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193</text:p>
      <text:p text:style-name="publicatie-titel.end">3 maart 2010</text:p>
      <text:h text:outline-level="1" text:style-name="staatscourant_kop">Kennisgeving Besluit Waternet, Wet verontreiniging oppervlaktewateren (Wvo)
         </text:h>
      <text:section text:name="algemeen.d4772e117" text:style-name="algemeen">
        <text:section text:name="vrije-tekst.d4772e119" text:style-name="vrije-tekst">
          <text:p text:style-name="vrije-tekst">De Staatssecretaris van Verkeer en Waterstaat maakt, ter voldoening aan de Algemene wet bestuursrecht, het volgende bekend.</text:p>
          <text:section text:name="alineagroep.d4772e124" text:style-name="alineagroep">
            <text:p text:style-name="alineagroep">Bij besluit van 23 februari 2010, nr. RWS/DUT-2010/147, is aan Waternet, Waterwinstation ir. Cornelis Biemond, Groenendael
                     6 te Nieuwegein een vergunning verleend op grond van de Wvo. Het betreft een vergunning tot wijziging van de vigerende Wvo-vergunning
                     van 9 juli 1997, kenmerk 97/3487 ANA.
                  </text:p>
            <text:p text:style-name="alineagroep.end">Het besluit is niet gewijzigd ten opzichte van het ontwerp.</text:p>
          </text:section>
          <text:h text:outline-level="3" text:style-name="divisiekop1">Terinzagelegging
               </text:h>
          <text:section text:name="alineagroep.d4772e137" text:style-name="alineagroep">
            <text:p text:style-name="alineagroep">Het besluit en de daarbij behorende stukken liggen vanaf 4 maart tot en met 15 april 2010 ter inzage bij:</text:p>
            <text:list text:style-name="list-style-1">
              <text:list-item text:start-value="1">
                <text:p text:style-name="list.start">Rijkswaterstaat, dienst Utrecht (gebouw Westraven), Griffioenlaan 2 te Utrecht, op werkdagen van 9.00 uur tot 17.00 uur en
                           op werkdagen buiten deze uren op afspraak;
                        </text:p>
              </text:list-item>
              <text:list-item text:start-value="2">
                <text:p text:style-name="list.end">Gemeente Nieuwegein, Marinebaan 2 te Nieuwegein, op werkdagen van 8.30 uur tot 13.00 uur en op woensdag van 8.30 uur tot 20.00
                           uur.
                        </text:p>
              </text:list-item>
            </text:list>
            <text:p text:style-name="alineagroep.end">Voor nadere informatie kunt u contact opnemen met Ed Nijman van de afdeling Planvorming en Advies (WSP), telefoon 088-797 33 31.</text:p>
          </text:section>
          <text:h text:outline-level="3" text:style-name="divisiekop1">Beroep en voorlopige voorziening
               </text:h>
          <text:section text:name="alineagroep.d4772e170" text:style-name="alineagroep">
            <text:p text:style-name="alineagroep">Tegen bovengenoemd besluit kan tot en met 15 april 2010 beroep bij de Afdeling bestuursrechtspraak van de Raad van State worden
                     ingesteld door:
                  </text:p>
            <text:list text:style-name="list-style-2">
              <text:list-item>
                <text:p text:style-name="list.start">belanghebbenden die zienswijzen hebben ingebracht tegen het ontwerp;
                        </text:p>
              </text:list-item>
              <text:list-item>
                <text:p text:style-name="list.cont">belanghebbenden die zienswijzen hebben tegen wijzigingen die bij het nemen van het besluit ten opzichte van het ontwerp zijn
                           aangebracht en
                        </text:p>
              </text:list-item>
              <text:list-item>
                <text:p text:style-name="list.end">belanghebbenden aan wie redelijkerwijs niet kan worden verweten geen zienswijzen te hebben ingebracht tegen het ontwerp.
                        </text:p>
              </text:list-item>
            </text:list>
            <text:p text:style-name="alineagroep.end">Het gemotiveerde beroepschrift dient te worden gezonden naar de Afdeling bestuursrechtspraak van de Raad van State, Postbus
                     20019, 2500 EA  Den Haag.
                  </text:p>
          </text:section>
          <text:h text:outline-level="3" text:style-name="divisiekop1">Inwerkingtreding besluit
               </text:h>
          <text:p text:style-name="vrije-tekst">Het besluit treedt in werking op 16 april 2010, tenzij vóór deze datum beroep is ingesteld en een verzoek wordt gedaan tot
                  het treffen van een voorlopige voorziening. Het verzoek tot het treffen van een voorlopige voorziening moet worden gericht
                  aan de Voorzitter van voornoemde afdeling. Het besluit wordt niet van kracht voordat op een dergelijk verzoek is beslist.
                  Van de indiener van het beroep/verzoek tot het treffen van een voorlopige voorziening wordt een bedrag aan griffierecht geheven.
                  Omtrent de hoogte hiervan, de wijze waarop en de termijn waarbinnen u dit dient te betalen, dient u contact op te nemen met
                  de secretarie van de voornoemde afdeling.
               </text:p>
        </text:section>
        <text:section text:name="tekst-sluiting.d4772e214" text:style-name="tekst-sluiting">
          <text:section text:name="ondertekening.d4772e216" text:style-name="ondertekening">
            <text:p text:style-name="ondertekening">De Staatssecretaris van Verkeer en Waterstaat,</text:p>
            <text:p text:style-name="ondertekening">namens deze:</text:p>
            <text:p text:style-name="ondertekening">
                     de hoofdingenieur-directeur,
                  </text:p>
            <text:p text:style-name="ondertekening.end">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Besluit Waternet, Wet verontreiniging oppervlaktewateren (Wvo)</dc:title>
  </office:meta>
</office:document-meta>
</file>