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91</text:p>
      <text:p text:style-name="publicatie-titel.end">3 maart 2010</text:p>
      <text:h text:outline-level="1" text:style-name="staatscourant_kop">Regeling van de Minister van Economische Zaken van 23 februari 2010, nr. WJZ / 10013091, houdende uitvoering van het Besluit
            subsidies regionale investeringsprojecten 2000 in verband met vaststelling subsidieplafond 2010
         </text:h>
      <text:section text:name="regeling.d4819e131" text:style-name="regeling">
        <text:section text:name="aanhef.d4819e133" text:style-name="aanhef">
          <text:p text:style-name="wie">De Minister van Economische Zaken,</text:p>
          <text:p text:style-name="considerans.al">Gelet op artikel 7 van het Besluit subsidies regionale investeringsprojecten 2000 en artikel II van het Besluit van 8 oktober
                  2009 tot wijziging van het Kaderbesluit EZ-subsidies (Stb. 2009, 419);
               </text:p>
          <text:p text:style-name="afkondiging">Besluit:</text:p>
        </text:section>
        <text:section text:name="regeling-tekst.d4819e148" text:style-name="regeling-tekst">
          <text:section text:name="artikel.d4819e150" text:style-name="artikel">
            <text:h text:outline-level="3" text:style-name="artikel_kop">Artikel 1
                  </text:h>
            <text:p text:style-name="artikel">Het subsidieplafond voor het in 2010 verlenen van subsidies krachtens het Besluit subsidies regionale investeringsprojecten
                     2000 op aanvragen om subsidie die vóór 1 januari 2010 zijn ingediend bedraagt € 13.751.000.
                  </text:p>
          </text:section>
          <text:section text:name="artikel.d4819e160" text:style-name="artikel">
            <text:h text:outline-level="3" text:style-name="artikel_kop">Artikel 2
                  </text:h>
            <text:p text:style-name="artikel">Deze regeling treedt in werking met ingang van de dag na de datum van uitgifte van de Staatscourant waarin zij wordt geplaatst.</text:p>
          </text:section>
        </text:section>
        <text:section text:name="regeling-sluiting.d4819e171" text:style-name="regeling-sluiting">
          <text:section text:name="slotformulering.d4819e173" text:style-name="slotformulering">
            <text:p text:style-name="slotformulering">Deze regeling wordt met de toelichting in de Staatscourant geplaatst.</text:p>
          </text:section>
          <text:section text:name="gegeven.d4819e179" text:style-name="gegeven">
            <text:p text:style-name="dagtekening">Den Haag, 23 februari 2010</text:p>
          </text:section>
          <text:section text:name="ondertekening.d4819e185" text:style-name="ondertekening">
            <text:p text:style-name="ondertekening">De Minister van Economische Zaken,</text:p>
            <text:p text:style-name="ondertekening.end">M.J.A. van der Hoeven. </text:p>
          </text:section>
        </text:section>
        <text:section text:name="nota-toelichting.d4819e195" text:style-name="nota-toelichting">
          <text:h text:outline-level="2" text:style-name="nota-toelichting_kop">TOELICHTING
               </text:h>
          <text:section text:name="alineagroep.d4819e201" text:style-name="alineagroep">
            <text:p text:style-name="alineagroep">Per 1 januari 2010 is het Besluit subsidies regionale investeringsprojecten 2000 ingetrokken. Volgens het overgangsrecht blijft
                     het besluit van toepassing op aanvragen om subsidie die vóór 1 januari 2010 zijn ingediend en op subsidies die vóór 1 januari
                     2010 zijn verstrekt. Het subsidieplafond wordt verhoogd om met inachtneming van het verhoogde plafond te kunnen beslissen
                     op een viertal aanvragen dat in 2009 is ingediend en waarop nog niet is beslist.
                  </text:p>
            <text:p text:style-name="alineagroep">De inwerkingtredingsbepaling wijkt af van het in het Kabinetsstandpunt inzake Vaste Verandermomenten neergelegde uitgangspunt.
                     Het betreft een budgetpublicatie waarvoor afwijking in dat kabinetsstandpunt wegens de uitzonderingsgrond 1. (nadeel van vertraging
                     in verband met beslistermijnen) in dit geval is toegestaan.
                  </text:p>
            <text:p text:style-name="alineagroep.end">Aangezien het subsidie-instrument inhoudelijk niet verandert blijven de administratieve lasten op hetzelfde niveau, namelijk
                     0,59% zijnde € 116.370. 
                  </text:p>
          </text:section>
          <text:section text:name="ondertekening.d4819e213"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