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87</text:p>
      <text:p text:style-name="publicatie-titel.end">3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187-001.png" xlink:show="embed" xlink:type="simple"/>
            </draw:frame> Bestemmingsplan ‘Herziening Buitengebied Wisch 2004, geluidzone R.W.Z.I. Etten’
         </text:h>
      <text:section text:name="algemeen.d6414e118" text:style-name="algemeen">
        <text:section text:name="vrije-tekst.d6414e120" text:style-name="vrije-tekst">
          <text:p text:style-name="vrije-tekst">Burgemeester en wethouders maken bekend, dat de gemeenteraad op 18 februari 2010 het bestemmingsplan ‘Herziening Buitengebied
                  Wisch 2004, geluidzone R.W.Z.I Etten’ heeft vastgesteld.
               </text:p>
          <text:p text:style-name="vrije-tekst">Het raadsbesluit en het vastgestelde bestemmingsplan ‘Herziening Buitengebied Wisch 2004, geluidzone R.W.Z.I Etten’ liggen
                  vanaf 4 maart 2010 tot en met 14 april 2010 voor iedereen ter inzage. Tijdens openingstijden (maandag t/m vrijdag van 8.30−12.00
                  uur; maandag t/m donderdag van 15.00−17.00 uur; maandag van 17.00−19.00 uur) kunt u het besluit en het vastgestelde plan inzien
                  bij de Publieksbalie in het gemeentehuis in Gendringen, Staringstraat 25. Op verzoek kunt u het plan ook inzien buiten kantooruren.
                  Neemt u dan contact op met de Publieksbalie, tel: (0315) 292 292. De stukken kunnen ook worden ingezien op de website van
                  de gemeente (www.oude-ijsselstreek.nl) onder ‘De gemeente, Wonen, Bestemmingsplannen’.
               </text:p>
          <text:h text:outline-level="3" text:style-name="divisiekop1">Plangebied en inhoud van het plan
               </text:h>
          <text:p text:style-name="vrije-tekst">Het bestemmingsplan heeft betrekking op de rioolwaterzuiveringsinstallatie (R.W.Z.I.) Etten aan de Oude IJsselweg 7 te Terborg.
                  Het plan voorziet in het verruimen van de bestaande geluidzone die is gelegen om de rioolwaterzuiveringsinstallatie en het
                  vastleggen van deze zone op de verbeelding.
               </text:p>
          <text:h text:outline-level="3" text:style-name="divisiekop1">Beroep
               </text:h>
          <text:p text:style-name="vrije-tekst">Gedurende de termijn van terinzagelegging van het raadsbesluit en het vastgestelde bestemmingsplan kan bij de Afdeling bestuursrechtspraak
                  van de Raad van State, Postbus 20019, 2500 EA Den Haag, tegen het vaststellingsbesluit van de gemeenteraad beroep worden ingesteld
                  door iedereen die belanghebbende is (dat wil zeggen: iedereen die een zienswijze heeft ingediend bij het ontwerpbestemmingsplan
                  of aan kan tonen hier redelijkerwijs niet toe in staat te zijn geweest).
               </text:p>
          <text:h text:outline-level="3" text:style-name="divisiekop1">In werking treden van het besluit
               </text:h>
          <text:p text:style-name="vrije-tekst">Het vaststellingsbesluit van de gemeenteraad treedt in werking de dag na afloop van de beroepstermijn (15 april 2010). Het instellen van beroep heeft niet automatisch tot gevolg dat de inwerkingtreding wordt uitgesteld. Daartoe moet tevens een verzoek om voorlopige voorziening bij de Voorzitter van de Afdeling bestuursrechtspraak
                  worden ingediend. De werking van het vaststellingsbesluit wordt dan in ieder geval opgeschort tot de beslissing van de Voorzitter
                  van de Afdeling bestuursrechtspraak op dat verzoe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Herziening Buitengebied Wisch 2004, geluidzone R.W.Z.I. Etten’; Oude IJsselstreek</dc:title>
  </office:meta>
</office:document-meta>
</file>