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3179-001.png" manifest:media-type="image/png"/>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3179</text:p>
      <text:p text:style-name="publicatie-titel.end">3 maart 2010</text:p>
      <text:h text:outline-level="1" text:style-name="staatscourant_kop">
            <draw:frame draw:name="Afbeelding2" draw:style-name="frame.picture" draw:z-index="1" svg:height="1.007cm" svg:width="5.008cm" text:anchor-type="paragraph" style:rel-height="scale" style:rel-width="scale">
               <draw:image draw:filter-name="PNG - Portable Network Graphics" xlink:actuate="onLoad" xlink:href="Pictures/stcrt-2010-3179-001.png" xlink:show="embed" xlink:type="simple"/>
            </draw:frame> Ontwerp wijzigingsplan Stadskanaal Kern – Molenwijk
         </text:h>
      <text:section text:name="algemeen.d843e114" text:style-name="algemeen">
        <text:section text:name="vrije-tekst.d843e116" text:style-name="vrije-tekst">
          <text:p text:style-name="vrije-tekst">Burgemeester en wethouders van de gemeente Stadskanaal maken bekend, gelet op het bepaalde in artikel 3.6 van de Wet ruimtelijke
                  ordening, dat zij toepassing willen geven aan de wijzigingsbevoegdheid van het bestemmingsplan ‘Stadskanaal Kern – correctieve
                  en partiele herziening’ voor het wijzigen van de bestemming ‘Maatschappelijke doeleinden’ en ‘Sportdoeleinden’ naar ‘Woondoeleinden 3’ en ‘Tuin’ voor de percelen aan de Molenwijk. Dit betreft de percelen kadastraal bekend gemeente Onstwedde, sectie N,
                  nummer 5162 en 3594 en een gedeelte van N 5160.
               </text:p>
          <text:h text:outline-level="3" text:style-name="divisiekop1">Waar kunt u het ontwerp inzien?
               </text:h>
          <text:p text:style-name="vrije-tekst">Het ontwerp ligt van 4 maart tot en met woensdag 14 april 2010 ter inzage bij de publieksbalie in het gemeentehuis, Raadhuisplein
                  1 in Stadskanaal. U kunt het ontwerp ook inzien op onze website, I www.stadskanaal.nl, rubriek politiek en organisatie, onderdeel
                  bestemmingsplannen.
               </text:p>
          <text:h text:outline-level="3" text:style-name="divisiekop1">U wilt zienswijzen indienen?
               </text:h>
          <text:p text:style-name="vrije-tekst">U kunt tot en met 14 april 2010 uw zienswijze over het ontwerp wijzigingsplan kenbaar maken. Dit kunt u schriftelijk doen
                  door een brief te sturen aan burgemeester en wethouders van Stadskanaal, Postbus 140, 9500 AC Stadskanaal. U kunt dit ook
                  mondeling doen door te bellen voor een afspraak naar, T (0599) 631 436.
               </text:p>
        </text:section>
      </text:section>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meta>
    <dc:title>Ontwerp wijzigingsplan Stadskanaal Kern – Molenwijk; Stadskanaal</dc:title>
  </office:meta>
</office:document-meta>
</file>