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72</text:p>
      <text:p text:style-name="publicatie-titel.end">26 februari 2010</text:p>
      <text:h text:outline-level="1" text:style-name="staatscourant_kop">Regeling voor de herstructurering van de suikerindustrie in de Europese Gemeenschap en tot wijziging van Verordening
         </text:h>
      <text:section text:name="regeling.d10491e145" text:style-name="regeling">
        <text:section text:name="aanhef.d10491e147" text:style-name="aanhef">
          <text:section text:name="context.d10491e149" text:style-name="context">
            <text:p text:style-name="context_al.end">22 februari 2010</text:p>
          </text:section>
          <text:p text:style-name="wie">De Minister van Landbouw, Natuur en Voedselkwaliteit,</text:p>
          <text:p text:style-name="considerans.al">Gelet op Verordening (EG) nr. 320/2006 van de Raad van 20 februari 2006 tot instelling van een tijdelijke regeling voor de
                  herstructurering van de suikerindustrie in de Europese Gemeenschap en tot wijziging van Verordening (EG) nr. 1290/2005 betreffende
                  de financiering van het gemeenschappelijk landbouwbeleid (PbEU L 58);
               </text:p>
          <text:p text:style-name="considerans.al">Gelet op Verordening (EG) nr. 968/2006 van de Commissie van 27 juni 2006 houdende uitvoeringsbepalingen voor Verordening (EG)
                  nr. 320/2006 van de Raad tot instelling van een tijdelijke regeling voor de herstructurering van de suikerindustrie in de
                  Europese Gemeenschap (PbEU L 176);
               </text:p>
          <text:p text:style-name="considerans.al">Gelet op de artikelen 15 en 19 van de Landbouwwet;</text:p>
          <text:p text:style-name="afkondiging">Besluit:</text:p>
        </text:section>
        <text:section text:name="regeling-tekst.d10491e172" text:style-name="regeling-tekst">
          <text:h text:outline-level="3" text:style-name="wijzig-artikel_kop">ARTIKEL I
               </text:h>
          <text:p text:style-name="wat">De Regeling interventie wordt als volgt gewijzigd:</text:p>
          <text:section text:name="wijzig-lid.d10491e181" text:style-name="wijzig-lid">
            <text:p text:style-name="lid">
                     <text:span text:style-name="lidnr">A<text:tab/>
                     </text:span>
                  </text:p>
            <text:p text:style-name="wat">Onder vervanging van de punt aan het slot van artikel 1, onderdeel x door een puntkomma, worden twee onderdelen toegevoegd,
                     luidende:
                  </text:p>
            <text:section text:name="wijziging.d10491e190" text:style-name="wijziging">
              <text:section text:name="artikeltekst.d10491e192" text:style-name="wijziging.block">
                <text:p text:style-name="definition.term">y. Verordening 320/2006:
                           </text:p>
                <text:p text:style-name="definition.description"> Verordening (EG) nr. 320/2006 van de Raad van 20 februari 2006 tot instelling van een tijdelijke regeling voor de herstructurering
                                 van de suikerindustrie in de Europese Gemeenschap en tot wijziging van Verordening (EG) nr. 1290/2005 betreffende de financiering
                                 van het gemeenschappelijk landbouwbeleid (PbEU L 58),
                              </text:p>
                <text:p text:style-name="definition.term">z. Verordening 968/2006:
                           </text:p>
                <text:p text:style-name="definition.description"> Verordening (EG) nr. 968/2006 van de Commissie van 27 juni 2006 houdende uitvoeringsbepalingen voor Verordening (EG) nr.
                                 320/2006 van de Raad tot instelling van een tijdelijke regeling voor de herstructurering van de suikerindustrie in de Europese
                                 Gemeenschap (PbEU L 176).
                              </text:p>
              </text:section>
            </text:section>
          </text:section>
          <text:section text:name="wijzig-lid.d10491e222" text:style-name="wijzig-lid">
            <text:p text:style-name="lid">
                     <text:span text:style-name="lidnr">B<text:tab/>
                     </text:span>
                  </text:p>
            <text:p text:style-name="wat">Na artikel 109 wordt het volgende hoofdstuk ingevoegd, luidende:</text:p>
            <text:section text:name="wijziging.d10491e231" text:style-name="wijziging">
              <text:section text:name="wijzig-divisie.d10491e233" text:style-name="wijzig-divisie">
                <text:h text:outline-level="4" text:style-name="wijzig-divisie_kop">HOOFDSTUK 6a. HERSTRUCTURERING SUIKERINDUSTRIE
                        </text:h>
                <text:section text:name="artikel.d10491e239" text:style-name="artikel">
                  <text:h text:outline-level="5" text:style-name="artikel_kop">Artikel 109a
                           </text:h>
                  <text:list text:style-name="list-style-1">
                    <text:list-item text:start-value="1">
                      <text:p text:style-name="list.start"> De minister verstrekt steun op grond van Verordening 320/2006 en Verordening 968/2006.
                                 </text:p>
                    </text:list-item>
                    <text:list-item text:start-value="2">
                      <text:p text:style-name="list.end"> Steun, bedoeld in het eerste lid, wordt verstrekt met inachtneming van de voorschriften van Verordening 320/2006 en Verordening
                                    968/2006.
                                 </text:p>
                    </text:list-item>
                  </text:list>
                </text:section>
              </text:section>
            </text:section>
          </text:section>
          <text:section text:name="artikel.d10491e268" text:style-name="artikel">
            <text:h text:outline-level="3" text:style-name="artikel_kop">ARTIKEL II
                  </text:h>
            <text:p text:style-name="artikel">Deze regeling treedt in werking met ingang van de dag na de dagtekening van de Staatscourant waarin zij wordt geplaatst en
                     werkt terug tot en met 1 januari 2008.
                  </text:p>
          </text:section>
        </text:section>
        <text:section text:name="regeling-sluiting.d10491e279" text:style-name="regeling-sluiting">
          <text:section text:name="ondertekening.d10491e281" text:style-name="ondertekening">
            <text:p text:style-name="ondertekening">De Minister van Landbouw, Natuur en Voedselkwaliteit,</text:p>
            <text:p text:style-name="ondertekening.end">G. Verburg. </text:p>
          </text:section>
        </text:section>
        <text:section text:name="nota-toelichting.d10491e291" text:style-name="nota-toelichting">
          <text:h text:outline-level="2" text:style-name="nota-toelichting_kop">TOELICHTING
               </text:h>
          <text:p text:style-name="nota-toelichting">In 2006 heeft de Raad van de Europese Unie besloten om de suikersector te herstructureren. Op grond hiervan konden suikerproducerende
                  ondernemingen in ruil voor herstructureringssteun afstand doen van suikerquota die in hun bezit waren voor 1 juli 2006. Ook
                  telers van suikerbieten, suikerriet en chichorei die met een herstructurerende onderneming een leveringscontract hebben gesloten,
                  alsmede loonwerkbedrijven die in het kader van een overeenkomst met hun landbouwmachines hebben gewerkt voor voornoemde telers,
                  ontvingen in dat geval herstructureringssteun.
               </text:p>
          <text:p text:style-name="nota-toelichting">Naar aanleiding van uitspraken van het College van Beroep voor het bedrijfsleven wordt de bevoegdheid van de minister om herstructureringssteun
                  te verstrekken verduidelijkt in deze regeling. Omdat de termijn voor het indienen van aanvragen voor herstructureringssteun
                  inmiddels is verstreken, geldt deze regeling met terugwerkende kracht. De desbetreffende EU-verordeningen bieden een volledig
                  juridisch kader voor het toekennen van de steun en behoeven geen nadere uitwerking in de nationale regelgeving.
               </text:p>
          <text:section text:name="ondertekening.d10491e303"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