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150</text:p>
      <text:p text:style-name="publicatie-titel.end">3 maart 2010</text:p>
      <text:h text:outline-level="1" text:style-name="staatscourant_kop">Kennisgeving vergunningaanvraag Nederlandse Aardolie Maatschappij B.V. te Assen
         </text:h>
      <text:section text:name="algemeen.d4591e98" text:style-name="algemeen">
        <text:section text:name="aanhef.d4591e100" text:style-name="aanhef">
          <text:section text:name="context.d4591e102" text:style-name="context">
            <text:p text:style-name="context_al.end">Wet milieubeheer</text:p>
          </text:section>
          <text:p text:style-name="afkondiging">De Minister van Economische Zaken maakt bekend:</text:p>
        </text:section>
        <text:section text:name="vrije-tekst.d4591e112" text:style-name="vrije-tekst">
          <text:p text:style-name="vrije-tekst">Op 18-12-2009 is een aanvraag ontvangen van de Nederlandse Aardolie Maatschappij B.V. te Assen, om een vergunning ingevolge
                  de Wet milieubeheer voor het veranderen en in werking hebben van de bestaande <text:span text:style-name="Strong_Emphasis">Inrichting Tjuchem</text:span>, gelegen aan de Ooster-zandenweg te Tjuchem, in de gemeente Slochteren, op de percelen kadastraal bekend gemeente Slochteren,
                  Sectie T, nummers 597 t/ 601, 604, 619 t/m 621 en 624, in het gebied van winningsvergunning ‘Groningen’.
               </text:p>
          <text:p text:style-name="vrije-tekst">De vergunningaanvraag betreft het plaatsen van een gaschromatograaf.</text:p>
          <text:p text:style-name="vrije-tekst">De Minister is voornemens de gevraagde vergunning te verlenen.</text:p>
          <text:section text:name="alineagroep.d4591e126" text:style-name="alineagroep">
            <text:p text:style-name="alineagroep">De ontwerpbeschikking en de andere relevante stukken liggen met ingang van 04-03-2010 totdat de termijn is verstreken waarbinnen
                     tegen het besluit beroep kan worden ingesteld, ter inzage op de secretarie van de gemeente Slochteren, Hoofdweg 10A te Slochteren.
                  </text:p>
            <text:p text:style-name="alineagroep.end">Inzage is mogelijk op werkdagen tijdens kantooruren en na telefonische afspraak ook buiten kantooruren (0598-42 55 55).</text:p>
          </text:section>
          <text:section text:name="alineagroep.d4591e135" text:style-name="alineagroep">
            <text:p text:style-name="alineagroep">Tot en met 15-04-2010 kan eenieder zienswijzen met betrekking tot de ontwerpbeschikking schriftelijk of mondeling kenbaar
                     maken aan:
                  </text:p>
            <text:p text:style-name="alineagroep">Ministerie van Economische Zaken</text:p>
            <text:p text:style-name="alineagroep">DG Energie en Telecom, Directie Energiemarkt</text:p>
            <text:p text:style-name="alineagroep">t.a.v. ing. M. Mezger</text:p>
            <text:p text:style-name="alineagroep">Telefoon 070-379 79 99</text:p>
            <text:p text:style-name="alineagroep">Postbus 20101</text:p>
            <text:p text:style-name="alineagroep.end">2500 EC  DEN HAAG.</text:p>
          </text:section>
          <text:p text:style-name="vrije-tekst">Ook voor inlichtingen kunt u zich wenden tot ing. M. Mezger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gunningaanvraag Nederlandse Aardolie Maatschappij B.V. te Assen</dc:title>
  </office:meta>
</office:document-meta>
</file>