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1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140</text:p>
      <text:p text:style-name="publicatie-titel.end">2 maart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3140-001.png" xlink:show="embed" xlink:type="simple"/>
            </draw:frame> Verlenen projectbesluit Willemsoord, Paasloregel 55
         </text:h>
      <text:section text:name="algemeen.d7458e103" text:style-name="algemeen">
        <text:section text:name="vrije-tekst.d7458e105" text:style-name="vrije-tekst">
          <text:p text:style-name="vrije-tekst">
                  
                  
               </text:p>
          <text:p text:style-name="vrije-tekst">Met toepassing van artikel 3.10 Wro is door het college van B&amp;W van Steenwijkerland een projectbesluit ongewijzigd vastgesteld
                  voor:
               </text:p>
          <text:list text:style-name="list-style-1">
            <text:list-item>
              <text:p text:style-name="list.single">Willemsoord, Paasloregel 55 ten behoeve van het bouwen van een wagenberging en het aanleggen van een paardebak.
                     </text:p>
            </text:list-item>
          </text:list>
          <text:section text:name="alineagroep.d7458e124" text:style-name="alineagroep">
            <text:p text:style-name="alineagroep">Dit besluit ligt met ingang van 3 maart 2010 gedurende de beroepstermijn ter inzage in het gemeentehuis van Steenwijkerland,
                     Vendelweg 1 in Steenwijk. Op grond van artikel 6:8, lid 4 van de Algemene wet bestuursrecht vangt de beroepstermijn aan met
                     ingang van de dag na die waarop het besluit ter inzage is gelegd. Vanaf 4 maart 2010 kan een belanghebbende gedurende zes weken
                     beroep instellen tegen dit besluit wanneer men:
                  </text:p>
            <text:list text:style-name="list-style-2">
              <text:list-item>
                <text:p text:style-name="list.start">tijdig een zienswijze heeft ingediend tegen het voornemen voor een projectbesluit;
                        </text:p>
              </text:list-item>
              <text:list-item>
                <text:p text:style-name="list.end">als belanghebbende aantoont daartoe redelijkerwijs niet in staat te zijn geweest.
                        </text:p>
              </text:list-item>
            </text:list>
            <text:p text:style-name="alineagroep.end">Het beroepschrift richt u aan de Sector Bestuursrechtspraak van de rechtbank Zwolle-Lelystad, postbus 100067, 8000 GB Zwolle,
                     telefoonnummer (038) 888 44 44.
                  </text:p>
          </text:section>
          <text:p text:style-name="vrije-tekst">Het indienen van een beroepschrift heeft geen schorsende werking. Wanneer u een beroepschrift heeft ingediend en u meent dat
                  de zaak zo spoedeisend is dat de beslissing door de rechtbank op het beroepschrift niet kan worden afgewacht, dan kunt u de
                  voorzieningenrechter vragen om een zogenaamde voorlopige voorziening te treffen. Dit verzoek moet u richten aan: de voorzieningenrechter
                  van de rechtbank Zwolle-Lelystad, Postbus 10067, 8000 GB Zwolle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en projectbesluit Willemsoord, Paasloregel 55; Steenwijkerland</dc:title>
  </office:meta>
</office:document-meta>
</file>