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40-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40</text:p>
      <text:p text:style-name="publicatie-titel.end">1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3140-h1-001.png" xlink:show="embed" xlink:type="simple"/>
            </draw:frame> Herplaatsing verlenen projectbesluit Willemsoord, Paasloregel 55
         </text:h>
      <text:section text:name="algemeen.d36233e110" text:style-name="algemeen">
        <text:section text:name="vrije-tekst.d36233e112" text:style-name="vrije-tekst">
          <text:p text:style-name="vrije-tekst">In de Staatscourant van 2 maart 2010 is met nr. 3140 verlenen projectbesluit Willemsoord, Paasloregel 55 gepubliceerd. Per
                  abuis was de tekst niet correct. Daarom vindt u hieronder de volledige, juiste publicatie opnieuw.
               </text:p>
          <text:h text:outline-level="3" text:style-name="divisiekop1">Verlenen bouwvergunning met gebruikmaking van projectbesluit Willemsoord, Paasloregel 55
               </text:h>
          <text:section text:name="alineagroep.d36233e121" text:style-name="alineagroep">
            <text:p text:style-name="alineagroep">Het college van burgemeester en wethouders maakt bekend dat zij de volgende bouwvergunning met gebruikmaking van een projectbesluit
                     ingevolge artikel 3.10 van de Wet ruimtelijke ordening, hebben verleend.
                  </text:p>
            <text:p text:style-name="alineagroep">Willemsoord, Paasloregel 55, ten behoeve van het bouwen van een wagenberging en het aanleggen van een paardenbak.</text:p>
            <text:p text:style-name="alineagroep.end">Het projectbesluit en de reguliere bouwvergunning met bijbehorende stukken liggen met ingang van woensdag 17 maart 2010 gedurende
                     zes weken ter inzage in het gemeentehuis van Steenwijkerland, Vendelweg 1 in Steenwijk (tijdens openingstijden). De besluiten
                     worden tevens op de gemeentelijke website gepubliceerd (www.steenwijkerland.nl/bouwen en milieu/bouwen/bestemmingsplannen).
                  </text:p>
          </text:section>
          <text:p text:style-name="vrije-tekst">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Zwolle-Lelystad, sector bestuursrechtspraak,
                  Postbus 10067, 8000 GB te Zwolle. Tevens is het mogelijk, indien onverwijlde spoed dat vereist, alsdan de voorzieningenrechter
                  van de rechtbank te verzoeken een voorlopige voorziening te treffen. Er is geen mogelijkheid tot het indienen van een bezwaarschri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erlenen projectbesluit Willemsoord, Paasloregel 55; Steenwijkerland</dc:title>
  </office:meta>
</office:document-meta>
</file>