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139-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39</text:p>
      <text:p text:style-name="publicatie-titel.end">16 maart 2010</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10-3139-h1-001.png" xlink:show="embed" xlink:type="simple"/>
            </draw:frame> Herplaatsing verlenen projectbesluit Eesveen, Binnenweg 27
         </text:h>
      <text:section text:name="algemeen.d5776e110" text:style-name="algemeen">
        <text:section text:name="vrije-tekst.d5776e112" text:style-name="vrije-tekst">
          <text:p text:style-name="vrije-tekst">In de Staatscourant van 2 maart 2010 is met nr. 3139 verlenen projectbesluit Eesveen, Binnenweg 27 gepubliceerd. Per abuis was de tekst niet correct. Daarom vindt u hieronder
                  de volledige, juiste publicatie opnieuw.
               </text:p>
          <text:h text:outline-level="3" text:style-name="divisiekop1">Verlenen projectbesluit Eesveen, Binnenweg 27
               </text:h>
          <text:section text:name="alineagroep.d5776e124" text:style-name="alineagroep">
            <text:p text:style-name="alineagroep">Het college van burgemeester en wethouders maakt bekend dat zij het volgende projectbesluit ongewijzigd heeft vastgesteld:</text:p>
            <text:list text:style-name="list-style-1">
              <text:list-item>
                <text:p text:style-name="list.single">Eesveen, Binnenweg 27, ten behoeve van het legaliseren van de activiteiten een veehouderij met slagerij.
                        </text:p>
              </text:list-item>
            </text:list>
            <text:p text:style-name="alineagroep">
                     <text:span text:style-name="cur">Dit besluit ligt met ingang van woensdag 17 maart 2010 gedurende de beroepstermijn ter inzage in het gemeentehuis van Steenwijkerland,
                        Vendelweg 1 in Steenwijk (tijdens openingstijden). Het besluit worden tevens op de gemeentelijke website gepubliceerd (www.steenwijkerland.nl/bouwen
                        en milieu/bouwen/bestemmingsplannen).</text:span>
                     
                  </text:p>
            <text:p text:style-name="alineagroep">
                     <text:span text:style-name="cur">Op grond van artikel 6:8, lid 4 van de Algemene wet bestuursrecht vangt de beroepstermijn aan met ingang van de dag na die
                        waarop het besluit ter inzage is gelegd. Vanaf donderdag 18 maart 2010 kan een belanghebbende gedurende zes weken beroep instellen
                        tegen dit besluit wanneer men:</text:span>
                     
                  </text:p>
            <text:list text:style-name="list-style-2">
              <text:list-item>
                <text:p text:style-name="list.start">
                           <text:span text:style-name="cur">tijdig een zienswijze heeft ingediend tegen het voornemen voor een projectbesluit;</text:span>
                           
                        </text:p>
              </text:list-item>
              <text:list-item>
                <text:p text:style-name="list.end">
                           <text:span text:style-name="cur">als belanghebbende aantoont daartoe redelijkerwijs niet in staat te zijn geweest.</text:span>
                           
                        </text:p>
              </text:list-item>
            </text:list>
            <text:p text:style-name="alineagroep">
                     <text:span text:style-name="cur">Het beroepschrift richt u aan de Sector Bestuursrechtspraak van de rechtbank Zwolle-Lelystad, postbus 100067, 8000 GB Zwolle,
                        telefoonnummer (038) 888 44 44.</text:span>
                     
                  </text:p>
            <text:p text:style-name="alineagroep.end">
                     <text:span text:style-name="cur">Het indienen van een beroepschrift heeft geen schorsende werking. Wanneer u een beroepschrift heeft ingediend en u meent dat
                        de zaak zo spoedeisend is dat de beslissing door de rechtbank op het beroepschrift niet kan worden afgewacht, dan kunt u de
                        voorzieningenrechter vragen om een zogenaamde voorlopige voorziening te treffen. Dit verzoek moet u richten aan: de voorzieningenrechter
                        van de rechtbank Zwolle-Lelystad, Postbus 10067, 8000 GB Zwolle.</text:sp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verlenen projectbesluit Eesveen, Binnenweg 27; Steenwijkerland</dc:title>
  </office:meta>
</office:document-meta>
</file>