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136</text:p>
      <text:p text:style-name="publicatie-titel.end">2 maart 2010</text:p>
      <text:h text:outline-level="1" text:style-name="staatscourant_kop">Kennisgeving voorbereiding besluiten aanvragen vergunningen Tracébesluit Omlegging Zuid-Willemsvaart Maas–Den Dungen
         </text:h>
      <text:section text:name="algemeen.d924e121" text:style-name="algemeen">
        <text:section text:name="vrije-tekst.d924e123" text:style-name="vrije-tekst">
          <text:p text:style-name="vrije-tekst">
                  <text:span text:style-name="Strong_Emphasis">Krachtens artikel 20 van de Tracéwet bevordert de Minister van Verkeer en Waterstaat een gecoördineerde voorbereiding van
                     de besluiten op de aanvragen om de vergunningen en van de overige ambtshalve te nemen besluiten met het oog op de uitvoering
                     van een Tracébesluit.</text:span>
                  
               </text:p>
          <text:p text:style-name="vrije-tekst">In het kader van deze coördinatie geeft de Minister van Verkeer en Waterstaat kennis van het feit dat de volgende besluiten
                  zijn genomen.
               </text:p>
          <text:h text:outline-level="3" text:style-name="divisiekop1">Welke besluiten zijn er genomen en liggen ter inzage?
               </text:h>
          <text:p text:style-name="vrije-tekst">Voor de uitvoering van het Tracébesluit Omlegging Zuid-Willemsvaart Maas-Den Dungen zijn de volgende besluiten voor het cluster
                  ZWV-005 genomen door het college van Burgemeester en Wethouders van de gemeente ’s-Hertogenbosch overeenkomstig de procedure
                  van artikel 20, lid 4 Tracéwet juncto paragraaf 3.4 van de Algemene wet bestuursrecht:
               </text:p>
          <text:list text:style-name="list-style-1">
            <text:list-item text:start-value="1">
              <text:p text:style-name="list.start">Sloopvergunningen voor het slopen van een bouwwerk aan het adres van:
                     </text:p>
              <text:list>
                <text:list-item>
                  <text:p text:style-name="list.start">Burg. Jhr. Von Heijdenlaan 7, besluit van 3 februari 2010 (SOB09163SL);
                           </text:p>
                </text:list-item>
                <text:list-item>
                  <text:p text:style-name="list.cont">Burg. Jhr. Von Heijdenlaan 9, besluit van 3 februari 2010 (SOB09164SL);
                           </text:p>
                </text:list-item>
                <text:list-item>
                  <text:p text:style-name="list.cont">Burg. Mazairaclaan 38, besluit van 3 februari 2010 (SOB09165SL);
                           </text:p>
                </text:list-item>
                <text:list-item>
                  <text:p text:style-name="list.cont">Burg. Mazairaclaan 127, besluit van 3 februari 2010 (SOB09162SL).
                           </text:p>
                </text:list-item>
              </text:list>
            </text:list-item>
            <text:list-item text:start-value="2">
              <text:p text:style-name="list.end">Onttrekkingsvergunning voor de woningen aan het adres van Burg. Jhr. Von Heijdenlaan 3, 5, 7 en 9 en Burg. Mazairaclaan 38
                        en 127, besluit van 18 februari 2010 (SO/WGZ).
                     </text:p>
            </text:list-item>
          </text:list>
          <text:p text:style-name="vrije-tekst">
                  <text:span text:style-name="cur">De besluiten zijn niet gewijzigd ten opzichte van de ontwerpbesluiten.</text:span>
                  
               </text:p>
          <text:h text:outline-level="3" text:style-name="divisiekop1">Waar en wanneer kunt u de stukken inzien?
               </text:h>
          <text:p text:style-name="vrije-tekst">De besluiten liggen met ingang van 3 maart 2010 ter inzage bij:</text:p>
          <text:list text:style-name="list-style-2">
            <text:list-item>
              <text:p text:style-name="list.start">Rijkswaterstaat Noord-Brabant, Zuidwal 58 te ’s-Hertogenbosch, op werkdagen tussen 9.00 uur en 16.00 uur;
                     </text:p>
            </text:list-item>
            <text:list-item>
              <text:p text:style-name="list.end">het Stadskantoor ’s-Hertogenbosch, Wolvenhoek 1 te ’s-Hertogenbosch, op werkdagen van 8.30 uur tot 17.00 uur.
                     </text:p>
            </text:list-item>
          </text:list>
          <text:h text:outline-level="3" text:style-name="divisiekop1">Hoe kunnen belanghebbenden beroep indienen?
               </text:h>
          <text:section text:name="alineagroep.d924e232" text:style-name="alineagroep">
            <text:p text:style-name="alineagroep">Van 3 maart 2010 tot en met 13 april 2010 staat voor belanghebbenden beroep open tegen de besluiten bij de Afdeling bestuursrechtspraak
                     van de Raad van State. Het instellen van beroep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 Het beroepschrift moet, in tweevoud, worden
                     gericht aan de Afdeling bestuursrechtspraak van de Raad van State, Postbus 20019, 2500 EA  Den Haag. Het instellen van beroep
                     schorst de werking van het besluit niet. Indien beroep is ingesteld, kan een verzoek worden gedaan tot het treffen van een
                     voorlopige voorziening, bijvoorbeeld inhoudende een schorsing.
                  </text:p>
            <text:p text:style-name="alineagroep.end">Het verzoek om een voorlopige voorziening moet worden ingediend bij de Voorzitter van de Afdeling bestuursrechtspraak van
                     de Raad van State, Postbus 20019, 2500 EA  Den Haag. Bij het verzoek moet een afschrift van het beroepschrift worden overgelegd.
                     Voor het indienen van een beroep en/of een verzoek om een voorlopige voorziening is een griffierecht verschuldigd van € 150,–
                     voor natuurlijke personen en € 297,– voor rechtspersonen.
                  </text:p>
          </text:section>
          <text:h text:outline-level="3" text:style-name="divisiekop1">Meer informatie?
               </text:h>
          <text:p text:style-name="vrije-tekst">Voor nadere informatie en eventuele inhoudelijke vragen over de besluiten onder punt 1. kunt u zich wenden tot de heer S. Verbeek
                  van de gemeente ’s-Hertogenbosch onder telefoonnummer 073-615 57 58 en met betrekking tot de besluiten onder punt 2. de heer
                  C. Wijnen van gemeente ’s-Hertogenbosch onder telefoonnummer 073-615 57 16.
               </text:p>
        </text:section>
        <text:section text:name="tekst-sluiting.d924e250" text:style-name="tekst-sluiting">
          <text:section text:name="ondertekening.d924e252" text:style-name="ondertekening">
            <text:p text:style-name="ondertekening">De Minister van Verkeer en Waterstaat,</text:p>
            <text:p text:style-name="ondertekening">namens deze:</text:p>
            <text:p text:style-name="ondertekening">het hoofd van de afdeling Bestuurlijk Juridische Zaken en Vastgoed,</text:p>
            <text:p text:style-name="ondertekening.end">M. Vrolijk.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voorbereiding besluiten aanvragen vergunningen Tracébesluit Omlegging Zuid-Willemsvaart Maas–Den Dungen</dc:title>
  </office:meta>
</office:document-meta>
</file>