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29</text:p>
      <text:p text:style-name="publicatie-titel.end">2 maart 2010</text:p>
      <text:h text:outline-level="1" text:style-name="staatscourant_kop">Convenant onderwijsonderzoek van het Ministerie van Onderwijs, Cultuur en Wetenschap en de Nederlandse Organisatie voor Wetenschappelijk
            Onderzoek
         </text:h>
      <text:section text:name="regeling.d10559e161" text:style-name="regeling">
        <text:section text:name="aanhef.d10559e163" text:style-name="aanhef">
          <text:p text:style-name="wie">Partijen:</text:p>
          <text:p text:style-name="wie">De Minister van Onderwijs, Cultuur en Wetenschap, handelend als vertegenwoordiger van de Staat der Nederlanden en hierna te
                  noemen: de minister,
               </text:p>
          <text:p text:style-name="wie">De Nederlandse Organisatie voor Wetenschappelijk Onderzoek, te dezen rechtsgeldig vertegenwoordigd door de voorzitter van
                  het Algemeen Bestuur en hierna te noemen: NWO,
               </text:p>
          <text:p text:style-name="considerans.al">Overwegende dat:</text:p>
          <text:list text:style-name="list-style-1">
            <text:list-item>
              <text:p text:style-name="list.start">de zelfevaluatie door de Programmaraad voor het Onderwijsonderzoek van NWO van 29 april 2009 en de toetsing daarvan door de
                        Commissie Externe Evaluatie NWO/PROO van 1 juni 2009 hebben uitgewezen dat het overbrengen van het onderwijsonderzoek van
                        de voormalige Stichting voor Onderwijsonderzoek naar NWO geslaagd mag worden genoemd, en
                     </text:p>
            </text:list-item>
            <text:list-item>
              <text:p text:style-name="list.end">het convenant van 26 maart 1998 actualisering behoeft,
                     </text:p>
            </text:list-item>
          </text:list>
          <text:p text:style-name="afkondiging">Komen het volgende overeen:</text:p>
        </text:section>
        <text:section text:name="regeling-tekst.d10559e201" text:style-name="regeling-tekst">
          <text:section text:name="artikel.d10559e203" text:style-name="artikel">
            <text:h text:outline-level="3" text:style-name="artikel_kop">1. NWO
                  </text:h>
            <text:p text:style-name="artikel">NWO draagt zorg voor het (middel)lange termijn onderwijsonderzoek en houdt daartoe een Programmaraad voor het Onderwijsonderzoek
                     in stand, zijnde een commissie van NWO opererend onder de verantwoordelijkheid van het Gebiedsbestuur Maatschappij- en Gedragswetenschappen.
                     Dit betreft in elk geval het fundamenteel, strategisch en toegepast onderzoek zoals in artikel 3 verder bepaald.
                  </text:p>
            <text:p text:style-name="artikel">De minister draagt financiële middelen over naar NWO ten behoeve van de bekostiging van het onderzoeksprogramma en van het
                     daarvoor benodigd ondersteunend personeel en de materiële uitgaven. Het budget maakt deel uit van de jaarlijkse begroting
                     van het ministerie van Onderwijs, Cultuur en Wetenschap. NWO is verantwoordelijk voor het budget, de kwaliteit en de disseminatie
                     van het onderzoek.
                  </text:p>
          </text:section>
          <text:section text:name="artikel.d10559e216" text:style-name="artikel">
            <text:h text:outline-level="3" text:style-name="artikel_kop">2. Samenstelling Programmaraad voor het Onderwijsonderzoek
                  </text:h>
            <text:p text:style-name="artikel">NWO benoemt leden en voorzitter van deze programmaraad na overleg met de minister. De programmaraad bestaat uit maximaal negen
                     leden, waarvoor ook derden kandidaten kunnen voordragen. Alle leden hebben aantoonbare ervaring in het omgaan met zowel wetenschappelijke
                     als maatschappelijke vragen, zij het met verschillende accenten. Vijf van hen hebben hun wortels in de wetenschap met daarnaast
                     voldoende inzicht in maatschappelijke vragen. Vier leden hebben hun wortels in (de maatschappelijke omgeving van) het onderwijsveld
                     met daarnaast voldoende inzicht in de vertaling van maatschappelijke vragen in onderzoeksvragen. De minister benoemt een waarnemer.
                  </text:p>
            <text:p text:style-name="artikel">De programmaraad stelt, binnen de bij NWO geldende procedures, zelf een huishoudelijk reglement op waarin in elk geval werkwijze,
                     beoordeling en besluitvorming zijn opgenomen.
                  </text:p>
          </text:section>
          <text:section text:name="artikel.d10559e229" text:style-name="artikel">
            <text:h text:outline-level="3" text:style-name="artikel_kop">3. Taken Programmaraad voor het Onderwijsonderzoek
                  </text:h>
            <text:p text:style-name="artikel">Deze programmaraad stelt een onderzoeksprogramma op het gebied van voorschoolse educatie, primair en voortgezet onderwijs,
                     middelbaar beroepsonderwijs en het aanpalende volwassenenonderwijs, de aansluiting naar het hoger onderwijs en lerarenopleidingen
                     op dat in elk geval omvat:
                  </text:p>
            <text:list text:style-name="list-style-2">
              <text:list-item>
                <text:p text:style-name="list.start">fundamentele en strategische ontwikkelingen op (middel)lange termijn in onderwijs en relevante omgeving;
                        </text:p>
              </text:list-item>
              <text:list-item>
                <text:p text:style-name="list.cont">toegepast (middel)lange-termijn onderzoek waaronder cohortonderzoek;
                        </text:p>
              </text:list-item>
              <text:list-item>
                <text:p text:style-name="list.end">internationaal vergelijkende studies.
                        </text:p>
              </text:list-item>
            </text:list>
            <text:p text:style-name="artikel">Dit programma wordt telkens voor vier jaar vastgesteld en heeft een voortschrijdend karakter. Daarnaast kan de minister de
                     programmaraad verzoeken ook andere, vergelijkbare activiteiten op het gebied van programmering en beoordeling van onderwijsonderzoek
                     te verrichten voor andere programma's en projecten.
                  </text:p>
          </text:section>
          <text:section text:name="artikel.d10559e269" text:style-name="artikel">
            <text:h text:outline-level="3" text:style-name="artikel_kop">4. Hoofdlijnen programmering
                  </text:h>
            <text:p text:style-name="artikel">De programmaraad stelt het programma samen mede op basis van door de minister aangegeven thema's op hoofdlijnen. Daarnaast
                     oriënteert de programmaraad zich direct op de vragen uit de onderwijspraktijk door middel van een jaarlijks overleg met de
                     sectororganisaties van het onderwijs. Waar wenselijk en mogelijk worden ook andere belanghebbenden bij de programmering betrokken.
                  </text:p>
            <text:p text:style-name="artikel">Het 'tweede-geldstroom' onderzoek afkomstig van NWO heeft mede ten doel het 'eerste-geldstroom' onderzoek te stimuleren. Daarom
                     heeft de programmaraad expliciet de taak om bepaalde onderzoekslijnen en disciplines te stimuleren.
                  </text:p>
          </text:section>
          <text:section text:name="artikel.d10559e282" text:style-name="artikel">
            <text:h text:outline-level="3" text:style-name="artikel_kop">5. Samenhang en afstemming
                  </text:h>
            <text:p text:style-name="artikel">De programmaraad heeft vanuit zijn positie in het onderwijsonderzoek ook tot taak om waar mogelijk samenhang en afstemming
                     te bevorderen met andere instanties die onderwijsonderzoek programmeren en uitvoeren. Het gaat niet alleen om het voorkomen
                     van dubbel werk en het opsporen van lacunes, maar ook om het sluiten van de kennisketen door het verder brengen van fundamenteel
                     onderzoek naar in beleid en praktijk toepasbare resultaten en omgekeerd. Daartoe wordt in samenwerking met de minister regelmatig
                     een overleg georganiseerd met de belangrijkste spelers op het gebied van research en development voor onderwijs en kunnen
                     ook andere activiteiten worden ontplooid.
                  </text:p>
          </text:section>
          <text:section text:name="artikel.d10559e293" text:style-name="artikel">
            <text:h text:outline-level="3" text:style-name="artikel_kop">6. Communicatie over onderzoeksresultaten
                  </text:h>
            <text:p text:style-name="artikel">De programmaraad stimuleert de verspreiding en benutting van de resultaten van de verschillende onderzoekslijnen en zet daartoe
                     een brede en integrale communicatiestrategie op. Het doel ervan is de onderzoeksresultaten zo toegankelijk mogelijk te laten
                     zijn voor potentiële gebruikers in beleid en praktijk. Voor het onderwijsonderzoek wordt het algemene NWO-beleid met betrekking
                     tot 'open access' op een actieve wijze uitgevoerd.
                  </text:p>
          </text:section>
          <text:section text:name="artikel.d10559e303" text:style-name="artikel">
            <text:h text:outline-level="3" text:style-name="artikel_kop">7. Evaluatie
                  </text:h>
            <text:p text:style-name="artikel">De programmaraad evalueert het eigen handelen en de opbrengst van het onderzoeksprogramma vierjaarlijks overeenkomstig de
                     procedures gehanteerd door NWO, aangevuld met externe beoordeling, waarbij de minister specifieke aandachtspunten kan meegeven.
                     Daarbij wordt expliciet aandacht besteed aan het resultaat van de communicatiestrategie.
                  </text:p>
          </text:section>
          <text:section text:name="artikel.d10559e313" text:style-name="artikel">
            <text:h text:outline-level="3" text:style-name="artikel_kop">8. Naleving
                  </text:h>
            <text:p text:style-name="artikel">Partijen verklaren de intenties van dit convenant met de hen ter beschikking staande middelen te zullen naleven. Niet-naleving
                     of onmogelijkheid tot naleving wordt door de meest gerede partij onmiddellijk gemeld aan de andere partij. Partijen zullen
                     ter voorkoming van gevolgen van niet of niet tijdig naleven in gezamenlijk overleg en in redelijkheid maatregelen treffen
                     die nodig zijn ter afwending van die gevolgen.
                  </text:p>
          </text:section>
          <text:section text:name="artikel.d10559e323" text:style-name="artikel">
            <text:h text:outline-level="3" text:style-name="artikel_kop">9. Tussentijdse herziening
                  </text:h>
            <text:p text:style-name="artikel">Elke partij kan op grond van voornoemde evaluaties, onvoorziene omstandigheden of anderszins een wijzigingsvoorstel doen dat,
                     indien de andere partij instemt met het desbetreffende voorstel, door middel van een door beide partijen ondertekend addendum
                     het convenant overeenkomstig wijzigt.
                  </text:p>
          </text:section>
          <text:section text:name="artikel.d10559e333" text:style-name="artikel">
            <text:h text:outline-level="3" text:style-name="artikel_kop">10. Geschillenbeslechting
                  </text:h>
            <text:p text:style-name="artikel">Indien partijen van mening zijn dat geschillen in verband met dit convenant of ermee samenhangende afspraken niet in onderling
                     overleg kunnen worden beslecht, wordt de volgende procedure gevolgd. Elk van de partijen wijst één adviseur aan, waarna de
                     twee adviseurs samen een derde adviseur aanwijzen die ook als voorzitter optreedt. De adviseurs wordt opgedragen een voor
                     beide partijen bindend advies uit te brengen, waarbij in geval van een niet gelijkluidend oordeel van de door partijen aangewezen
                     adviseurs, het oordeel van de voorzitter bepalend is.
                  </text:p>
          </text:section>
          <text:section text:name="artikel.d10559e343" text:style-name="artikel">
            <text:h text:outline-level="3" text:style-name="artikel_kop">11. Inwerkingtreding
                  </text:h>
            <text:p text:style-name="artikel">Dit convenant treedt in werking op de dag van ondertekening, vervangt het convenant van 28 maart 1998 en heeft een werkingsduur
                     voor onbepaalde tijd.
                  </text:p>
          </text:section>
          <text:section text:name="artikel.d10559e354" text:style-name="artikel">
            <text:h text:outline-level="3" text:style-name="artikel_kop">12. Opzegging
                  </text:h>
            <text:p text:style-name="artikel">Elke partij mag met inachtneming van een opzegtermijn van twaalf maanden schriftelijk opzeggen indien een zodanige, onvoorziene
                     verandering van omstandigheden is opgetreden dat dit convenant billijkheidshalve moet worden beëindigd.
                  </text:p>
          </text:section>
          <text:section text:name="artikel.d10559e364" text:style-name="artikel">
            <text:h text:outline-level="3" text:style-name="artikel_kop">13. Publicatie
                  </text:h>
            <text:p text:style-name="artikel">Binnen twee weken na ondertekening van dit convenant wordt de tekst daarvan gepubliceerd in de Staatscourant.</text:p>
          </text:section>
        </text:section>
        <text:section text:name="regeling-sluiting.d10559e375" text:style-name="regeling-sluiting">
          <text:section text:name="slotformulering.d10559e377" text:style-name="slotformulering">
            <text:p text:style-name="slotformulering">Aldus overeengekomen en in tweevoud ondertekend,</text:p>
          </text:section>
          <text:section text:name="gegeven.d10559e383" text:style-name="gegeven">
            <text:p text:style-name="dagtekening">Den Haag, 10 februari 2010</text:p>
          </text:section>
          <text:section text:name="ondertekening.d10559e389" text:style-name="ondertekening">
            <text:p text:style-name="ondertekening">De Staat der Nederlanden,</text:p>
            <text:p text:style-name="ondertekening"> te dezen vertegenwoordigd door de minister van Onderwijs, Cultuur en Wetenschap,</text:p>
            <text:p text:style-name="ondertekening.end">R.H.A. Plasterk. </text:p>
          </text:section>
          <text:section text:name="ondertekening.d10559e401" text:style-name="ondertekening">
            <text:p text:style-name="ondertekening">De Nederlandse Organisatie voor Wetenschappelijk Onderzoek,</text:p>
            <text:p text:style-name="ondertekening"> te dezen vertegenwoordigd door de voorzitter van het Algemeen Bestuur,</text:p>
            <text:p text:style-name="ondertekening.end">J.J. Engel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nvenant onderwijsonderzoek van het Ministerie van Onderwijs, Cultuur en Wetenschap en de Nederlandse Organisatie voor Wetenschappelijk
         Onderzoek
      </dc:title>
  </office:meta>
</office:document-meta>
</file>