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126</text:p>
      <text:p text:style-name="publicatie-titel.end">2 maart 2010</text:p>
      <text:h text:outline-level="1" text:style-name="staatscourant_kop">Goedkeuring van de Verordening tot wijziging van de verordening op het beroepsprofiel AA
         </text:h>
      <text:section text:name="regeling.d4254e104" text:style-name="regeling">
        <text:section text:name="aanhef.d4254e106" text:style-name="aanhef">
          <text:section text:name="context.d4254e108" text:style-name="context">
            <text:p text:style-name="context_al">22 februari 2010</text:p>
            <text:p text:style-name="context_al.end">Nr. FM/2010/405 M</text:p>
          </text:section>
          <text:p text:style-name="wie">De Minister van Financiën,</text:p>
          <text:p text:style-name="considerans.al">Gelet op artikel 53a, tweede lid, van de Wet op de Accountants-Administratieconsulenten;</text:p>
          <text:p text:style-name="afkondiging">Besluit:</text:p>
        </text:section>
        <text:section text:name="regeling-tekst.d4254e127" text:style-name="regeling-tekst">
          <text:p text:style-name="regeling-tekst">tot goedkeuring van de Verordening tot wijziging van de verordening op het beroepsprofiel AA, zoals vastgesteld door de ledenvergadering
                  van de Nederlandse Orde van Accountants-Administratieconsulenten op 16 december 2009.
               </text:p>
        </text:section>
        <text:section text:name="regeling-sluiting.d4254e135" text:style-name="regeling-sluiting">
          <text:section text:name="ondertekening.d4254e137" text:style-name="ondertekening">
            <text:p text:style-name="ondertekening">De Minister van Financiën,</text:p>
            <text:p text:style-name="ondertekening">namens deze:</text:p>
            <text:p text:style-name="ondertekening">
                     de plv. Directeur Financiële Markten,
                  </text:p>
            <text:p text:style-name="ondertekening.end">J.C. Barnard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oedkeuring van de Verordening tot wijziging van de verordening op het beroepsprofiel AA</dc:title>
  </office:meta>
</office:document-meta>
</file>