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23-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23</text:p>
      <text:p text:style-name="publicatie-titel.end">16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3123-h1-001.png" xlink:show="embed" xlink:type="simple"/>
            </draw:frame> Herplaatsing verlenen projectbesluit Kallenkote, Kallenkote 19
         </text:h>
      <text:section text:name="algemeen.d5728e110" text:style-name="algemeen">
        <text:section text:name="vrije-tekst.d5728e112" text:style-name="vrije-tekst">
          <text:p text:style-name="vrije-tekst">In de Staatscourant van 2 maart 2010 is met nr. 3123 verlenen projectbesluit Kallenkote, Kallenkote 19 gepubliceerd. Per abuis was de tekst niet correct. Daarom vindt u hieronder
                  de volledige, juiste publicatie opnieuw.
               </text:p>
          <text:h text:outline-level="3" text:style-name="divisiekop1">Verlenen bouwvergunning met gebruikmaking van projectbesluit Kallenkote, Kallenkote 19
               </text:h>
          <text:section text:name="alineagroep.d5728e124" text:style-name="alineagroep">
            <text:p text:style-name="alineagroep">Het college van burgemeester en wethouders maakt bekend dat zij de volgende bouwvergunning met gebruikmaking van een projectbesluit
                     ingevolge artikel 3.10 van de Wet ruimtelijke ordening, hebben verleend.
                  </text:p>
            <text:list text:style-name="list-style-1">
              <text:list-item>
                <text:p text:style-name="list.single">Kallenkote, Kallenkote 19, ten behoeve vande bouw van een maatschappelijke voorziening.
                        </text:p>
              </text:list-item>
            </text:list>
            <text:p text:style-name="alineagroep.end">
                     <text:span text:style-name="cur">Het projectbesluit en de reguliere bouwvergunning met bijbehorende stukken liggen met ingang van woensdag 17 maart 2010 gedurende
                        zes weken ter inzage in het gemeentehuis van Steenwijkerland, Vendelweg 1 in Steenwijk (tijdens openingstijden). De besluiten
                        worden tevens op de gemeentelijke website gepubliceerd (www.steenwijkerland.nl/bouwen en milieu/bouwen/bestemmingsplannen).</text:span>
                     
                  </text:p>
          </text:section>
          <text:p text:style-name="vrije-tekst">
                  <text:span text:style-name="cur">Er geldt een gecombineerde rechtsbeschermingsmogelijkheid voor zowel de bouwvergunning als het projectbesluit. Deze besluiten
                     worden voor de mogelijkheid van rechtsbescherming, als één besluit gezien. Belanghebbenden die ten aanzien van het ontwerpbesluit
                     (tijdig) een zienswijze hebben ingediend alsmede belanghebbenden die redelijkerwijs niet kunnen worden verweten met betrekking
                     tot het ontwerpbesluit geen dan wel niet (tijdig) een zienswijze te hebben ingebracht, kunnen vanaf de dag na die waarop het
                     besluit ter inzage is gelegd, gedurende zes weken beroep instellen bij de rechtbank Zwolle-Lelystad, sector bestuursrechtspraak,
                     Postbus 10067, 8000 GB te Zwolle. Tevens is het mogelijk, indien onverwijlde spoed dat vereist, alsdan de voorzieningenrechter
                     van de rechtbank te verzoeken een voorlopige voorziening te treffen. Er is geen mogelijkheid tot het indienen van een bezwaarschrift.</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erlenen projectbesluit Kallenkote, Kallenkote 19; Steenwijkerland</dc:title>
  </office:meta>
</office:document-meta>
</file>