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1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117</text:p>
      <text:p text:style-name="publicatie-titel.end">3 maart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3117-001.png" xlink:show="embed" xlink:type="simple"/>
            </draw:frame> Vaststelling projectbesluit ‘Irenelaan’
         </text:h>
      <text:section text:name="algemeen.d6059e122" text:style-name="algemeen">
        <text:section text:name="vrije-tekst.d6059e124" text:style-name="vrije-tekst">
          <text:p text:style-name="vrije-tekst">Burgemeester en wethouders van de gemeente Stadskanaal hebben in de vergadering van 23 februari 2010 een projectbesluit vastgesteld
                  en een reguliere bouwvergunning verleend voor de bouw van 24 patiowoningen aan de Irenelaan in Stadskanaal.
               </text:p>
          <text:h text:outline-level="3" text:style-name="divisiekop1">Waar kunt u het projectbesluit en de bouwvergunning inzien?
               </text:h>
          <text:p text:style-name="vrije-tekst">Het projectbesluit en de bouwvergunning liggen van donderdag 04 maart 2009 tot 15 april 2010 ter inzage bij de publieksbalie
                  in het gemeentehuis, Raadhuisplein 1 in Stadskanaal. Het projectbesluit is ook in te zien op www.stadskanaal.nl (politiek
                  en organisatie; bestemmingsplannen).
               </text:p>
          <text:h text:outline-level="3" text:style-name="divisiekop1">Beroep bij de Raad van State
               </text:h>
          <text:p text:style-name="vrije-tekst">Tijdens de periode waarin het projectbesluit en de bouwvergunning ter inzage liggen, hebben de volgende personen (belanghebbenden)
                  de mogelijkheid om beroep in te stellen:
               </text:p>
          <text:list text:style-name="list-style-1">
            <text:list-item>
              <text:p text:style-name="list.start">iedereen die tijdig een zienswijze tegen het ontwerpprojectbesluit of de ontwerpbouwvergunning kenbaar heeft gemaakt;
                     </text:p>
            </text:list-item>
            <text:list-item>
              <text:p text:style-name="list.end">diegenen die kunnen aantonen dat zij redelijkerwijs niet in staat zijn geweest hun zienswijze tijdig kenbaar te maken.
                     </text:p>
            </text:list-item>
          </text:list>
          <text:h text:outline-level="3" text:style-name="divisiekop1">Heeft u vragen?
               </text:h>
          <text:p text:style-name="vrije-tekst">Voor informatie kunt u bellen met de heer N. Beck, (0599) 631 432.</text:p>
          <text:h text:outline-level="3" text:style-name="divisiekop1">U bent belanghebbende en wilt reageren?
               </text:h>
          <text:p text:style-name="vrije-tekst">Een beroepschrift kan tot 15 april 2010 worden ingediend bij de Raad van State, Postbus 20019, 2500 EA Den Haag</text:p>
          <text:p text:style-name="vrije-tekst">Voor de procedure is afdeling 3.3 van de Wet ruimtelijke ordening van toepassing, samen met de Coördinatieregeling 200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Irenelaan’; Stadskanaal</dc:title>
  </office:meta>
</office:document-meta>
</file>