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14</text:p>
      <text:p text:style-name="publicatie-titel.end">2 maart 2010</text:p>
      <text:h text:outline-level="1" text:style-name="staatscourant_kop">Besluit van de Staatssecretaris van Justitie van 19 februari 2010, nr. WBV 2010/2, houdende wijziging van de Vreemdelingencirculaire
            2000
         </text:h>
      <text:section text:name="regeling.d11482e553" text:style-name="regeling">
        <text:section text:name="aanhef.d11482e555"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11482e567" text:style-name="regeling-tekst">
          <text:h text:outline-level="3" text:style-name="wijzig-artikel_kop">ARTIKEL I
               </text:h>
          <text:p text:style-name="wat">De Vreemdelingencirculaire 2000 wordt als volgt gewijzigd:</text:p>
          <text:section text:name="wijzig-lid.d11482e576" text:style-name="wijzig-lid">
            <text:p text:style-name="lid">
                     <text:span text:style-name="lidnr">A<text:tab/>
                     </text:span>
                  </text:p>
            <text:p text:style-name="wat">Paragraaf B1/4.1.1 Vreemdelingencirculaire 2000 komt te luiden:</text:p>
            <text:section text:name="wijziging.d11482e585" text:style-name="wijziging">
              <text:section text:name="wijzig-divisie.d11482e587" text:style-name="wijzig-divisie">
                <text:h text:outline-level="4" text:style-name="wijzig-divisie_kop.kopopmaak_vet">4.1.1 Vrijstellingen
                        </text:h>
                <text:h text:outline-level="5" text:style-name="divisiekop1">Vrijstelling op grond van de Vw
                        </text:h>
                <text:p text:style-name="wijzig-divisie">Een aanvraag tot het verlenen van een verblijfsvergunning voor bepaalde tijd wordt ingevolge artikel 17, eerste lid, Vw niet
                           afgewezen wegens het ontbreken van een geldige mvv, indien het betreft:
                        </text:p>
                <text:section text:name="alineagroep.d11482e600" text:style-name="alineagroep">
                  <text:list text:style-name="list-style-1">
                    <text:list-item text:start-value="1">
                      <text:p text:style-name="list.single">de vreemdeling die de nationaliteit bezit van één der door de Minister van BuZa aan te wijzen landen;
                                 </text:p>
                    </text:list-item>
                  </text:list>
                  <text:p text:style-name="alineagroep">
                              <text:span text:style-name="cur">Toelichting</text:span>
                              
                           </text:p>
                  <text:p text:style-name="alineagroep.end">Deze landen zijn: Australië, België, Bulgarije, Canada, Cyprus Denemarken, Duitsland, Finland, Frankrijk, Griekenland, Hongarije,
                              Ierland, Italië, Japan, Letland, Liechtenstein, Litouwen, Luxemburg, Monaco, Nieuw-Zeeland, Noorwegen, Oostenrijk, Polen,
                              Portugal, Roemenië, Slovenië, Slowakije, Spanje, Tsjechië, Vaticaanstad, het Verenigd Koninkrijk, de Verenigde Staten van
                              Amerika, IJsland, Zuid-Korea, Zweden en Zwitserland.
                           </text:p>
                </text:section>
                <text:p text:style-name="wijzig-divisie">Voor vreemdelingen uit deze landen staat echter wel de mogelijkheid open om bij een Nederlandse diplomatieke vertegenwoordiging
                           in het buitenland onverplicht een mvv aan te vragen ten einde hun verblijfsaanspraken vooraf te laten toetsen, zodat ook zij
                           vroegtijdig weten of hun verblijfsrecht toekomt.
                        </text:p>
                <text:section text:name="alineagroep.d11482e627" text:style-name="alineagroep">
                  <text:list text:style-name="list-style-2">
                    <text:list-item text:start-value="2">
                      <text:p text:style-name="list.single">de gemeenschapsonderdaan, voorzover niet reeds vrijgesteld op grond van een aanwijzing, als bedoeld onder a;
                                 </text:p>
                    </text:list-item>
                  </text:list>
                  <text:p text:style-name="alineagroep">
                              <text:span text:style-name="cur">Toelichting</text:span>
                              
                           </text:p>
                  <text:p text:style-name="alineagroep.end">Een gemeenschapsonderdaan heeft geen verblijfsvergunning nodig om rechtmatig in Nederland te verblijven. Een gemeenschapsonderdaan
                              ontleent zijn verblijfsrecht immers rechtstreeks aan het gemeenschapsrecht. Ook van belang is dat de vreemdeling die niet
                              zelf onderdaan is van een lidstaat van de EU, EER of Zwitserland, maar die wel rechtstreeks verblijfsrecht aan het gemeenschapsrecht
                              ontleent, bijvoorbeeld als echtgeno(o)t(e), kind, partner of (schoon)ouder van een gemeenschapsonderdaan, vrijgesteld is van
                              het mvv-vereiste (zie de definitiebepaling van gemeenschapsonderdaan in artikel 1 Vw).
                           </text:p>
                </text:section>
                <text:section text:name="alineagroep.d11482e650" text:style-name="alineagroep">
                  <text:list text:style-name="list-style-3">
                    <text:list-item text:start-value="3">
                      <text:p text:style-name="list.single">de vreemdeling voor wie het gelet op diens gezondheidstoestand niet verantwoord is om te reizen;
                                 </text:p>
                    </text:list-item>
                  </text:list>
                  <text:p text:style-name="alineagroep">
                              <text:span text:style-name="cur">Toelichting</text:span>
                              
                           </text:p>
                  <text:p text:style-name="alineagroep.end">Voor deze vrijstelling dient beoordeeld te worden of de vreemdeling in staat is te reizen naar zijn land van herkomst of bestendig
                              verblijf en in staat kan worden geacht daar de behandeling af te wachten van een door hem in te dienen mvv-aanvraag. Omstandigheden
                              die de feitelijke toegankelijkheid van de medische zorg in het land van herkomst of bestendig verblijf betreffen, worden niet
                              betrokken bij de beoordeling. Hierbij wordt aangesloten bij B8/4.4. Voor de procedurele aspecten wordt in dit kader verwezen
                              naar B8/4.
                           </text:p>
                </text:section>
                <text:section text:name="alineagroep.d11482e673" text:style-name="alineagroep">
                  <text:list text:style-name="list-style-4">
                    <text:list-item text:start-value="4">
                      <text:p text:style-name="list.single">de vreemdeling die slachtoffer of getuige-aangever is van mensenhandel;
                                 </text:p>
                    </text:list-item>
                  </text:list>
                  <text:p text:style-name="alineagroep">
                              <text:span text:style-name="cur">Toelichting</text:span>
                              
                           </text:p>
                  <text:p text:style-name="alineagroep.end">Het Nederlandse beleid is er op gericht de opsporing en vervolging van hen die zich aan mensenhandel schuldig maken, zoveel
                              mogelijk te bevorderen. In dat opzicht is van groot belang dat slachtoffers en getuigen van mensenhandel aangifte doen van
                              mensenhandel en dat slachtoffers op andere wijze medewerking verlenen aan een strafrechtelijk opsporings- of vervolgingsonderzoek
                              naar of berechting in feitelijke aanleg van de verdachte van het strafbare feit bedoeld in artikel 273f van het WvSr. Met
                              de verblijfsregeling zoals neergelegd n artikel 3.48 Vb wordt beoogd te voorkomen dat het slachtoffer of de getuige van mensenhandel
                              afziet van het doen van aangifte of dat het slachtoffer afziet van het op andere wijze verlenen van medewerking aan een strafrechtelijk
                              opsporings- of vervolgingsonderzoek, uit vrees Nederland te worden uitgezet als illegale vreemdeling. In dat verband wordt
                              er op gewezen dat het slachtoffer of de getuige ingevolge artikel 8, onder k, Vw gedurende een bedenktijd van maximaal drie
                              maanden rechtmatig verblijf in Nederland kan verkrijgen. In dat geval wordt nog geen verblijfsvergunning verleend.
                           </text:p>
                </text:section>
                <text:section text:name="alineagroep.d11482e696" text:style-name="alineagroep">
                  <text:p text:style-name="alineagroep">Ingeval het noodzakelijk is dat de getuige-aangever in Nederland verblijft nadat de aangifte is gedaan, kan de in artikel 3.48
                              Vb bedoelde verblijfsvergunning worden verleend zolang dat in het belang van de opsporing en vervolging van mensenhandel noodzakelijk
                              is.
                           </text:p>
                  <text:p text:style-name="alineagroep.end">Aan het slachtoffer van mensenhandel die aangifte doet of op andere wijze medewerking verleend aan een strafrechtelijk opsporings-
                              of vervolgingsonderzoek naar of berechting in feitelijke aanleg van de verdachte van het strafbare feit bedoeld in artikel 273f
                              van het WvSr, kan de in artikel 3.48 Vb bedoelde verblijfsvergunning worden verleend zolang er nog sprake is van een strafrechtelijk
                              opsporings- of vervolgingsonderzoek, dan wel de berechting in feitelijke aanleg van de verdachte nog niet heeft plaatsgevonden.
                           </text:p>
                </text:section>
                <text:p text:style-name="wijzig-divisie">Het mvv-vereiste wordt hierbij niet tegengeworpen.</text:p>
                <text:p text:style-name="wijzig-divisie">In het geval van de getuige-aangever kan de verblijfsvergunning eerst worden verleend, indien het OM de aanwezigheid van de
                           getuige-aangever in Nederland gewenst acht voor het opsporings- en vervolgingsonderzoek. Ook in die situatie wordt het mvv-vereiste
                           niet tegengeworpen. Er dient wel proces verbaal van de aangifte opgemaakt te zijn.
                        </text:p>
                <text:section text:name="alineagroep.d11482e712" text:style-name="alineagroep">
                  <text:list text:style-name="list-style-5">
                    <text:list-item text:start-value="5">
                      <text:p text:style-name="list.start">de vreemdeling die onmiddellijk voorafgaande aan de aanvraag in het bezit was van een verblijfsvergunning voor bepaalde tijd
                                    als bedoeld in artikel 28 Vw dan wel van een verblijfsvergunning voor onbepaalde tijd als bedoeld in artikel 33 Vw;
                                 </text:p>
                    </text:list-item>
                    <text:list-item text:start-value="6">
                      <text:p text:style-name="list.end">de vreemdeling die tijdig een aanvraag heeft ingediend tot wijziging van een verblijfsvergunning;
                                 </text:p>
                    </text:list-item>
                  </text:list>
                  <text:p text:style-name="alineagroep">
                              <text:span text:style-name="cur">Toelichting e en f</text:span>
                              
                           </text:p>
                  <text:p text:style-name="alineagroep">Het mvv-vereiste is niet van toepassing op de vreemdeling die onmiddellijk voorafgaande aan de aanvraag tot het verlenen van
                              een verblijfsvergunning regulier in het bezit was van een verblijfsvergunning asiel voor bepaalde of voor onbepaalde tijd.
                           </text:p>
                  <text:p text:style-name="alineagroep.end">Het ontbreken van een mvv wordt evenmin tegengeworpen aan de vreemdeling die een aanvraag indient om wijziging van het verblijfsdoel.
                              Hierbij is van belang dat er geen onderscheid wordt gemaakt naar het soort verblijfsdoel. De vrijstelling geldt bijvoorbeeld
                              ook indien een vreemdeling twee maanden in het bezit geweest is van een verblijfsvergunning asiel voor bepaalde tijd op grond
                              van artikel 29, eerste lid, onder d, Vw en vervolgens in aanmerking wenst te komen voor verlening van een verblijfsvergunning
                              regulier voor bepaalde tijd. Voor de beoordeling of er sprake is van voortzetting van verblijf is dan niet van belang of de
                              eerdere vergunning verlengd zou zijn of dat de vergunning na twee maanden is ingetrokken in verband met een wijziging in de
                              situatie in het land van herkomst. Van belang is wel dat de aanvraag tot wijziging van het verblijfsdoel tijdig, dat wil zeggen
                              in ieder geval niet later dan twee jaar na afloop van de geldigheidsduur van de eerdere verblijfsvergunning, ontvangen is
                              (zie artikel 3.82 Vb en B1/5.1).
                           </text:p>
                </text:section>
                <text:list text:style-name="list-style-6">
                  <text:list-item text:start-value="7">
                    <text:p text:style-name="list.start">de vreemdeling die behoort tot een bij algemene maatregel van bestuur aangewezen categorie;
                              </text:p>
                  </text:list-item>
                  <text:list-item text:start-value="8">
                    <text:p text:style-name="list.end">de vreemdeling die houder is van een EG-verblijfsvergunning voor langdurig ingezetenen die is afgegeven door een andere staat
                                 die partij is bij het EG-verdrag, dan wel de echtgenoot of het minderjarig kind is van die houder, in geval het gezin reeds
                                 was gevormd in die andere staat;
                              </text:p>
                  </text:list-item>
                </text:list>
                <text:p text:style-name="wijzig-divisie">De geregistreerde partner dan wel ongehuwde partner van de langdurig ingezetene en het kind van die partner worden daarbij
                           gelijk gesteld met de echtgeno(o)t(e) dan wel het kind van die echtgeno(o)t(e).
                        </text:p>
                <text:h text:outline-level="5" text:style-name="divisiekop1">Vrijstellingen op grond van het Vb
                        </text:h>
                <text:p text:style-name="wijzig-divisie">Ingevolge artikel 3.71, tweede lid, Vb kan van het vereiste van een geldige mvv vrijgesteld worden, de vreemdeling:</text:p>
                <text:section text:name="alineagroep.d11482e777" text:style-name="alineagroep">
                  <text:list text:style-name="list-style-7">
                    <text:list-item text:start-value="1">
                      <text:p text:style-name="list.single">die voor het bereiken van het negentiende levensjaar vijf achtereenvolgende jaren rechtmatig verblijf in Nederland heeft gehad
                                    als bedoeld in artikel 8, onder a tot en met e dan wel l, Vw of als Nederlander en in die periode niet het hoofdverblijf buiten
                                    Nederland heeft verplaatst;
                                 </text:p>
                    </text:list-item>
                  </text:list>
                  <text:p text:style-name="alineagroep">
                              <text:span text:style-name="cur">Toelichting</text:span>
                              
                           </text:p>
                  <text:p text:style-name="alineagroep.end">De vreemdeling die voor diens negentiende levensjaar ten minste vijf achtereenvolgende jaren rechtmatig in Nederland heeft
                              verbleven op grond van artikel 8, onder a tot en met e, dan wel l, Vw kan in aanmerking komen voor wedertoelating tot Nederland.
                              Indien de vreemdeling minderjarig is kan een reguliere verblijfsvergunning voor bepaalde tijd worden verleend. Indien de vreemdeling
                              meerderjarig is kan een reguliere verblijfsvergunning voor onbepaalde tijd worden verleend. Hiermee verhoudt zich niet dat
                              het mvv-vereiste wordt tegengeworpen. Dit onderdeel komt grotendeels overeen met artikel 52a, onderdeel g, van het voormalige
                              Vb, met dien verstande dat toegevoegd is de categorie vreemdelingen die in diezelfde periode geheel of gedeeltelijk als Nederlander
                              in Nederland hebben verbleven. Het is redelijk laatstgenoemde vreemdelingen niet anders te behandelen om de enkele reden dat
                              het rechtmatig verblijf geheel of gedeeltelijk als Nederlander in Nederland is doorgebracht.
                           </text:p>
                </text:section>
                <text:section text:name="alineagroep.d11482e801" text:style-name="alineagroep">
                  <text:list text:style-name="list-style-8">
                    <text:list-item text:start-value="2">
                      <text:p text:style-name="list.start">van twaalf jaar of jonger, die in Nederland is geboren en naar het oordeel van de Minister feitelijk is blijven behoren tot
                                    het gezin van een ouder die:
                                 </text:p>
                      <text:list>
                        <text:list-item>
                          <text:p text:style-name="list.start">sedert het moment van geboorte van de vreemdeling rechtmatig verblijf in Nederland heeft op grond van artikel 8, onder a tot
                                          en met e, dan wel l, Vw of als Nederlander; of
                                       </text:p>
                        </text:list-item>
                        <text:list-item>
                          <text:p text:style-name="list.end">op het moment van de geboorte van de vreemdeling rechtmatig verblijf in Nederland had op grond van artikel 8, onder f tot
                                          en met k, Vw en die sedertdien aansluitend rechtmatig verblijf op grond van artikel 8, onder a tot en met e, dan wel l, Vw
                                          heeft, voor zover geen van beiden het hoofdverblijf buiten Nederland heeft verplaatst.
                                       </text:p>
                        </text:list-item>
                      </text:list>
                    </text:list-item>
                  </text:list>
                  <text:p text:style-name="alineagroep">
                              <text:span text:style-name="cur">Toelichting</text:span>
                              
                           </text:p>
                  <text:p text:style-name="alineagroep">Kinderen van twaalf jaar of jonger die in Nederland zijn geboren, vanaf dat moment onafgebroken in Nederland woonachtig zijn
                              en naar het oordeel van de Minister feitelijk zijn blijven behoren tot het gezin van een van de ouders die sinds de geboorte
                              van het kind in Nederland verblijft op grond van een verblijfsvergunning, komen in aanmerking voor een verblijfsvergunning
                              indien zij feitelijk (zijn blijven) behoren tot het gezin van die ouder. Als hoofdregel geldt dat één van de ouders binnen
                              drie dagen na de geboorte van het kind een aanvraag ten behoeve van het kind moet indienen om het verblijfsrecht mede geldig
                              te maken voor het kind.
                           </text:p>
                  <text:p text:style-name="alineagroep.end">Is het kind evenwel niet direct na de geboorte aangemeld dan kan tot en met de leeftijd van twaalf jaar alsnog een aanvraag
                              worden ingediend. In dat geval kan de verblijfsvergunning worden verleend indien naar het oordeel van de Minister genoegzaam
                              is aangetoond dat het kind vanaf de geboorte onafgebroken in Nederland heeft verbleven en feitelijk is blijven behoren tot
                              het gezin van de ouder die houder is van een verblijfsvergunning. Gelet op het feit dat deze kinderen in Nederland zijn geboren,
                              is het niet rechtvaardig om de aanvraag af te wijzen omdat het kind niet in het bezit is van een geldige mvv. Hetzelfde geldt
                              ten aanzien van kinderen die in Nederland zijn geboren uit een ouder die op het moment van die geboorte rechtmatig in Nederland
                              verbleef, al dan niet in afwachting van een (nadere) beslissing op de aanvraag tot het verlenen van een verblijfsvergunning,
                              en die aansluitend op dat rechtmatige verblijf in het bezit is gesteld van een verblijfsvergunning. Van dat kind wordt evenmin
                              verlangd dat het met die ouder vertrekt naar het land van herkomst om daar de beslissing op de mvv-aanvraag af te wachten.
                              Tot de hier bedoelde categorie behoren onder meer de kinderen die tijdens de procedure in Nederland worden geboren uit een
                              ouder die aansluitend op die procedure in het bezit wordt gesteld van een verblijfsvergunning. Tevens zijn vrijgesteld andere
                              kinderen die in Nederland zijn geboren op een moment waarop de ouder op een der andere in artikel 8 Vw genoemde gronden rechtmatig
                              in Nederland verbleef, bijvoorbeeld in verband met de aangifte van mensenhandel, of tijdens de vrije termijn, en die aansluitend
                              op dat rechtmatige verblijf in het bezit is gesteld van een verblijfsvergunning.
                           </text:p>
                </text:section>
                <text:section text:name="alineagroep.d11482e846" text:style-name="alineagroep">
                  <text:list text:style-name="list-style-9">
                    <text:list-item text:start-value="3">
                      <text:p text:style-name="list.single">die in Nederland verblijft op grond van een geprivilegieerde status als gezinslid van een in Nederland geaccrediteerd personeelslid
                                    van een buitenlandse diplomatieke of consulaire post die zelf in aanmerking komt voor de verblijfsvergunning voor onbepaalde
                                    tijd, bedoeld in artikel 21a Vw;
                                 </text:p>
                    </text:list-item>
                  </text:list>
                  <text:p text:style-name="alineagroep">
                              <text:span text:style-name="cur">Toelichting</text:span>
                              
                           </text:p>
                  <text:p text:style-name="alineagroep">Onderdeel k ziet op feitelijk in Nederland verblijvende afhankelijke gezinsleden van geaccrediteerde personeelsleden van een
                              buitenlandse diplomatieke of consulaire missie in Nederland.
                           </text:p>
                  <text:p text:style-name="alineagroep">Geaccrediteerde personeelsleden van een buitenlandse diplomatieke of consulaire missie en hun afhankelijke gezinsleden bezitten
                              een bijzondere status op grond van het Diplomatenverdrag of het Consulaire verdrag. De verblijfsstatus van de hoofdpersoon
                              is bepalend voor de status van afhankelijke gezinsleden. Indien de uitgezonden status van de hoofdpersoon komt te vervallen,
                              vervalt daarmee tevens de uitgezonden status van de afhankelijke gezinsleden. De afhankelijke gezinsleden die tien jaar of
                              langer bij de hoofdpersoon in Nederland verblijven komen – evenals de hoofdpersoon – onder omstandigheden in aanmerking voor
                              een verblijfsvergunning voor onbepaalde tijd (zie B12).
                           </text:p>
                  <text:p text:style-name="alineagroep">Na beëindiging van de bijzondere geprivilegieerde status van de hoofdpersoon kan het voorkomen dat de geprivilegieerde hoofdpersoon
                              wel in aanmerking komt voor een verblijfsvergunning voor onbepaalde tijd, maar één of meer van de afhankelijke gezinsleden
                              niet. Dit kan het geval zijn indien één of meer van de afhankelijke gezinsleden nog minderjarig is of als één of meer van
                              de afhankelijke gezinsleden niet minimaal tien aaneengesloten jaren in Nederland heeft verbleven op basis van een bijzondere
                              geprivilegieerde status. Indien deze afhankelijke gezinsleden op grond van het nationale vreemdelingenrecht in aanmerking
                              kunnen komen voor een verblijfsvergunning voor bepaalde tijd als bedoeld in artikel 14 Vw met als doel gezinshereniging, geldt
                              vrijstelling van het mvv-vereiste. Deze vrijstelling houdt verband met het feit dat sprake is van eerder (langdurig) verblijfsrecht
                              op grond van een bijzondere geprivilegieerde status, het feit dat tijdig om verblijfsrecht op grond van de Vw is verzocht
                              en het feit dat de vreemdeling in aanmerking komt voor een verblijfsvergunning regulier voor bepaalde tijd met als doel gezinshereniging
                              bij de hoofdpersoon. Gelet hierop is het niet redelijk van deze afhankelijke gezinsleden een mvv te verlangen.
                           </text:p>
                  <text:p text:style-name="alineagroep.end">Personeelsleden van internationale organisaties en hun afhankelijke gezinsleden bezitten een bijzondere status (de uitgezonden
                              status) op grond van de Zetelovereenkomsten, waarin onder andere bepalingen zijn opgenomen omtrent hun verblijfsrechtelijke
                              positie. Deze personeelsleden en hun meerderjarige afhankelijke gezinsleden kunnen onder omstandigheden in aanmerking komen
                              voor een verblijfsvergunning voor onbepaalde tijd (zie B12). Het kan voorkomen dat de hoofdpersoon wel in aanmerking komt
                              voor een verblijfsvergunning voor onbepaalde tijd, maar één of meer van de afhankelijke gezinsleden niet. Indien deze afhankelijke
                              gezinsleden op grond van het nationale vreemdelingenrecht in aanmerking kunnen komen voor een verblijfsvergunning voor bepaalde
                              tijd als bedoeld in artikel 14 Vw met als doel gezinshereniging, geldt vrijstelling van het mvv-vereiste. Onderdeel c ziet
                              niet op de afhankelijke gezinsleden van geaccrediteerde personeelsleden van een internationale organisatie. Echter, ten aanzien
                              van hen geldt evenzeer dat sprake is van eerder (langdurig) verblijfsrecht op grond van een bijzondere geprivilegieerde status,
                              dat tijdig om verblijfsrecht op grond van de Vw is verzocht en dat de vreemdeling in aanmerking komt voor een verblijfsvergunning
                              regulier voor bepaalde tijd met als doel gezinshereniging bij de hoofdpersoon. Daarom is evenmin redelijk van hen een mvv
                              te verlangen. Daarmee wordt voor deze categorie toepassing gegeven aan artikel 3.71, vierde lid, Vb.
                           </text:p>
                </text:section>
                <text:section text:name="alineagroep.d11482e879" text:style-name="alineagroep">
                  <text:list text:style-name="list-style-10">
                    <text:list-item text:start-value="4">
                      <text:p text:style-name="list.single">die ten minste zeven jaren werkzaam is of is geweest op een Nederlands zeeschip of een mijnbouwinstallatie op het continentaal
                                    plat;
                                 </text:p>
                    </text:list-item>
                  </text:list>
                  <text:p text:style-name="alineagroep">
                              <text:span text:style-name="cur">Toelichting</text:span>
                              
                           </text:p>
                  <text:p text:style-name="alineagroep.end">Onderdeel l ziet op bepaalde categorieën buitenlandse werknemers in de internationale sector van de arbeidsmarkt. De Vw is
                              niet van toepassing op buitenlandse werknemers aan boord van Nederlandse zeeschepen of mijnbouwinstallaties op het Nederlandse
                              deel van het continentaal plat, omdat werknemers in deze sectoren van de internationale arbeidsmarkt niet werkzaam zijn op
                              Nederlands grondgebied. Deze vreemdelingen komen derhalve in beginsel niet in aanmerking voor een verblijfsvergunning. Er
                              zijn echter enkele specifieke regelingen met betrekking tot de vergunningverlening met het oog op verlof, gezinshereniging
                              en gezinsvorming, werkloosheid en werk op het Nederlandse grondgebied voor vreemdelingen die een arbeidsverleden van zeven
                              jaren of langer in deze sectoren van de internationale arbeidsmarkt hebben (zie artikel 3.34 tot en met 3.38 Vb en B5). Gelet
                              op het feit dat deze vreemdelingen veelal niet beschikken over een vaste woon- of verblijfplaats in het buitenland, geacht
                              worden verblijf te houden aan boord van het Nederlandse zeeschip of de mijnbouwinstallatie op het Nederlandse deel van het
                              continentaal plat, en reeds zeven jaren in deze positie verkeren, is het redelijk van hen niet te verlangen dat zij terugkeren
                              naar het land van herkomst om aldaar een mvv aan te vragen. Omdat op vreemdelingen die werkzaam zijn in de internationale
                              luchtvaart, het internationale wegtransport of de internationale binnenscheepvaart onder bepaalde voorwaarden de Wav en de
                              Vw wel van toepassing zijn, zijn die vreemdelingen niet vrijgesteld van het mvv-vereiste.
                           </text:p>
                </text:section>
                <text:section text:name="alineagroep.d11482e902" text:style-name="alineagroep">
                  <text:list text:style-name="list-style-11">
                    <text:list-item text:start-value="5">
                      <text:p text:style-name="list.single">die in aanmerking komt voor een verblijfsvergunning op grond van het Associatiebesluit 1/80;
                                 </text:p>
                    </text:list-item>
                  </text:list>
                  <text:p text:style-name="alineagroep">
                              <text:span text:style-name="cur">Toelichting</text:span>
                              
                           </text:p>
                  <text:p text:style-name="alineagroep.end">Dit onderdeel heeft betrekking op vreemdelingen die in aanmerking komen voor een verblijfsvergunning op grond van het Associatiebesluit
                              1/80. Deze zijn vrijgesteld van het mvv-vereiste. Het Associatiebesluit 1/80 geeft rechten aan Turkse werknemers die behoren
                              tot de legale arbeidsmarkt van een lidstaat. Ingevolge de jurisprudentie van het Hof van Justitie houdt het recht zoals neergelegd
                              in het Associatiebesluit 1/80 om na een bepaalde periode van legale arbeid de arbeid voort te kunnen zetten, noodzakelijkerwijs
                              in dat de betrokken vreemdeling een recht van verblijf heeft. Volgens het Hof wordt aan de erkenning van die rechten door
                              artikel 6 van het Associatiebesluit 1/80 niet de voorwaarde gesteld dat het legale karakter van de arbeid door de Turkse werknemer
                              wordt gestaafd door het bezit van een specifiek administratief document, zoals een verblijfsvergunning. Als wordt vastgesteld
                              dat een Turkse werknemer behoort tot de legale arbeidsmarkt en uit dien hoofde recht heeft op een verblijfsvergunning kan
                              het ontbreken van een geldige mvv hem niet worden tegengeworpen. In de meeste gevallen zal de desbetreffende werknemer echter
                              verkeren in een situatie van voortzetting van verblijf of reeds op grond van enige andere vrijstelling van het mvv-vereiste
                              zijn vrijgesteld. Voor de volledigheid zij opgemerkt dat verblijfsrechten niet slechts uit artikel 6, maar ook uit enkele
                              andere artikelen van het Associatiebesluit 1/80 kunnen voortvloeien.
                           </text:p>
                </text:section>
                <text:section text:name="alineagroep.d11482e925" text:style-name="alineagroep">
                  <text:list text:style-name="list-style-12">
                    <text:list-item text:start-value="6">
                      <text:p text:style-name="list.single">die in aanmerking komt voor terugkeer naar Nederland op grond van artikel 8 van de Remigratiewet;
                                 </text:p>
                    </text:list-item>
                  </text:list>
                  <text:p text:style-name="alineagroep">
                              <text:span text:style-name="cur">Toelichting</text:span>
                              
                           </text:p>
                  <text:p text:style-name="alineagroep.end">Dit onderdeel heeft betrekking op de vreemdeling die met gebruikmaking van de terugkeeroptie van artikel 8 van de Remigratiewet
                              een verblijfsvergunning aanvraagt. Hierbij gaat het zowel om de ouder als het (meerderjarige) kind die eerder in Nederland
                              hebben verbleven. Door de verwijzing naar artikel 8 van de Remigratiewet (en daarmee tevens naar het Uitvoeringsbesluit Remigratiewet)
                              is verzekerd dat de vrijstelling alleen van toepassing is op de vreemdeling die voor de terugkeeroptie van artikel 8 van de
                              Remigratiewet in aanmerking komt. Deze bepaling ziet derhalve niet op de vreemdeling die op grond van eerdere of andere remigratieregelingen
                              is teruggekeerd naar zijn land van herkomst en die wil terugkeren naar Nederland. De vreemdeling die binnen één jaar na remigratie
                              uit Nederland op grond van de Remigratiewet een aanvraag om verblijf in Nederland indient en die direct voorafgaande aan de
                              remigratie uit Nederland gedurende ten minste drie achtereenvolgende jaren rechtmatig in Nederland heeft verbleven op grond
                              van een verblijfsvergunning, komt op grond van de terugkeeroptie van artikel 8 van de Remigratiewet in aanmerking voor een
                              verblijfsvergunning. Uit artikel 10, eerste lid, onder b, van het Uitvoeringsbesluit Remigratiewet volgt dat alleen voor de
                              terugkeeroptie in aanmerking komt, de vreemdeling die drie jaar in Nederland heeft verbleven op grond van een verblijfsvergunning
                              onder een beperking van niet-tijdelijke aard. De beperkingen van tijdelijke aard zijn voor het bepaalde bij en krachtens de
                              Remigratiewet geregeld in de Regeling Aanwijzing vreemdelingen wegens verblijf voor een tijdelijk doel (Stcrt. 2000, 62). Uiteraard is de verwijzing naar artikel 8 van de Remigratiewet alleen van belang voorzover daaruit het verlenen van een
                              verblijfsvergunning voor bepaalde tijd voortvloeit. In andere gevallen kan de vreemdeling op grond van deze terugkeeroptie
                              een verblijfsvergunning voor onbepaalde tijd worden verleend. In het laatste geval kan de desbetreffende aanvraag niet worden
                              afgewezen wegens het ontbreken van een mvv. Overigens verdient het de voorkeur dat deze vreemdelingen vóór hun terugkeer naar
                              Nederland een mvv aanvragen. Artikel 8 van de Remigratiewet heeft ook betrekking op kinderen van vreemdelingen. Ook deze kinderen
                              kunnen van de terugkeeroptie gebruikmaken en zijn daarmee vrijgesteld van het mvv-vereiste. Concreet betekent dit, dat vrijgesteld
                              is de vreemdeling die direct voorafgaande aan de remigratie als minderjarig kind van de ouder in Nederland heeft verbleven
                              op grond van een verblijfsvergunning of als Nederlander en binnen een jaar na de remigratie op grond van artikel 8 van de
                              Remigratiewet met de ouder naar Nederland terugkeert. Tevens is vrijgesteld de vreemdeling die binnen een jaar na de remigratie
                              meerderjarig is geworden en vervolgens zelfstandig naar Nederland terugkeert.
                           </text:p>
                </text:section>
                <text:section text:name="alineagroep.d11482e951" text:style-name="alineagroep">
                  <text:list text:style-name="list-style-13">
                    <text:list-item text:start-value="7">
                      <text:p text:style-name="list.single">die in Nederland verblijft, bij de rechtbank te ’s-Gravenhage een verzoek heeft ingediend tot vaststelling van zijn Nederlanderschap
                                    dat naar het oordeel van de Minister niet klaarblijkelijk van elke grond ontbloot is;
                                 </text:p>
                    </text:list-item>
                  </text:list>
                  <text:p text:style-name="alineagroep">
                              <text:span text:style-name="cur">Toelichting</text:span>
                              
                           </text:p>
                  <text:p text:style-name="alineagroep.end">De persoon die feitelijk in Nederland verblijft en bij de rechtbank te ’s-Gravenhage een verzoek ingevolge artikel 17, eerste
                              lid, Rwn heeft ingediend tot vaststelling van zijn vermeende Nederlanderschap, wordt in het algemeen niet uitgezet indien
                              dat verzoek naar het oordeel van de Minister niet klaarblijkelijk van elke grond ontbloot is. In dat geval kan de betrokkene,
                              onder omstandigheden, in aanmerking komen voor een reguliere verblijfsvergunning, in afwachting van de beslissing op het verzoek.
                              Gelet op het feit dat de verzoeken van deze personen niet klaarblijkelijk van elke grond ontbloot zijn en zij veelal lange
                              tijd in Nederland verblijven voordat twijfels over de Nederlandse nationaliteit ontstonden, is het niet redelijk van hen te
                              verlangen dat zij terugkeren naar het land van herkomst om aldaar een mvv aan te vragen en kunnen zij in het bezit worden
                              gesteld van een verblijfsvergunning.
                           </text:p>
                </text:section>
                <text:section text:name="alineagroep.d11482e975" text:style-name="alineagroep">
                  <text:list text:style-name="list-style-14">
                    <text:list-item text:start-value="8">
                      <text:p text:style-name="list.single">die tijdelijke bescherming heeft en in aanmerking komt voor de verblijfsvergunning voor bepaalde tijd, bedoeld in artikel 14
                                    Vw, onder een beperking als bedoeld in artikel 3.30 of 3.31 Vb.
                                 </text:p>
                    </text:list-item>
                  </text:list>
                  <text:p text:style-name="alineagroep">
                              <text:span text:style-name="cur">Toelichting</text:span>
                              
                           </text:p>
                  <text:p text:style-name="alineagroep.end">Dit onderdeel p is het gevolg van de implementatie per 15 februari 2005 van de Richtlijn 2001/55. Ingevolge artikel 12 van
                              deze richtlijn staan de lidstaten personen die tijdelijke bescherming genieten toe om, voor een periode die niet langer is
                              dan die van hun tijdelijke bescherming, werkzaam te zijn in loondienst of als zelfstandige. Daarbij mogen de lidstaten om
                              redenen van arbeidsmarktbeleid voorrang geven aan EU-burgers en onderdanen van staten die gebonden zijn aan de EER overeenkomst,
                              en aan de onderdanen van derde landen die legaal in de EU verblijven en een werkloosheidsuitkering ontvangen. Het op grond
                              van het ontbreken van een mvv afwijzen van de aanvraag om een verblijfsvergunning regulier voor het verrichten van arbeid
                              van de tijdelijk beschermde vreemdeling is niet verenigbaar met het geclausuleerde recht op arbeid in de richtlijn. Om die
                              reden krijgt de tijdelijk beschermde die in aanmerking komt voor een verblijfsvergunning regulier voor bepaalde tijd, onder
                              een beperking die verband houdt met het verrichten van arbeid in loondienst of als zelfstandige, vrijstelling van het mvv-vereiste.
                              Dit laat onverlet dat er een wezenlijk Nederlands belang moet zijn gediend met het verrichten van die arbeid. De vrijstelling
                              is derhalve niet van toepassing indien voor de desbetreffende soort arbeid voorrang kan worden gegeven aan EU- en EER-burgers
                              of legaal verblijvende derdelanders met een werkloosheidsuitkering. Zie tenslotte het derde lid van artikel 3.71 Vb: de tijdelijk
                              beschermde vreemdeling die in aanmerking komt voor een verblijfsvergunning voor bepaalde tijd met als doel het verrichten
                              van arbeid in loondienst als geestelijk voorganger of godsdienstleraar is (in afwijking van artikel 3.71, derde lid, Vb) eveneens
                              vrijgesteld van het mvv-vereiste.
                           </text:p>
                </text:section>
                <text:section text:name="alineagroep.d11482e998" text:style-name="alineagroep">
                  <text:list text:style-name="list-style-15">
                    <text:list-item text:start-value="9">
                      <text:p text:style-name="list.single">die houder is van een verblijfsvergunning voor onderzoekers in de zin van Richtlijn 2005/71 afgegeven door een andere staat
                                    die Partij is bij het EG-verdrag dan wel de echtgenoot, partner of het minderjarig kind is van die houder, in geval het gezin
                                    reeds was gevormd in die andere staat.
                                 </text:p>
                    </text:list-item>
                  </text:list>
                  <text:p text:style-name="alineagroep">
                              <text:span text:style-name="cur">Toelichting</text:span>
                              
                           </text:p>
                  <text:p text:style-name="alineagroep.end">Deze vrijstelling strekt ertoe de mobiliteit voor wetenschappelijk onderzoekers tussen lidstaten te vergemakkelijken. Deze
                              uitzondering geldt enkel voor onderzoekers die reeds in het bezit zijn van een verblijfsvergunning voor het verrichten van
                              onderzoek in de zin van de richtlijn die is afgegeven door een ander lidstaat. Deze uitzondering geldt ook voor gezinsleden
                              (echtgenoot, partner, minderjarig kind) van de onderzoeker, met dien verstande dat het gezin reeds dient te zijn gevormd in
                              de ander lidstaat.
                           </text:p>
                </text:section>
                <text:section text:name="alineagroep.d11482e1021" text:style-name="alineagroep">
                  <text:list text:style-name="list-style-16">
                    <text:list-item text:start-value="10">
                      <text:p text:style-name="list.single">die binnen drie maanden nadat aan de hoofdpersoon een verblijfsvergunning voor bepaalde tijd is verleend, een aanvraag heeft
                                    ingediend tot het verlenen van een verblijfsvergunning voor bepaalde tijd als bedoeld in artikel 14 van de Wet, onder een
                                    beperking verband houdend met gezinshereniging, voor zover de gezinsband reeds bestond voordat de hoofdpersoon in Nederland
                                    hoofdverblijf had en er geen gezinshereniging mogelijk is in een derde land waarmee de vreemdeling of de hoofdpersoon bijzondere
                                    banden heeft.
                                 </text:p>
                    </text:list-item>
                  </text:list>
                  <text:p text:style-name="alineagroep">
                              <text:span text:style-name="cur">Toelichting</text:span>
                              
                           </text:p>
                  <text:p text:style-name="alineagroep.end">Een gezinslid van een houder van een verblijfsvergunning asiel voor bepaalde tijd komt op grond van artikel 29, eerste lid,
                              onder e en f, van de Vw 2000 onder bepaalde voorwaarden eveneens in aanmerking voor een verblijfsvergunning asiel. Het gezinslid
                              dat niet voldoet aan alle in voornoemd artikel genoemde voorwaarden kan, onder bepaalde voorwaarden in het bezit worden gesteld
                              van een verblijfsvergunning regulier. Een van de voorwaarden is dat het gezinslid in het bezit is van een mvv. Uit de toelichting
                              op de wijziging van artikel 3.71 Vb van 24 april 2009 blijkt dat deze voorwaarde, in situaties waarin het gezinslid enkel
                              door het bezit van een andere nationaliteit dan de hoofdpersoon, mogelijk tot – bij nader inzien – onbillijk te achten situaties
                              leidt, met name in het geval dat het gezinslid dat tegelijk met de hoofdpersoon naar Nederland is gekomen om internationale
                              bescherming te zoeken, zonder de hoofdpersoon moet terugkeren naar het land van herkomst of bestendig verblijf om daar een
                              mvv aan te vragen. Om deze situaties te voorkomen en de eenheid van het gezin in die gevallen te bewaren, is onderdeel j in
                              artikel 3.71, tweede lid, Vb 2000 opgenomen.
                           </text:p>
                </text:section>
                <text:section text:name="alineagroep.d11482e1044" text:style-name="alineagroep">
                  <text:list text:style-name="list-style-17">
                    <text:list-item text:start-value="11">
                      <text:p text:style-name="list.single">die minderjarig is, schoolgaand is en drie jaar ononderbroken hoofdverblijf in Nederland heeft en een aanvraag heeft ingediend
                                    tot het verlenen van een verblijfsvergunning voor bepaalde tijd als bedoeld in artikel 14 van de Wet, onder een beperking
                                    verband houdend met gezinshereniging bij een Nederlander of een hoofdpersoon met rechtmatig verblijf, als bedoeld in artikel 8,
                                    onder a tot en met e dan wel l, van de Wet.
                                 </text:p>
                    </text:list-item>
                  </text:list>
                  <text:p text:style-name="alineagroep">
                              <text:span text:style-name="cur">Toelichting</text:span>
                              
                           </text:p>
                  <text:p text:style-name="alineagroep">Op grond van artikel 3.71, tweede lid, onderdeel b, Vb 2000 wordt het mvv-vereiste 
                              niet tegengeworpen aan minderjarigen van twaalf jaar of jonger, die een 
                              aanvraag tot gezinshereniging indienen omdat zij in Nederland zijn 
                              geboren uit een ouder die rechtmatig verblijf in Nederland had op het 
                              moment van de geboorte van het kind, en vanaf de geboorte onafgebroken 
                              verblijf hebben. Er komt regelmatig voor dat minderjarigen 
                              ouder dan twaalf jaar, of minderjarigen die niet in Nederland zijn geboren, 
                              na een aanzienlijke periode van feitelijk verblijf in Nederland een 
                              verblijfsaanvraag indienen in het kader van gezinshereniging met de 
                              hoofdpersoon. Uit de toelichting op de wijziging van artikel 3.71 Vb van 24 april 2009 blijkt dat het tegenwerpen van het
                              mvv-vereiste in deze gevallen- bij nader inzien – tot onbillijk te achten situaties leidt, waarin het kind, dat na geruime
                              tijd feitelijk te hebben verbleven bij een legaal verblijvende hoofdpersoon, mogelijk zonder de hoofdpersoon moet terugkeren
                              naar het land van herkomst of bestendig verblijf om daar een mvv aan te vragen. Het betreft een kwetsbare groep vreemdelingen
                              die in de regel afhankelijk is van de keuzes die volwassenen voor hen maken.
                           </text:p>
                  <text:p text:style-name="alineagroep.end">Zij zijn voorts veelal geworteld in de Nederlandse maatschappij en gaan hier te lande naar school.</text:p>
                </text:section>
                <text:section text:name="alineagroep.d11482e1070" text:style-name="alineagroep">
                  <text:list text:style-name="list-style-18">
                    <text:list-item text:start-value="12">
                      <text:p text:style-name="list.single">van wie uitzetting in strijd met artikel 8 van het Verdrag tot bescherming van de rechten van de mens en de fundamentele vrijheden
                                    zou zijn.
                                 </text:p>
                    </text:list-item>
                  </text:list>
                  <text:p text:style-name="alineagroep">
                              <text:span text:style-name="cur">Toelichting</text:span>
                              
                           </text:p>
                  <text:p text:style-name="alineagroep">In de toelichting op de regels over de vrijstelling van het mvv-vereiste (artikel 3.71 Vb 2000) is reeds aangegeven dat vanzelfsprekend
                              het ontbreken van een geldige mvv niet kan leiden tot afwijzing van de aanvraag, indien een ieder verbindende bepaling van
                              een verdrag of een besluit van een volkenrechtelijke organisatie zich daartegen verzet. Een voorbeeld van een dergelijke verplichting
                              is artikel 8 EVRM. Wanneer toetsing aan artikel 8 EVRM aan de orde is, vergt dit een op de concrete zaak toegespitste afweging
                              van alle relevante feiten en omstandigheden van het individuele geval.
                           </text:p>
                  <text:p text:style-name="alineagroep">Aan de vreemdeling van wie uitzetting in strijd met artikel 8 van het EVRM is, wordt op grond hiervan het mvv-vereiste niet
                              tegen geworpen.
                           </text:p>
                  <text:p text:style-name="alineagroep.end">De weigering van een verblijfsvergunning regulier voor bepaalde tijd heeft van rechtswege tot gevolg dat de vreemdeling Nederland
                              eigener beweging moet verlaten en bij gebreke daarvan kan worden uitgezet (artikel 27, eerste lid, onder b, van de Vw 2000).
                              Een dergelijke beslissing moet in overeenstemming zijn met artikel 8 van het EVRM, dat onder meer recht op respect voor het
                              familie- en gezinsleven garandeert.
                           </text:p>
                </text:section>
                <text:h text:outline-level="5" text:style-name="divisiekop1">Mvv-vrijstelling voor Turkse zelfstandigen
                        </text:h>
                <text:p text:style-name="wijzig-divisie">De Turkse onderdaan van wie uitzetting in strijd is met de Associatieovereenkomst EG-Turkije, het Aanvullend Protocol bij
                           die overeenkomst (Trb. 1971, 70), of  het Associatiebesluit 1/80 omdat hij in aanmerking komt voor een verblijfsvergunning regulier voor bepaalde tijd met
                           als beperking ‘het verrichten van arbeid als zelfstandige’, kan worden vrijgesteld van het mvv-vereiste.
                        </text:p>
                <text:p text:style-name="tussenkop">
                           <text:span text:style-name="cur">Toelichting</text:span>
                        </text:p>
                <text:p text:style-name="wijzig-divisie">Om voor de vrijstelling in aanmerking te komen dient de Turkse onderdaan  voldoende aan te tonen dat hij daadwerkelijk voornemens
                           is arbeid als zelfstandige te gaan verrichten. Dit is alleen voldoende aangetoond als een ondernemingsplan van de zelfstandige
                           als bedoeld in B5/7.3.3 wordt overgelegd. Aan de hand van dit ondernemingsplan kan vervolgens worden getoetst of de Turkse
                           onderdaan voldoet aan het beleid voor het verrichten van arbeid als zelfstandige als bedoeld in B5/7. Indien dit het geval
                           is wordt de Turkse onderdaan, voor de in Nederland ingediende aanvraag om een verblijfsvergunning, vrijgesteld van het mvv-vereiste.
                        </text:p>
                <text:h text:outline-level="5" text:style-name="divisiekop1">Mvv-vereiste godsdienstleraren en geestelijk voorgangers
                        </text:h>
                <text:p text:style-name="wijzig-divisie">De vreemdeling is echter niet vrijgesteld indien hij in Nederland wil verblijven voor het verrichten van arbeid als godsdienstleraar
                           of geestelijk voorganger (zie artikel 3.71, derde lid, Vb en B5). Deze uitzondering voor de vreemdeling die als godsdienstleraar
                           of geestelijke voorganger wil verblijven, dient er mede toe om vooraf te onderzoeken of er vanuit het oogpunt van openbare
                           orde bedenkingen bestaan tegen het verblijf van de vreemdeling en of de groepering op wier verzoek de desbetreffende vreemdeling
                           zijn werkzaamheden zal uitoefenen, haar wens tot het aanstellen van de vreemdeling handhaaft. De aanwezigheid en het functioneren
                           van godsdienstleraren en geestelijk voorgangers hier te lande, in verband met de bijzondere positie die zij innemen binnen
                           de alhier gevestigde gemeenschappen, kan van zodanige invloed zijn op de openbare orde en nationale veiligheid, dat onderzoek
                           vooraf gewenst is. In deze gevallen wordt niet voorbijgegaan aan het mvv-vereiste; ook niet indien de vreemdeling behoort
                           tot de in artikel 3.71, tweede lid, Vb genoemde vrijgestelde categorieën. De enige uitzondering hierop vormt artikel 3.71,
                           tweede lid, onder h, Vb (zie hiervoor de toelichting van onderdeel h).
                        </text:p>
                <text:section text:name="alineagroep.d11482e1124" text:style-name="alineagroep">
                  <text:p text:style-name="alineagroep">Vanzelfsprekend kan het ontbreken van een geldige mvv niet leiden tot afwijzing van de aanvraag, indien een ieder verbindende
                              bepaling van een verdrag of een besluit van een volkenrechtelijke organisatie zich daartegen verzet, waarbij in dit verband
                              met name kan worden gedacht aan het Associatiebesluit 1/80.
                           </text:p>
                  <text:p text:style-name="alineagroep.end">Indien een vreemdeling een beroep doet op een van de hierboven genoemde vrijstellingscategorieën dient hij aan te tonen dat
                              hij behoort tot één van de vrijstellingscategorieën.
                           </text:p>
                </text:section>
                <text:h text:outline-level="5" text:style-name="divisiekop1">Toetsing van de vrijstellingscategorie
                        </text:h>
                <text:p text:style-name="wijzig-divisie">De vreemdeling dient, indien hij zich beroept op een van de vrijstellingscategorieën, aanstonds aan te tonen dat hij behoort
                           tot een vrijstellingscategorie. Dit dient direct aan het IND-loket te gebeuren. Op het aanvraagformulier staan de vrijstellingscategorieën
                           ingevolge de Vw en het Vb vermeld voorzien van een korte toelichting per vrijstellingsgrond. De vreemdeling wordt hier ook
                           op gewezen in de schriftelijke afspraakbevestiging naar aanleiding van de telefonische afspraak.
                        </text:p>
                <text:p text:style-name="wijzig-divisie">Indien geen (afdoende) bewijs kan worden overgelegd ter staving van het beroep op één der vrijstellingscategorieën, terwijl
                           vaststaat dat de vreemdeling hier wel schriftelijk op is gewezen, wordt de verblijfsvergunning conform artikel 16 Vw in samenhang
                           met artikel 3.71, eerste lid, Vb afgewezen wegens het ontbreken van een mvv.
                        </text:p>
                <text:p text:style-name="wijzig-divisie">De vreemdeling die zich erop beroept dat het stellen van het vereiste bezit van een geldige mvv ten aanzien van hem getuigt
                           van een onbillijkheid van overwegende aard (zie artikel 3.71, vierde lid, Vb) dient bij het indienen van de aanvraag tot verlening
                           van een verblijfsvergunning regulier voor bepaalde tijd een onderbouwing voor het beroep op deze vrijstellingscategorie te
                           overleggen. Het aanvraagformulier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text:p>
                <text:p text:style-name="wijzig-divisie">Ten aanzien van de beoordeling van een beroep op een van de vrijstellingscategorieën van het mvv- vereiste geldt dat hierbij
                           uitsluitend dient te worden getoetst aan de voorwaarden van de vrijstellingscategorie. Hierbij wordt dus nog niet ten volle
                           aan de inhoudelijke verblijfsvoorwaarden van het gevraagde verblijfsdoel getoetst, ook al zal een toets aan de voorwaarden
                           van de vrijstellingscategorie veelal voor een deel overeenkomen met een inhoudelijke toets aan de verblijfsvoorwaarden. Zo
                           wordt bijvoorbeeld voor een beroep op de vrijstelling genoemd onder artikel 3.71, tweede lid, onder a, Vb getoetst of de vreemdeling
                           vóór zijn negentiende levensjaar vijf achtereenvolgende jaren rechtmatig verblijf heeft gehad als bedoeld in artikel 8, onder
                           a tot en met e, dan wel l, Vw en in die periode niet het hoofdverblijf buiten Nederland heeft verplaatst. Dit valt voor een
                           deel samen met de toetsing aan de voorwaarden van artikel 3.54, eerste lid, onder b, Vb. Eerst nadat is vastgesteld dat de
                           vreemdeling zich met succes kan beroepen op een van de vrijstellingscategorieën, dient ten behoeve van de verblijfsvergunning
                           ten volle aan de inhoudelijke voorwaarden voor de verlening hiervan getoetst te worden. In het bovengenoemde voorbeeld wordt
                           de verblijfsaanvraag dan ook aan de overige verblijfsvoorwaarden van artikel 3.54 Vb getoetst.
                        </text:p>
                <text:h text:outline-level="5" text:style-name="divisiekop1">Hardheidsclausule
                        </text:h>
                <text:p text:style-name="wijzig-divisie">In het vierde lid van artikel 3.71 Vb is voorzien in een zogenoemde hardheidsclausule. Ook indien de vreemdeling niet beschikt
                           over een geldige mvv en niet behoort tot een van de vrijgestelde categorieën is het mogelijk dat de aanvraag niet wordt afgewezen
                           op het enkele feit dat de vreemdeling niet beschikt over een geldige mvv, indien de toepassing van het mvv-vereiste naar het
                           oordeel van de Minister zal leiden tot een onbillijkheid van overwegende aard (zie B1/4.1.1).
                        </text:p>
                <text:p text:style-name="wijzig-divisie">De vreemdeling die zich erop beroept dat het toepassen van het mvv-vereiste ten aanzien van hem leidt tot een onbillijkheid
                           van overwegende aard, zal dit beroep op de zogeheten hardheidsclausule reeds bij het indienen van de aanvraag om verlening
                           van een verblijfsvergunning regulier moeten motiveren en zo veel als mogelijk met bewijsstukken onderbouwen. Het aanvraagformulier
                           (zie bijlage 13 VV)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De vreemdeling wordt hier ook op gewezen in de schriftelijke afspraakbevestiging naar aanleiding van een telefonische
                           afspraak.
                        </text:p>
                <text:p text:style-name="wijzig-divisie">Indien geen (afdoende) bewijs kan worden overgelegd ter staving van het beroep op de hardheidsclausule, terwijl vaststaat
                           dat de vreemdeling hier wel schriftelijk op is gewezen, wordt de verblijfsvergunning conform artikel 16 Vw in samenhang met
                           artikel 3.71, eerste lid, Vb, afgewezen wegens het ontbreken van een mvv.
                        </text:p>
                <text:h text:outline-level="5" text:style-name="divisiekop1">Bijzondere groepen in het kader van de hardheidsclausule
                        </text:h>
                <text:p text:style-name="wijzig-divisie">Het is, net als onder de werking van artikel 16 a Vw (oud), de bedoeling dat van de bevoegdheid tot toepassing van de hardheidsclausule
                           over te gaan alleen gebruik wordt gemaakt in zeer bijzondere gevallen. Onder de Vw is het wel mogelijk om categorieën vreemdelingen
                           onder de werking van de hardheidsclausule te brengen.
                        </text:p>
                <text:p text:style-name="wijzig-divisie">Een van de categorieën waarvoor vrijstelling van het mvv-vereiste in ieder geval geldt op grond van artikel 3.71 vierde lid,
                           Vb, is de groep vreemdelingen die valt onder de toezegging van de Minister gedaan tijdens het terugkeerdebat van 9 februari
                           2004 dat het mvv-vereiste niet zal worden tegengeworpen aan de vreemdelingen die voldoen aan de onderstaande criteria:
                        </text:p>
                <text:list text:style-name="list-style-19">
                  <text:list-item>
                    <text:p text:style-name="list.start">de vreemdeling heeft voor 1 april 2001 een aanvraag ingediend voor toelating als vluchteling;
                              </text:p>
                  </text:list-item>
                  <text:list-item>
                    <text:p text:style-name="list.cont">de vreemdeling beoogt gezinshereniging (geen gezinsvorming) met een vreemdeling die hier te lande verblijft op grond van een
                                 verblijfsvergunning regulier dan wel asiel of met een Nederlander;
                              </text:p>
                  </text:list-item>
                  <text:list-item>
                    <text:p text:style-name="list.end">de vreemdeling voldoet, behoudens het mvv-vereiste, aan alle voorwaarden en voorschriften voor de verlening van een verblijfsvergunning,
                                 zoals vermeld in B2.
                              </text:p>
                  </text:list-item>
                </text:list>
                <text:p text:style-name="wijzig-divisie">In het algemeen overleg in de Tweede Kamer op 27 oktober 2004 heeft de Minister deze toezegging uitgebreid en bepaalt dat
                           indien er sprake is van een gezin waarvan de gezinsleden deels wel en deels niet onder de bovengenoemde toezegging vallen
                           en die allen verblijf beogen in het kader van gezinshereniging (geen gezinsvorming) bij hetzelfde gezinslid met een verblijfsvergunning
                           of met de Nederlandse nationaliteit, alle gezinsleden in aanmerking kunnen komen voor vrijstelling van het mvv-vereiste. Onverkort
                           blijft staan dat, behoudens het mvv-vereiste, zij voorts aan alle overige voorwaarden en voorschriften voor de verlening van
                           een verblijfsvergunning zoals vermeld in B2 moeten voldoen. Dit is bijvoorbeeld het geval in de situatie dat de vader een
                           verblijfsvergunning heeft, de moeder en twee kinderen aan de drie hierboven genoemde voorwaarden voldoen, en er nog een derde
                           kind is dat na 1 april 2001 is ingereisd. Het derde kind kan onder deze omstandigheden worden vrijgesteld van het mvv-vereiste.
                        </text:p>
                <text:p text:style-name="wijzig-divisie">Verdere categorieën waarvoor vrijstelling van het mvv-vereiste in ieder geval geldt op grond van artikel 3.71 vierde lid,
                           Vb, is de groep vreemdelingen die:
                        </text:p>
                <text:list text:style-name="list-style-20">
                  <text:list-item>
                    <text:p text:style-name="list.start">op of voor 13 december 2006 in Nederland een gezin hebben gevormd met een vreemdeling wiens verblijf op grond van de Regeling
                                 afwikkeling nalatenschap Vw (oud) is aanvaard, indien de aanvraag is ingediend nadat aan de hoofdpersoon een vergunning op
                                 grond van de regeling is verleend (zie B 14/5.7);
                              </text:p>
                  </text:list-item>
                  <text:list-item>
                    <text:p text:style-name="list.cont">die in aanmerking komt voor voortgezet verblijf op grond van het overgangsrecht als bedoeld in B16/5.1;
                              </text:p>
                  </text:list-item>
                  <text:list-item>
                    <text:p text:style-name="list.cont">van wie de terugkeer van de vreemdeling in verband met de medische noodsituatie zal leiden tot een onbillijkheid van overwegende
                                 aard (zie B8/3.2);
                              </text:p>
                  </text:list-item>
                  <text:list-item>
                    <text:p text:style-name="list.cont">een minderjarige is die, op grond van een in het buitenland uitgesproken adoptie, door de Nederlandse diplomatieke of consulaire
                                 vertegenwoordiging in het bezit is gesteld van een Nederlands paspoort, terwijl door of namens de vreemdeling geen onjuiste
                                 gegevens zijn verstrekt die hebben geleid tot afgifte van het Nederlandse paspoort (zie B3/2.6 en 2.6.1) ;
                              </text:p>
                  </text:list-item>
                  <text:list-item>
                    <text:p text:style-name="list.cont">die in aanmerking komt voor een verblijfsvergunning op grond van het beleid inzake eergerelateerd geweld zoals neergelegd
                                 in hoofdstuk B20;
                              </text:p>
                  </text:list-item>
                  <text:list-item>
                    <text:p text:style-name="list.cont">de minderjarige kinderen van de in het kader van eergerelateerd geweld toegelaten vreemdeling;
                              </text:p>
                  </text:list-item>
                  <text:list-item>
                    <text:p text:style-name="list.cont">die in aanmerking komt voor een verblijfsvergunning in het kader van verblijf als slachtoffer van mensenhandel onder de beperking
                                 ‘conform beschikking Staatssecretaris’;
                              </text:p>
                  </text:list-item>
                  <text:list-item>
                    <text:p text:style-name="list.cont">de minderjarige kinderen van de in het kader van verblijf als slachtoffer mensenhandel conform beschikking Staatssecretaris
                                 toegelaten vreemdeling;
                              </text:p>
                  </text:list-item>
                  <text:list-item>
                    <text:p text:style-name="list.cont">die in aanmerking komt voor een verblijfsvergunning in het kader van huiselijk geweld, onder de beperking ‘conform beschikking
                                 Staatssecretaris’;
                              </text:p>
                  </text:list-item>
                  <text:list-item>
                    <text:p text:style-name="list.end">de minderjarige kinderen van de in het kader van verblijf als slachtoffer van huiselijk geweld conform beschikking Staatssecretaris
                                 toegelaten vreemdeling.
                              </text:p>
                  </text:list-item>
                </text:list>
                <text:h text:outline-level="5" text:style-name="divisiekop1">Niet-bijzondere gevallen in het kader van de hardheidsclausule
                        </text:h>
                <text:p text:style-name="wijzig-divisie">Er is in ieder geval geen sprake van een zeer bijzonder geval, indien betrokkene:</text:p>
                <text:list text:style-name="list-style-21">
                  <text:list-item>
                    <text:p text:style-name="list.start">stelt dat aan een of meer vrijstellingsvereisten slechts op een onderdeel niet is voldaan;
                              </text:p>
                  </text:list-item>
                  <text:list-item>
                    <text:p text:style-name="list.cont">stelt dat aan alle voorwaarden voor verlening van de verblijfsvergunning voor het gestelde verblijfsdoel is voldaan, afgezien
                                 van het mvv-vereiste (mits betrokkene niet valt onder de hierboven beschreven toezeggingen van de Minister);
                              </text:p>
                  </text:list-item>
                  <text:list-item>
                    <text:p text:style-name="list.cont">het beroep niet heeft gemotiveerd;
                              </text:p>
                  </text:list-item>
                  <text:list-item>
                    <text:p text:style-name="list.cont">het gemotiveerde beroep – hoewel mogelijk – niet met relevante stukken heeft onderbouwd binnen een daartoe gestelde termijn;
                              </text:p>
                  </text:list-item>
                  <text:list-item>
                    <text:p text:style-name="list.cont">asielgerelateerde gronden aanvoert (dergelijke gronden worden alleen in het kader van een asielaanvraag beoordeeld);
                              </text:p>
                  </text:list-item>
                  <text:list-item>
                    <text:p text:style-name="list.cont">als asielzoeker is uitgeprocedeerd;
                              </text:p>
                  </text:list-item>
                  <text:list-item>
                    <text:p text:style-name="list.cont">stelt dat terugkeer naar het land van herkomst redelijkerwijs niet kan worden verlangd en dat -hoewel mogelijk – niet binnen
                                 een daartoe gestelde termijn met stukken heeft onderbouwd;
                              </text:p>
                  </text:list-item>
                  <text:list-item>
                    <text:p text:style-name="list.cont">aangeeft dat noodzakelijke, medische behandeling aan terugkeer – teneinde een mvv te verkrijgen – naar het land van herkomst
                                 in de weg staat, maar niet heeft aangetoond dat sprake is van een medische noodsituatie;
                              </text:p>
                  </text:list-item>
                  <text:list-item>
                    <text:p text:style-name="list.end">niet ontoerekenbaar, niet-tijdig en na afloop van een redelijke termijn – meer dan twee jaar na afloop van een eerder verleende
                                 verblijfsvergunning voor bepaalde tijd – om verlenging of wijziging ervan of om verlening van een verblijfsvergunning heeft
                                 gevraagd.
                              </text:p>
                  </text:list-item>
                </text:list>
                <text:p text:style-name="wijzig-divisie">In deze gevallen kan geen recht op vrijstelling van het mvv-vereiste worden ontleend aan de hardheidsclausule.</text:p>
                <text:h text:outline-level="5" text:style-name="divisiekop1">Vertrektermijn
                        </text:h>
                <text:p text:style-name="wijzig-divisie">Indien de aanvraag wordt ingediend door een vreemdeling die de afgelopen vijf jaren geen verblijf heeft gehad op grond van
                           artikel 8, onder a tot en met e, of onder l, Vw en die geen gemotiveerd beroep op de hardheidsclausule heeft gedaan, wordt
                           de uitzetting op voorhand niet achterwege gelaten. Ingevolge artikel 62, eerste lid, Vw dient de vreemdeling nadat het rechtmatig
                           verblijf is beëindigd Nederland uit eigen beweging binnen vier weken te verlaten. Indien een eerste verzoek om een voorlopige
                           voorziening wordt ingediend, mag de beslissing hierop uitsluitend worden afgewacht als het binnen twee weken na bekendmaking
                           van het besluit is ingediend. In bepaalde gevallen kan evenwel een kortere vertrektermijn geïndiceerd zijn. Artikel 62, vierde
                           lid, Vw biedt de mogelijkheid om in het belang van de uitzetting een kortere vertrektermijn te hanteren. Hierbij kan blijkens
                           de memorie van toelichting bij dit artikel gedacht worden aan de situatie dat de vreemdeling Nederland binnen vier weken dient
                           te verlaten, echter de eerste reismogelijkheid dient zich ofwel direct, ofwel na zes weken aan. In die situatie kan beslist
                           worden om een kortere vertrektermijn te geven.
                        </text:p>
                <text:h text:outline-level="5" text:style-name="divisiekop1">Vrijstelling mvv-vereiste en onverplichte mvv
                        </text:h>
                <text:p text:style-name="wijzig-divisie">Dat een aantal categorieën vreemdelingen is vrijgesteld van het vereiste van het bezit van een mvv, betekent niet dat vreemdelingen
                           die tot deze categorie behoren, geen mvv kunnen aanvragen. Indien een vreemdeling die behoort tot een van de van het mvv-vereiste
                           vrijgestelde categorieën een aanvraag tot afgifte van een mvv indient, wordt die aanvraag uiteraard in behandeling genomen.
                           Vreemdelingen die op grond van artikel 3A Regeling op de consulaire tarieven zijn vrijgesteld van het legesvereiste van een
                           mvv zijn dat ook bij de aanvraag van een onverplichte mvv. De onder artikel 3a, derde lid, genoemde uitzonderingen zijn de
                           uitzonderingen als opgenomen in de GVI, hoofdstuk VII, paragraaf 4 in BNL-kader, namelijk familieleden van EU-onderdanen die
                           gebruik maken van het vrij verkeer van personen en onderdanen van Israël en San Marino (zie ook A2/4.3.5).
                        </text:p>
              </text:section>
            </text:section>
          </text:section>
          <text:section text:name="wijzig-lid.d11482e1396" text:style-name="wijzig-lid">
            <text:p text:style-name="lid">
                     <text:span text:style-name="lidnr">B<text:tab/>
                     </text:span>
                  </text:p>
            <text:p text:style-name="wat">Paragraaf B1/9.1.1 Vreemdelingencirculaire 2000 komt te luiden:</text:p>
            <text:section text:name="wijziging.d11482e1405" text:style-name="wijziging">
              <text:section text:name="wijzig-divisie.d11482e1407" text:style-name="wijzig-divisie">
                <text:h text:outline-level="4" text:style-name="wijzig-divisie_kop.kopopmaak_vet">9.1.1 Vereisten voor het indienen van de aanvraag
                        </text:h>
                <text:h text:outline-level="5" text:style-name="divisiekop1">Schriftelijke aanvraag
                        </text:h>
                <text:p text:style-name="wijzig-divisie">De aanvraag wordt altijd schriftelijk ingediend. Indien de vreemdeling mondeling aangeeft een aanvraag in te willen dienen,
                           wordt hij er op gewezen dat de aanvraag schriftelijk moet worden ingediend.
                        </text:p>
                <text:h text:outline-level="5" text:style-name="divisiekop1">Indiening in persoon
                        </text:h>
                <text:p text:style-name="wijzig-divisie">Als hoofdregel wordt de aanvraag, in het belang van de behandeling van die aanvraag en in het belang van het toezicht op vreemdelingen,
                           door de vreemdeling in persoon bij de IND ingediend. Indien de vreemdeling het aanvraagformulier niet in persoon inlevert,
                           doch het schriftelijk retourneert, zal hij worden verzocht in persoon te verschijnen teneinde alsnog een aantal gegevens in
                           persoon te verstrekken. De ambtenaar van de IND tekent op het aanvraagformulier aan op welke datum de aanvraag door hem is
                           ontvangen.
                        </text:p>
                <text:h text:outline-level="5" text:style-name="divisiekop1">Plaats van indiening van de aanvraag
                        </text:h>
                <text:p text:style-name="wijzig-divisie">In artikel 3.101 Vb zijn bepalingen opgenomen ten aanzien van de plaats waar de aanvraag dient te worden ingediend.</text:p>
                <text:h text:outline-level="5" text:style-name="divisiekop1">De aanvraag tot het verlenen, verlengen van de geldigheidsduur of het wijzigen van een verblijfsvergunning regulier voor bepaalde
                           tijd
                        </text:h>
                <text:p text:style-name="wijzig-divisie">Hoofdregel: De aanvraag tot het verlenen, verlengen van de geldigheidsduur of het wijzigen van een verblijfsvergunning regulier
                           voor bepaalde tijd wordt ingediend bij de IND (zie artikel 4:1 Awb, in samenhang met artikel 3.33a VV).
                        </text:p>
                <text:p text:style-name="wijzig-divisie">Specifiek geldt voor de aanvraag tot het verlenen van een verblijfsvergunning regulier voor bepaalde tijd van een vreemdeling
                           die niet in het bezit is van de vereiste mvv en die woonachtig is in de gemeente die vermeld is in kolom A van bijlage 18,
                           behorend bij artikel 3.33a VV, dat de aanvraag wordt ingediend bij het met die gemeente corresponderende in kolom B van deze
                           bijlage vermelde kantoor van de IND.
                        </text:p>
                <text:p text:style-name="wijzig-divisie">Deze verplichting geldt niet voor de vreemdeling die de nationaliteit bezit van één van de door de Minister van BuZa aangewezen
                           landen dan wel de vreemdeling die een gemeenschapsonderdaan of burger van de EU is. Het gaat hier om de nationaliteiten van
                           de volgende landen: Australië, België, Bulgarije, Canada, Cyprus, Duitsland, Denemarken, Estland, Finland, Frankrijk, Griekenland,
                           Hongarije, Ierland, Italië, Japan, Letland, Liechtenstein, Litouwen, Luxemburg, Malta, Monaco, Nieuw Zeeland, Noorwegen, Oostenrijk,
                           Polen, Portugal, Roemenië, Slovenië, Slowakije, Spanje, Tsjechië, Verenigd Koninkrijk, Verenigde Staten van Amerika, IJsland,
                           Vaticaanstad, Zuid-Korea, Zweden en Zwitserland.
                        </text:p>
                <text:p text:style-name="wijzig-divisie">Alvorens de aanvraag in persoon te kunnen indienen, zal de vreemdeling daartoe eerst telefonisch een afspraak dienen te maken:
                           0900 – 1234561.
                        </text:p>
                <text:h text:outline-level="5" text:style-name="divisiekop1">De aanvraag tot het verlenen van een verblijfsvergunning regulier voor bepaalde tijd op grond van B9 (mensenhandel).
                        </text:h>
                <text:p text:style-name="wijzig-divisie">In afwijking van de hoofdregel wordt de aanvraag tot het verlenen van een verblijfsvergunning regulier voor bepaalde tijd
                           onder de beperking verband houdend met de vervolging van mensenhandel ingediend bij de politie van de gemeente waar de vreemdeling
                           woon- of verblijfplaats heeft.
                        </text:p>
                <text:p text:style-name="wijzig-divisie">De politie stuurt de aanvraag na ontvangst per omgaande rechtstreeks door naar de IND, zodat op deze aanvraag binnen 24 uur
                           kan worden beslist.
                        </text:p>
                <text:h text:outline-level="5" text:style-name="divisiekop1">De aanvraag tot het verlenen van een verblijfsvergunning regulier voor bepaalde tijd wegens dreiging van eergerelateerd geweld
                        </text:h>
                <text:p text:style-name="wijzig-divisie">In afwijking van de hoofdregel wordt de aanvraag tot het verlenen van een verblijfsvergunning regulier voor bepaalde tijd
                           onder de beperking verband houdend met dreiging van eergerelateerd geweld, eventueel door tussenkomst van de instelling voor
                           vrouwenopvang, schriftelijk ingediend bij de contactpersoon mensenhandel/gender bij de IND. De vreemdeling heeft in dit geval
                           niet de verplichting de aanvraag in persoon in te dienen.
                        </text:p>
                <text:h text:outline-level="5" text:style-name="divisiekop1">De aanvraag tot het verlenen of wijzigen van een verblijfsvergunning regulier voor bepaalde tijd op grond van B6/2 en B6/4
                           (studie hoger onderwijs)
                        </text:h>
                <text:p text:style-name="wijzig-divisie">De betreffende instelling voor hoger onderwijs kan de aanvraag indienen namens de vreemdeling die onderwijs aan die onderwijsinstelling
                           beoogt.
                        </text:p>
                <text:h text:outline-level="5" text:style-name="divisiekop1">De aanvraag tot het verlenen of wijzigen van een verblijfsvergunning regulier voor onbepaalde tijd
                        </text:h>
                <text:p text:style-name="wijzig-divisie">De aanvraag tot het verlenen of wijzigen van een verblijfsvergunning regulier voor onbepaalde tijd wordt eveneens schriftelijk
                           ingediend bij de IND (zie artikel 3.33b VV).
                        </text:p>
                <text:h text:outline-level="5" text:style-name="divisiekop1">Aanvraag van een vreemdeling wiens vrijheid rechtens is ontnomen
                        </text:h>
                <text:p text:style-name="wijzig-divisie">Ingevolge het bepaalde in artikel 3.101, tweede lid, Vb wordt, indien de vreemdeling rechtens de vrijheid is ontnomen, de
                           aanvraag ingediend op de plaats waar de vrijheidsontneming ten uitvoer wordt gelegd. Dat kan een politiecel, een cel van de
                           KMar, een Huis van Bewaring of een uitzetcentrum zijn. Indien de vreemdeling zich in een politiecel of een Huis van Bewaring
                           bevindt, neemt de politie de aanvraag in ontvangst en zendt haar onverwijld door naar de IND. Hiertoe wordt gebruik gemaakt
                           van het model M56. De terzake relevante bescheiden en gegevens worden met de aanvraag meegezonden. De IND beslist onverwijld
                           op de aanvraag en stelt de politie onverwijld in kennis van de inhoud van de beslissing.
                        </text:p>
                <text:p text:style-name="wijzig-divisie">Indien de vreemdeling zich in een cel van de KMar of een uitzetcentrum bevindt, neemt de KMar de aanvraag in ontvangst en
                           zendt haar onverwijld door naar de IND. De terzake relevante gegevens en bescheiden worden met de aanvraag meegezonden. Hiertoe
                           wordt gebruik gemaakt van het model M56. De IND beslist onverwijld op de aanvraag en stelt de KMar onverwijld in kennis van
                           de inhoud van de beslissing.
                        </text:p>
                <text:p text:style-name="wijzig-divisie">Voor de specifieke bepalingen ten aanzien van slachtoffers van mensenhandel in bewaring wordt verwezen naar B9/3.1.</text:p>
                <text:h text:outline-level="5" text:style-name="divisiekop1">Aanvraag van vreemdelingen van Australische, Canadese of Nieuw-Zeelandse nationaliteit
                        </text:h>
                <text:p text:style-name="wijzig-divisie">De aanvraag tot het verlenen van een verblijfsvergunning regulier voor bepaalde tijd kan ingevolge artikel 3.101, derde lid,
                           Vb worden ingediend bij de Nederlandse vertegenwoordiging in Australië, Canada of Nieuw Zeeland, indien de Australische, Canadese
                           of Nieuw-Zeelandse vreemdeling in het kader van een uitwisselingsprogramma tussen Nederland en een van die landen in Nederland
                           wil verblijven. De aanvraag kan ook in Nederland worden ingediend bij de IND.
                        </text:p>
                <text:h text:outline-level="5" text:style-name="divisiekop1">De aanvraag tot vervanging of vernieuwing van een verblijfsdocument
                        </text:h>
                <text:p text:style-name="wijzig-divisie">Aanvragen met betrekking tot het vervangen of het vernieuwen van verblijfsdocumenten om redenen als genoemd in artikel 4.22
                           Vb kunnen worden toegezonden aan de IND. De aanvrager kan daartoe via het landelijk nummer van de IND telefonisch een aanvraagformulier,
                           aanvragen. Dit aanvraagformulier wordt door het Hoofd van de IND vast gesteld en wordt alleen via de website van de IND ter
                           beschikking gesteld. Dit aanvraagformulier kan vervolgens, volledig ingevuld en voorzien van alle benodigde bescheiden, worden
                           geretourneerd aan de IND.
                        </text:p>
                <text:h text:outline-level="5" text:style-name="divisiekop1">Vastgesteld formulier
                        </text:h>
                <text:p text:style-name="wijzig-divisie">De aanvraag tot verlening dan wel verlenging van een verblijfsvergunning regulier wordt schriftelijk ingediend door middel
                           van een formulier, waarvan het model bij ministeriële regeling is vastgesteld. De modellen zijn:
                        </text:p>
                <text:list text:style-name="list-style-22">
                  <text:list-item>
                    <text:p text:style-name="list.start">model conform bijlage 13 VV voor de indiening van een aanvraag tot verlening of wijziging van een verblijfsvergunning regulier
                                 voor bepaalde tijd in de situatie dat de vreemdeling niet in het bezit is van een geldige mvv;
                              </text:p>
                  </text:list-item>
                  <text:list-item>
                    <text:p text:style-name="list.cont">model conform bijlage 13a, sub 2, VV voor de indiening van een aanvraag tot verlening van een verblijfsvergunning regulier
                                 voor bepaalde tijd in de situatie dat de vreemdeling in het bezit is van een geldige mvv;
                              </text:p>
                  </text:list-item>
                  <text:list-item>
                    <text:p text:style-name="list.cont">model f bijlage 13 VV voor de indiening van een aanvraag tot verlenging van de geldigheidsduur van de verblijfsvergunning
                                 regulier voor bepaalde tijd;
                              </text:p>
                  </text:list-item>
                  <text:list-item>
                    <text:p text:style-name="list.cont">model h bijlage 13 VV voor de aanvraag tot verlening of wijziging van een verblijfsvergunning regulier voor onbepaalde tijd;
                              </text:p>
                  </text:list-item>
                  <text:list-item>
                    <text:p text:style-name="list.end">model e bijlage 13 VV voor de indiening van een verzoek om toetsing aan het recht van de Europese gemeenschappen.
                              </text:p>
                  </text:list-item>
                </text:list>
                <text:h text:outline-level="5" text:style-name="divisiekop1">Het verkrijgen van het aanvraagformulier
                        </text:h>
                <text:p text:style-name="wijzig-divisie">Een formulier kan worden verkregen via de website en de infolijn van de IND. Het formulier kan tevens worden afgehaald bij
                           het IND-loket van de desbetreffende IND-locatie.
                        </text:p>
                <text:p text:style-name="wijzig-divisie">Indien de aanvraag wordt ingediend door middel van een brief die de bewoordingen van het toepasselijke formulier volgt en
                           die alle daarbij gevraagde gegevens omvat, wordt deze – met inachtneming van de overige vereisten – in behandeling genomen.
                        </text:p>
                <text:p text:style-name="wijzig-divisie">Bij een aanvraag om eerste toelating zal het aanvraagformulier tot verlening van een verblijfsvergunning regulier voor bepaalde
                           tijd na inreis op een geldige mvv, hetzij het aanvraagformulier tot verlening van een verblijfsvergunning regulier voor paalde
                           tijd na inreis zonder geldige mvv, hetzij het aanvraagformulier tot afgifte van een bewijs waaruit het rechtmatig verblijf
                           als gemeenschapsonderdaan blijkt, aan de vreemdeling worden verstrekt. Indien de aanvraag wordt ingediend door middel van
                           een brief die de bewoordingen van het toepasselijke formulier volgt en die alle daarbij gevraagde gegevens omvat, wordt deze
                           – met inachtneming van de overige vereisten – in behandeling genomen.
                        </text:p>
                <text:h text:outline-level="5" text:style-name="divisiekop1">Ondertekening van de aanvraag
                        </text:h>
                <text:p text:style-name="wijzig-divisie">De aanvraag wordt ondertekend door de vreemdeling zelf of door diens wettelijk vertegenwoordiger. Als zodanig gelden uitsluitend
                           een ouder, voogd of curator (dus niet een advocaat of zaakwaarnemer). Degene die een aanvraag namens een minderjarig kind
                           wenst in te dienen, toont aan diens wettelijk vertegenwoordiger te zijn. Indien dat niet is aangetoond, geeft de IND een termijn
                           van drie maanden om dat gebrek te herstellen. Dat laatste geschiedt hetzij door een voogdijvoorziening in Nederland, hetzij
                           door de ondertekening van de aanvraag namens het kind door de wettelijk vertegenwoordiger van het kind in het land van herkomst.
                           Indien na afloop van de termijn van drie maanden de wettelijke vertegenwoordiging niet is geregeld en het kind jonger is dan
                           twaalf jaar, wordt de aanvraag buiten behandeling gesteld. Indien het kind twaalf jaar of ouder is, kan genoegen worden genomen
                           met ondertekening door het kind zelf.
                        </text:p>
                <text:h text:outline-level="5" text:style-name="divisiekop1">Vermelding van naam en adres van de aanvrager en dagtekening
                        </text:h>
                <text:p text:style-name="wijzig-divisie">De aanvraag bevat in ieder geval de naam en het adres van de vreemdeling, en de dagtekening van de aanvraag (zie artikel 4:2,
                           eerste lid, Awb). Bij ontvangst van de aanvraag wordt aangetekend op welke datum de aanvraag is ontvangen.
                        </text:p>
              </text:section>
            </text:section>
          </text:section>
          <text:section text:name="wijzig-lid.d11482e1594" text:style-name="wijzig-lid">
            <text:p text:style-name="lid">
                     <text:span text:style-name="lidnr">C<text:tab/>
                     </text:span>
                  </text:p>
            <text:p text:style-name="wat">Paragraaf B1/9.2 Vreemdelingencirculaire 2000 komt te luiden:</text:p>
            <text:section text:name="wijziging.d11482e1603" text:style-name="wijziging">
              <text:section text:name="wijzig-divisie.d11482e1605" text:style-name="wijzig-divisie">
                <text:h text:outline-level="4" text:style-name="wijzig-divisie_kop.kopopmaak_vet">9.2 Aanduiding van de beschikking die wordt gevraagd
                        </text:h>
                <text:p text:style-name="wijzig-divisie">De vreemdeling geeft onder meer aan welke verblijfsvergunning regulier hij wenst te verkrijgen en voor welk verblijfsdoel
                           hij in Nederland wenst te verblijven (zie artikel 4:2, eerste lid, Awb).
                        </text:p>
                <text:h text:outline-level="5" text:style-name="divisiekop1">Verblijfsvergunning zonder beperking
                        </text:h>
                <text:p text:style-name="wijzig-divisie">Indien de vreemdeling aangeeft op grond van een verblijfsvergunning regulier voor bepaalde tijd zonder beperking in Nederland
                           te willen verblijven, wordt hij door de IND in de gelegenheid gesteld de aanvraag nader aan te vullen met een concreet verblijfsdoel
                           en dat doel nader met gegevens en bescheiden te onderbouwen. De verblijfsvergunning regulier voor bepaalde tijd wordt immers
                           niet zonder beperking verleend, maar altijd onder een beperking die verband houdt met het verblijfsdoel (zie artikel 14, tweede
                           lid, Vw).
                        </text:p>
                <text:p text:style-name="wijzig-divisie">Indien de vreemdeling aangeeft in Nederland te willen verblijven voor een ander regulier doel dan de verblijfsdoelen die in
                           het Vb en de Vc (en eventueel de (voorheen) Tussentijdse Berichten Vc, thans Wijzigingsbesluiten Vc) zijn genoemd, verschaft
                           hij alle benodigde gegevens en bescheiden op grond waarvan hij meent dat aan hem op grond van hetzij een wezenlijk Nederlands
                           belang, hetzij klemmende redenen van humanitaire aard, hetzij internationale verplichtingen, een verblijfsvergunning behoort
                           te worden verleend.
                        </text:p>
                <text:h text:outline-level="5" text:style-name="divisiekop1">Meer verblijfsdoelen
                        </text:h>
                <text:p text:style-name="wijzig-divisie">Per aanvraag wordt één verblijfsdoel aangegeven. De verblijfsdoelen zijn genoemd in het Vb (zie artikel 3.4 en 3.14 tot en
                           met 3.56 Vb) en nader uitgewerkt in B2 en verder van de Vc. Deze opsomming is echter niet limitatief.
                        </text:p>
                <text:p text:style-name="wijzig-divisie">Indien de vreemdeling aangeeft voor meerdere verblijfsdoelen – bijvoorbeeld voor verblijf in het kader van gezinshereniging
                           en voor het verrichten van arbeid als zelfstandige – in Nederland te willen verblijven, dient hij evenzoveel aanvragen in
                           te dienen. Per aanvraag worden leges geheven.
                        </text:p>
                <text:h text:outline-level="5" text:style-name="divisiekop1">Wijziging verblijfsdoel
                        </text:h>
                <text:p text:style-name="wijzig-divisie">Indien de vreemdeling na de indiening van de aanvraag aangeeft, verblijf in Nederland voor een ander doel te wensen, dient
                           hij ingevolge artikel 3.100 Vb een nieuwe aanvraag tot het verlenen van een verblijfsvergunning regulier voor bepaalde tijd
                           in te dienen bij IND (zie artikel 3.33a VV en B1/9.1.1). In dat geval worden opnieuw leges geheven. De vreemdeling kan desgewenst
                           de eerder ingediende aanvraag schriftelijk intrekken. Intrekking van de aanvraag leidt niet tot restitutie van de leges.
                        </text:p>
                <text:p text:style-name="wijzig-divisie">De aanvraag om wijziging van de beperking verband houdend met dreiging van eergerelateerd geweld wordt eventueel door tussenkomst
                           van de instelling voor vrouwenopvang schriftelijk ingediend bij de IND, waarna de aanvraag ter verdere afhandeling onmiddellijk
                           wordt doorgeleid naar de contactpersoon mensenhandel/gender van de betreffende IND locatie. De vreemdeling heeft in dit geval
                           niet de verplichting de aanvraag in persoon in te dienen.
                        </text:p>
                <text:p text:style-name="wijzig-divisie">Slechts indien redelijkerwijs niet van wijziging van het verblijfsdoel kan worden gesproken, hoeft geen nieuwe aanvraag te
                           worden ingediend.
                        </text:p>
                <text:h text:outline-level="5" text:style-name="divisiekop1">Asielgerelateerd verblijfsdoel
                        </text:h>
                <text:p text:style-name="wijzig-divisie">In het aanvraagformulier (voor de aanvraag verblijfsvergunning regulier zonder mvv of aanvraag tot wijziging van de verblijfsvergunning)
                           wordt de vreemdeling die verblijf beoogt op asielgerelateerde gronden verwezen naar één van de AC’s in Nederland ter indiening
                           van een aanvraag tot het verlenen van een verblijfsvergunning asiel.
                        </text:p>
                <text:p text:style-name="wijzig-divisie">Van asielgerelateerde gronden is in ieder geval sprake, indien de vreemdeling zich erop beroept dat hij:</text:p>
                <text:list text:style-name="list-style-23">
                  <text:list-item text:start-value="1">
                    <text:p text:style-name="list.start">(verdrags)vluchteling is;
                              </text:p>
                  </text:list-item>
                  <text:list-item text:start-value="2">
                    <text:p text:style-name="list.cont">gegronde redenen heeft bij uitzetting een reëel risico te lopen om te worden onderworpen aan folteringen, aan onmenselijke
                                 of vernederende behandelingen of bestraffingen;
                              </text:p>
                  </text:list-item>
                  <text:list-item text:start-value="3">
                    <text:p text:style-name="list.cont">niet kan terugkeren naar het land van herkomst op grond van klemmende redenen van humanitaire aard die verband houden met
                                 de redenen van zijn vertrek uit dat land van herkomst; of
                              </text:p>
                  </text:list-item>
                  <text:list-item text:start-value="4">
                    <text:p text:style-name="list.end">niet kan terugkeren naar het land van herkomst, omdat dat van bijzondere hardheid zou zijn in verband met de algehele situatie
                                 aldaar.
                              </text:p>
                  </text:list-item>
                </text:list>
                <text:p text:style-name="wijzig-divisie">Indien de vreemdeling desondanks de aanvraag tot verlening van een verblijfsvergunning regulier onderbouwt met asielgerelateerde
                           gronden, wijst de IND hem er schriftelijk op dat deze bij de beoordeling van de reguliere aanvraag buiten beschouwing worden
                           gelaten. De vreemdeling wordt er tevens op gewezen dat hij zich ter indiening van een aanvraag tot verlening van een verblijfsvergunning
                           asiel kan melden bij één van de AC’s in Nederland. Persisteert de vreemdeling ook na deze schriftelijke mededeling nog bij
                           het indienen van een reguliere aanvraag onderbouwd met asielgerelateerde gronden, dan wordt de aanvraag als een aanvraag tot
                           het verlenen van een verblijfsvergunning regulier behandeld. Als gevolg hiervan worden onder meer leges geheven en wordt getoetst
                           aan het bezit van een geldig document voor grensoverschrijding en een geldige mvv. Bij de beoordeling van de aanvraag blijven
                           de asielgerelateerde gronden buiten beschouwing.
                        </text:p>
                <text:h text:outline-level="5" text:style-name="divisiekop1">De ‘afgeleide asielstatus’
                        </text:h>
                <text:section text:name="alineagroep.d11482e1702" text:style-name="alineagroep">
                  <text:p text:style-name="alineagroep">De vreemdeling die als gezinslid van een houder van de verblijfsvergunning asiel voor bepaalde tijd in aanmerking komt voor
                              verlening van een verblijfsvergunning asiel op grond van artikel 29, eerste lid, onder e of f, Vw dient een daartoe strekkende
                              aanvraag in te dienen bij één van de AC’s in Nederland
                           </text:p>
                  <text:p text:style-name="alineagroep">(zie C10/4).</text:p>
                  <text:p text:style-name="alineagroep.end">Het gaat hierbij om:</text:p>
                  <text:list text:style-name="list-style-24">
                    <text:list-item text:start-value="1">
                      <text:p text:style-name="list.start">de vreemdeling die als echtgenoot of echtgenote of minderjarig kind feitelijk behoort tot het gezin, die dezelfde nationaliteit
                                    heeft en gelijktijdig met de hoofdpersoon Nederland is ingereisd of is nagereisd binnen drie maanden, nadat aan de hoofdpersoon
                                    de verblijfsvergunning asiel voor bepaalde tijd is verleend (zie artikel 29, eerste lid, onder e, Vw); en
                                 </text:p>
                    </text:list-item>
                    <text:list-item text:start-value="2">
                      <text:p text:style-name="list.end">de vreemdeling die als partner of als meerderjarig kind zodanig afhankelijk is van de hoofdpersoon, dat hij om die reden behoort
                                    tot het gezin, die dezelfde nationaliteit heeft en gelijktijdig met de hoofdpersoon Nederland is ingereisd of is nagereisd
                                    binnen drie maanden, nadat aan de hoofdpersoon de verblijfsvergunning asiel voor bepaalde tijd is verleend (zie artikel 29,
                                    eerste lid, onder f, Vw).
                                 </text:p>
                    </text:list-item>
                  </text:list>
                </text:section>
                <text:p text:style-name="wijzig-divisie">Op deze aanvraag is de gebruikelijke asielprocedure van toepassing. Zo wordt onder meer een eerste en (zonodig) een nader
                           gehoor gehouden.
                        </text:p>
              </text:section>
            </text:section>
          </text:section>
          <text:section text:name="wijzig-lid.d11482e1740" text:style-name="wijzig-lid">
            <text:p text:style-name="lid">
                     <text:span text:style-name="lidnr">D<text:tab/>
                     </text:span>
                  </text:p>
            <text:p text:style-name="wat">Paragraaf B1/9.4 Vreemdelingencirculaire 2000 komt te luiden:</text:p>
            <text:section text:name="wijziging.d11482e1749" text:style-name="wijziging">
              <text:section text:name="wijzig-divisie.d11482e1751" text:style-name="wijzig-divisie">
                <text:h text:outline-level="4" text:style-name="wijzig-divisie_kop.kopopmaak_vet">9.4 Specifieke bepalingen procedure verblijfsvergunning bepaalde tijd
                        </text:h>
                <text:h text:outline-level="5" text:style-name="divisiekop1">Inleiding
                        </text:h>
                <text:p text:style-name="wijzig-divisie">Voor zover in de onderhavige paragraaf niet anders is bepaald, is het bepaalde in B1 onverkort van toepassing.</text:p>
                <text:h text:outline-level="5" text:style-name="divisiekop1">Enkele handelingen (in hoofdlijnen) inzake de aanvraag tot verlening van een verblijfsvergunning regulier of een aanvraag
                           tot wijziging van de verblijfsvergunning regulier
                        </text:h>
                <text:p text:style-name="wijzig-divisie">De IND heeft negen loketten verspreid over het hele land (zie B1/9.1.1). Op de website van de IND is te vernemen in welke
                           plaats de vreemdeling zich bij een IND-loket kan melden. Alvorens de aanvraag in persoon te kunnen indienen zal de vreemdeling
                           daartoe eerst telefonisch (0900-1234561) een afspraak dienen te maken.
                        </text:p>
                <text:h text:outline-level="5" text:style-name="divisiekop1">Identificeren van de vreemdeling
                        </text:h>
                <text:p text:style-name="wijzig-divisie">De vreemdeling kan bij de burgemeester van de gemeente waar hij zijn woon- of verblijfsplaats heeft een Bewijs van Bekendmaking
                           verkrijgen. Het Bewijs van Bekendmaking kan door de burgemeester worden afgegeven in het kader van de inschrijving in de GBA.
                           Ook zonder in het bezit te zijn van een Bewijs van Bekendmaking kan de vreemdeling bij het IND-loket een aanvraag indienen.
                        </text:p>
                <text:p text:style-name="wijzig-divisie">Door de IND-ambtenaar dient de identiteit van de vreemdeling te worden vastgesteld aan de hand van de vereiste brondocumenten
                           zoals aangegeven in de GBA-wetgeving en, indien voorhanden, het Bewijs van Bekendmaking. De vreemdeling legt hiertoe gegevens
                           of bescheiden over omtrent zijn identiteit en nationaliteit en, indien voorhanden, het Bewijs van Bekendmaking. Indien er
                           een Bewijs van Bekendmaking door de burgermeester waar de vreemdeling zijn woon- of verblijfplaats heeft is afgegeven zijn
                           de hierop vermelde persoonsgegevens leidend.
                        </text:p>
                <text:p text:style-name="wijzig-divisie">Echter, ingeval het een slachtoffer van dreigend eergerelateerd geweld betreft zoals bedoeld in B20, wordt de identificatie
                           verricht door de korpschef, door tussenkomst van het Landelijk Expertisecentrum Eergerelateerd Geweld van de Nederlandse Politie.
                        </text:p>
                <text:h text:outline-level="5" text:style-name="divisiekop1">Het innen van de voor de aanvraag verschuldigde leges
                        </text:h>
                <text:p text:style-name="wijzig-divisie">De procedure inzake de leges staat beschreven in B1/9.6.1.</text:p>
                <text:h text:outline-level="5" text:style-name="divisiekop1">Aankruisen checklist
                        </text:h>
                <text:p text:style-name="wijzig-divisie">De IND-ambtenaar kruist op de per verblijfsdoel gespecificeerde checklist aan welke bescheiden bij het indienen van de aanvraag
                           door de vreemdeling zijn overgelegd. De IND-ambtenaar kan de vreemdeling wijzen op de mogelijkheid de ontbrekende bescheiden
                           bij de aanvraag per ommegaande (dezelfde dag nog) over te leggen (bijvoorbeeld een ontbrekende pasfoto, of een salarisstrookje
                           dat de vreemdeling thuis of elders heeft laten liggen en waarvan kan worden verwacht dat de vreemdeling het per ommegaande
                           (alsnog) kan overleggen). Met nadruk zij vermeld dat vorenstaande situatie dient te worden onderscheiden van het bieden van
                           een herstelverzuim en dat het géén inhoudelijke toets met zich meebrengt. Indien de vreemdeling aangeeft de ontbrekende bescheiden
                           niet per ommegaande alsnog te willen overleggen en kenbaar maakt dat hij zijn aanvraag in behandeling wenst te laten nemen,
                           neemt de IND-ambtenaar de aanvraag onverkort in ontvangst.
                        </text:p>
                <text:h text:outline-level="5" text:style-name="divisiekop1">Verstrekken sticker ‘Verblijfsaantekeningen Algemeen’
                        </text:h>
                <text:p text:style-name="wijzig-divisie">De IND-ambtenaar verstrekt de sticker ‘Verblijfsaantekeningen Algemeen’ (zie bijlage 7g VV) aan de vreemdeling ten bewijze
                           van het feit dat de vreemdeling een aanvraag tot verlening van een verblijfsvergunning regulier voor bepaalde tijd of een
                           aanvraag tot wijziging van de verblijfsvergunning regulier voor bepaalde tijd heeft ingediend. De sticker wordt afgegeven
                           voor een duur die één maand korter is dan de geldigheidsduur van het document voor grensoverschrijding van de vreemdeling,
                           met in beginsel een maximumduur van zes maanden.
                        </text:p>
                <text:p text:style-name="wijzig-divisie">De sticker ‘Verblijfsaantekeningen Algemeen’ wordt, indien het een slachtoffer van dreigend eergerelateerd geweld betreft
                           zoals bedoeld in B20, door de korpschef geplaatst.
                        </text:p>
                <text:p text:style-name="wijzig-divisie">De sticker ‘Verblijfsaantekeningen Algemeen’ bevat naast de aantekening omtrent het rechtmatig verblijf als bedoeld in artikel 8,
                           onder f, g, h en i Vw, tevens informatie omtrent de toegang tot de arbeidsmarkt.
                        </text:p>
                <text:p text:style-name="wijzig-divisie">Met nadruk zij vermeld dat de aantekening omtrent de aanmeldingsplicht alsmede de aantekening omtrent de periodieke meldplicht
                           onverkort door de Korpschef dan wel de ambtenaar belast met het toezicht worden geplaatst. Hiertoe wordt op de sticker ‘Aantekeningen
                           Toezicht’ (zie bijlage 7j VV) door de Korpschef de datum van de aanmelding en het nummer van het paspoort ingevuld achter
                           de tekst ‘aangemeld op (datum)’.
                        </text:p>
                <text:h text:outline-level="5" text:style-name="divisiekop1">Verstrekken sticker ‘Verblijfsaantekeningen Gemeenschapsonderdaan’
                        </text:h>
                <text:p text:style-name="wijzig-divisie">Voor het familielid van de onderdaan van de EU/EER of van Zwitserland dat zelf niet ook afkomstig is uit één van deze lidstaten
                           (met andere woorden het familielid-derdelander van de unieburger) plaatst de IND-ambtenaar de sticker ‘Verblijfsaantekeningen
                           Gemeenschapsonderdaan’ in het geldige document voor grensoverschrijding van de vreemdeling, of voorziet het reisdocument van
                           een zogeheten inlegvel. De sticker of het inlegvel bevat naast de aantekening omtrent het rechtmatig verblijf, tevens informatie
                           omtrent de toegang tot de arbeidsmarkt.
                        </text:p>
                <text:h text:outline-level="5" text:style-name="divisiekop1">Maken kopieën van originele stukken die aanvrager toont, inclusief geldig document voor grensoverschrijding en brondocumenten
                        </text:h>
                <text:p text:style-name="wijzig-divisie">De IND-ambtenaar maakt een kopie van het door de vreemdeling overgelegde geldige document voor grensoverschrijding alsmede
                           een kopie van de door de vreemdeling overgelegde originele brondocumenten (zoals geboorteakte en de huwelijksakte).
                        </text:p>
                <text:h text:outline-level="5" text:style-name="divisiekop1">Uitreiken van het verblijfsdocument
                        </text:h>
                <text:p text:style-name="wijzig-divisie">De IND-ambtenaar roept de vreemdeling op voor het in ontvangst nemen van het verblijfsdocument.</text:p>
                <text:p text:style-name="wijzig-divisie">Echter, ingeval het een slachtoffer van dreigend eergerelateerd geweld betreft zoals bedoeld in B20, wordt het verblijfsdocument
                           door de korpschef aan de vreemdeling uitgereikt.
                        </text:p>
                <text:p text:style-name="wijzig-divisie">Het verblijfsdocument wordt alleen in persoon aan de vreemdeling uitgereikt en – voor zover sprake is van een aanvraag tot
                           wijziging van de verblijfsvergunning – tegen inlevering van het oude verblijfsdocument of tegen overlegging van (een kopie
                           van) een proces-verbaal van aangifte van vermissing van het oude verblijfsdocument. De IND-ambtenaar ziet erop toe dat de
                           vreemdeling in persoon, en bij minderjarigheid in bijzijn van zijn wettelijk vertegenwoordiger, het verblijfsdocument in ontvangst
                           neemt.
                        </text:p>
                <text:p text:style-name="wijzig-divisie">Ook indien het verblijfsdocument waaruit het rechtmatig verblijf blijkt, nog niet is verstrekt, is er vanaf de bekendmaking
                           van de beschikking sprake van rechtmatig verblijf.
                        </text:p>
                <text:h text:outline-level="5" text:style-name="divisiekop1">Indien ingevolge artikel 3.33a, vierde lid, VV de aanvraag wordt ingediend bij de IND
                        </text:h>
                <text:p text:style-name="wijzig-divisie">Indien de aanvraag tot het verlenen van een verblijfsvergunning regulier voor bepaalde tijd ingevolge artikel 3.33a, vierde
                           lid, VV bij een kantoor van de IND wordt ingediend, is het bepaalde in B1 onverkort van toepassing voor zover in deze paragraaf
                           niet anders is bepaald.
                        </text:p>
                <text:p text:style-name="wijzig-divisie">Bij het in ontvangst nemen van de aanvraag tot het verlenen van een verblijfsvergunning regulier voor bepaalde tijd bepaalt
                           de IND-ambtenaar de voor de aanvraag geldende leges. De vreemdeling wordt in de gelegenheid gesteld de verschuldigde leges
                           per kas of per pin ter plekke aan de kas te voldoen. De vreemdeling dient het bedrag in één keer te voldoen. Betaling in termijnen
                           is niet mogelijk. Na betaling van het verschuldigde bedrag ontvangt de vreemdeling een betalingsbewijs. Indien de vreemdeling
                           het verschuldigde legesbedrag niet ter plekke per kas of per pin heeft voldaan, stelt de IND-ambtenaar de vreemdeling ingevolge
                           het bepaalde in artikel 4:5 van de Awb mondeling in de gelegenheid om het verzuim te herstellen en alsnog ter plekke de verschuldigde
                           leges per kas of pinbetaling te voldoen. In dat geval is er geen reden om langer herstel verzuim te verlenen dan het tijdsverloop
                           dat in de regel gemoeid is met de handeling van kas- of pinbetaling. Als betrokkene geen gebruik maakt van de hem geboden
                           gelegenheid om het verschuldigde legesbedrag alsnog te voldoen, wordt de aanvraag direct ter plaatse door de IND-ambtenaar
                           buiten behandeling gesteld.
                        </text:p>
                <text:p text:style-name="wijzig-divisie">De aanzegging tot legesbetaling valt niet onder het beschikkingsbegrip. Tegen de beschikking tot buitenbehandelingstelling
                           van de aanvraag, die volgt als geen leges worden voldaan, kan een bezwaarschrift worden ingediend.
                        </text:p>
                <text:p text:style-name="wijzig-divisie">Na betaling van de verschuldigde leges vraagt de IND-ambtenaar aan de vreemdeling – voor zover zulks niet reeds blijkt uit
                           het ingevulde aanvraagformulier – op welke mvv-vrijstellingsgrond hij zich beroept dan wel op welke gronden betrokkene meent
                           dat sprake is van een zodanig bijzonder geval dat vasthouden aan het mvv-vereiste zou getuigen van een bijzondere hardheid
                           (de hardheidsclausule ex artikel 3.71, vierde lid, Vb) indien en voor zover betrokkene zich daarop beroept. Conform het bepaalde
                           in B1/4.1.1 dient betrokkene reeds bij het indienen van de aanvraag het verzoek om mvv- vrijstelling met feiten en omstandigheden
                           te onderbouwen en van die feiten en omstandigheden tenminste een begin van bewijs te leveren. Indien de aangevoerde feiten
                           en omstandigheden reeds op voorhand niet kunnen leiden tot vrijstelling van het mvv-vereiste, zal de IND-ambtenaar direct
                           ter plaatse een afwijzende beschikking uitreiken aan betrokkene. Indien de aangevoerde feiten en omstandigheden daartoe aanleiding
                           geven, zal de vreemdeling in de gelegenheid worden gesteld het beroep op de mvv-vrijstelling (alsnog) nader te onderbouwen
                           met bescheiden of anderszins.
                        </text:p>
                <text:p text:style-name="wijzig-divisie">Indien de aanvraag niet meteen ter plaatse kan worden afgedaan omdat nader onderzoek aangewezen is, zal de IND-ambtenaar de
                           vreemdeling de Sticker ‘Verblijfsaantekeningen Algemeen’ (zie bijlage 7g VV) verstrekken ten bewijze van het feit dat de vreemdeling
                           rechtmatig verblijf heeft gedurende de behandeling van de aanvraag.
                        </text:p>
                <text:p text:style-name="wijzig-divisie">De IND-ambtenaar maakt tevens ten behoeve van de aanvrager een kopie van de pagina van het aanvraagformulier waarop de persoonsgegevens
                           van de aanvrager alsmede diens handtekening staan vermeld. Deze kopie wordt gewaarmerkt en vervolgens overhandigd aan de vreemdeling.
                           Voor zover de vreemdeling nog geen onderzoek naar TBC aan de ademhalingsorganen heeft ondergaan en hij daarvan evenmin is
                           vrijgesteld, verwijst de IND-ambtenaar de vreemdeling door naar de meest nabij gelegen GG&amp;GD met gebruikmaking van het TBC-formulier
                           (zie bijlage 13 VV).
                        </text:p>
                <text:h text:outline-level="5" text:style-name="divisiekop1">Indiening van de aanvraag door tussenkomst van een instelling voor hoger onderwijs bij de IND
                        </text:h>
                <text:p text:style-name="wijzig-divisie">Indien de aanvraag tot het verlenen van een verblijfsvergunning regulier onder de beperking verband houdend met studie aan
                           het hoger onderwijs of voorbereidend jaar door tussenkomst van een instelling voor hoger onderwijs bij een kantoor van de
                           IND wordt ingediend, is het bepaalde in B1 onverkort van toepassing voor zover in deze paragraaf niet anders is bepaald.
                        </text:p>
                <text:p text:style-name="wijzig-divisie">De aanvraag tot verlening van een verblijfsvergunning regulier voor bepaalde tijd onder de beperking studie aan het hoger
                           onderwijs of een voorbereidend jaar kan door de vreemdeling schriftelijk, door tussenkomst van de instelling voor hoger onderwijs
                           als bedoeld in artikel 3.18a VV, worden ingediend bij de IND. De vreemdeling vult met hulp van de onderwijsinstelling het
                           aanvraagformulier in en ondertekent de aanvraag. De onderwijsinstelling stuurt het aanvraagformulier door naar de IND. Als
                           voorwaarde hiervoor geldt dat de instelling voor hoger onderwijs een convenant heeft afgesloten met de IND.
                        </text:p>
                <text:p text:style-name="wijzig-divisie">Na ontvangst van het aanvraagformulier ontvangt de onderwijsinstelling namens de vreemdeling een ontvangstbevestiging van
                           de IND. Deze ontvangstbevestiging geldt voor de vreemdeling als een bewijs van rechtmatig verblijf als bedoeld in artikel
                           9 Vw. Indien de vreemdeling gedurende de behandeltijd van de aanvraag toch een verblijfssticker nodig heeft kan hij hiertoe
                           een afspraak maken via de afsprakenlijn van de IND. Op vertoon van de ontvangstbevestiging ontvangt de vreemdeling, op voorwaarde
                           dat de leges zijn voldaan, een verblijfssticker in het paspoort.
                        </text:p>
                <text:h text:outline-level="5" text:style-name="divisiekop1">Langdurig ingezetenen
                        </text:h>
                <text:p text:style-name="wijzig-divisie">Ingevolge artikel 3.103a Vb doet de Minister, indien een verblijfsvergunning als bedoeld in artikel 14 Vw (niet) wordt verleend
                           aan of verlengd dan wel wordt ingetrokken, van een vreemdeling die houder is van een door een andere EU-lidstaat, afgegeven
                           EG-verblijfsvergunning voor langdurig ingezetenen, mededeling aan de autoriteiten van die staat (zie B17/6).
                        </text:p>
                <text:p text:style-name="wijzig-divisie">Het koppelingsbureau van de IND fungeert in dergelijke gevallen als contactpunt voor het verstrekken en ontvangen van informatie
                           (zie B17/6).
                        </text:p>
              </text:section>
            </text:section>
          </text:section>
          <text:section text:name="wijzig-lid.d11482e1898" text:style-name="wijzig-lid">
            <text:p text:style-name="lid">
                     <text:span text:style-name="lidnr">E<text:tab/>
                     </text:span>
                  </text:p>
            <text:p text:style-name="wat">Paragraaf B1/9.6 Vreemdelingencirculaire 2000 komt te luiden:</text:p>
            <text:section text:name="wijziging.d11482e1907" text:style-name="wijziging">
              <text:section text:name="wijzig-divisie.d11482e1909" text:style-name="wijzig-divisie">
                <text:h text:outline-level="4" text:style-name="wijzig-divisie_kop.kopopmaak_vet">9.6 Leges
                        </text:h>
                <text:p text:style-name="wijzig-divisie">Ingevolge artikel 24, tweede lid, Vw is de vreemdeling leges verschuldigd voor de afdoening van een aanvraag in door de Minister
                           te bepalen gevallen en volgens door die Minister te geven regels. Tevens kan de Minister bepalen dat de vreemdeling voor de
                           afgifte van documenten waaruit het rechtmatig verblijf blijkt leges verschuldigd is. De Minister heeft van deze bevoegdheden
                           gebruik gemaakt bij de artikelen 3.34 en verder VV.
                        </text:p>
                <text:p text:style-name="wijzig-divisie">Ter zake van de afdoening van een aanvraag worden leges geheven:</text:p>
                <text:list text:style-name="list-style-25">
                  <text:list-item>
                    <text:p text:style-name="list.start">tot het verlenen van een verblijfsvergunning regulier voor bepaalde tijd;
                              </text:p>
                  </text:list-item>
                  <text:list-item>
                    <text:p text:style-name="list.cont">tot het wijzigen van een verblijfsvergunning regulier voor bepaalde tijd;
                              </text:p>
                  </text:list-item>
                  <text:list-item>
                    <text:p text:style-name="list.cont">tot het verlengen van een verblijfsvergunning regulier voor bepaalde tijd;
                              </text:p>
                  </text:list-item>
                  <text:list-item>
                    <text:p text:style-name="list.end">tot het verlenen of wijzigen van een verblijfsvergunning regulier voor onbepaalde tijd.
                              </text:p>
                  </text:list-item>
                </text:list>
                <text:p text:style-name="wijzig-divisie">De vreemdeling is leges verschuldigd per aanvraag. Indien de vreemdeling tegelijkertijd twee of meer aanvragen indient, worden
                           daarom evenzo vaak leges geheven. De leges zijn verschuldigd ongeacht de beslissing op de aanvraag. Indien de leges niet worden
                           voldaan, wordt de aanvraag buiten behandeling gesteld (zie artikel 24, tweede lid, Vw).
                        </text:p>
                <text:p text:style-name="wijzig-divisie">Indien een ouder, althans wettelijk vertegenwoordiger, één aanvraag indient (mede) ten behoeve van een of meer minderjarige
                           vreemdelingen, wordt het totaal van de per vreemdeling verschuldigde leges ineens geheven.
                        </text:p>
                <text:p text:style-name="wijzig-divisie">Het legestarief ter zake van de afdoening van de aanvraag tot het verlenen van de verblijfsvergunning regulier voor bepaalde
                           tijd van vreemdelingen die in het bezit zijn van een mvv voor hetzelfde verblijfsdoel als waarvoor de verblijfsvergunning
                           wordt aangevraagd, is vastgelegd in artikel 3.34, eerste lid, Vw.
                        </text:p>
                <text:section text:name="alineagroep.d11482e1966" text:style-name="alineagroep">
                  <text:p text:style-name="alineagroep">De leges ter zake van de afdoening van de aanvraag tot het verlenen van de verblijfsvergunning regulier voor bepaalde tijd
                              van vreemdelingen die niet over een mvv beschikken, van vreemdelingen die een mvv hebben voor een ander verblijfsdoel dan
                              waarvoor de reguliere verblijfsvergunning wordt aangevraagd en van vreemdelingen die om wijziging van de verblijfsvergunning
                              regulier voor bepaalde tijd vragen, zijn afhankelijk van het beoogde verblijfsdoel. De leges bedragen zijn vastgelegd in het
                              VV. Voor een overzicht van de verschillende legesbedragen zie ook de IND website.
                           </text:p>
                  <text:p text:style-name="alineagroep.end">De toepasselijke legestarieven zijn voor:</text:p>
                  <text:list text:style-name="list-style-26">
                    <text:list-item>
                      <text:p text:style-name="list.start">gezinshereniging en gezinsvorming en familiebezoek vastgelegd in artikel 3.34, tweede lid, onder b, VV;
                                 </text:p>
                    </text:list-item>
                    <text:list-item>
                      <text:p text:style-name="list.cont">arbeid, studie, verblijf in het kader van uitwisseling en au pair vastgelegd in artikel 3.34, tweede lid, onder a, VV;
                                 </text:p>
                    </text:list-item>
                    <text:list-item>
                      <text:p text:style-name="list.cont">kennismigrant vastgelegd in artikel 3.34, tweede lid, VV;
                                 </text:p>
                    </text:list-item>
                    <text:list-item>
                      <text:p text:style-name="list.cont">een gezinslid en een in Nederland geboren kind en de overige verblijfsdoelen vastgelegd in artikel 3.34, tweede lid onder
                                    d, VV;
                                 </text:p>
                    </text:list-item>
                    <text:list-item>
                      <text:p text:style-name="list.cont">de overige verblijfsdoelen, vastgelegd in artikel 3.34, tweede lid, VV;
                                 </text:p>
                    </text:list-item>
                    <text:list-item>
                      <text:p text:style-name="list.cont">artikel 8 Remigratiewet en verblijf in het kader van Working Holiday Scheme, Working Holiday Programme en Young Workers Exchange
                                    Programme vastgelegd in artikel 3.34a VV;
                                 </text:p>
                    </text:list-item>
                    <text:list-item>
                      <text:p text:style-name="list.end">EU en EER vastgelegd in artikel 3.34h VV.
                                 </text:p>
                    </text:list-item>
                  </text:list>
                </text:section>
                <text:h text:outline-level="5" text:style-name="divisiekop1">Gezinshereniging of gezinsvorming
                        </text:h>
                <text:p text:style-name="wijzig-divisie">Voor het afdoen van aanvragen tot het verlenen van een verblijfsvergunning regulier met het oog op gezinshereniging of gezinsvorming
                           kunnen twee legestarieven van toepassing zijn: een standaardtarief conform artikel 3.34, tweede lid, onder b, VV en een gezinstarief
                           conform artikel 3.34, tweede lid, onder c of d, VV. Het gezinstarief is van toepassing indien meerdere aanvragen tot het verlenen
                           van een verblijfsvergunning voor gezinshereniging of gezinsvorming voor verblijf bij dezelfde hoofdpersoon, gelijktijdig worden
                           ingediend. Zo is in het geval dat twee of meer vreemdelingen gelijktijdig een aanvraag indienen tot het verlenen van een verblijfsvergunning
                           met het oog op gezinshereniging of gezinsvorming met een in Nederland verblijvende persoon, één van de aanvragers het standaardtarief
                           verschuldigd en betalen de andere aanvragers het gezinstarief (artikel 3.34, tweede lid, onder d, VV). In het geval dat één
                           of meer vreemdelingen gelijktijdig met de vreemdeling, bij wie zij in Nederland in het kader van gezinshereniging of gezinsvorming
                           willen verblijven, een aanvraag indienen tot het verlenen van een verblijfsvergunning in het kader van gezinshereniging of
                           gezinsvorming, betalen zij het gezinstarief. De vreemdeling, bij wie deze gezinsleden verblijf beogen, betaalt het tarief
                           conform het door hem beoogde verblijfsdoel (artikel 3.34, tweede lid, onder c, VV). Voor het afdoen van aanvragen tot het
                           verlenen van een verblijfsvergunning regulier voor bepaalde tijd aan in Nederland uit een ouder, die in het bezit is van een
                           verblijfsvergunning, geboren kinderen is het tarief van artikel 3.34, tweede lid, onder e, VV van toepassing.
                        </text:p>
                <text:section text:name="artikel.d11482e2042" text:style-name="artikel">
                  <text:h text:outline-level="5" text:style-name="artikel_kop">Artikel 8 EVRM
                           </text:h>
                  <text:p text:style-name="artikel">Een vreemdeling die een aanvraag indient tot het verlenen van een verblijfsvergunning onder een beperking verband houdend
                              met gezinshereniging of gezinsvorming, kan desgevraagd ontheven worden van de verplichting om de voor het afdoen van de aanvraag
                              verschuldigde leges te betalen. Voorwaarde om voor vrijstelling in aanmerking te komen, is dat hij een gerechtvaardigd beroep
                              doet op artikel 8 EVRM. Ten behoeve van ontheffing van het legesvereiste wordt een beroep op artikel 8 EVRM gerechtvaardigd
                              geacht indien verblijf in het kader van gezinshereniging of gezinsvorming wordt beoogd. De hoofdpersoon bij wie de vreemdeling
                              verblijf beoogt, dient door middel van het overleggen van bewijsstukken omtrent zijn financiële situatie aan te tonen dat
                              hij niet over middelen kan beschikken om de leges te voldoen en dat hij de afgelopen drie jaren alles in het werk heeft gesteld
                              om over de vereiste middelen te kunnen beschikken. Tevens dient hij aannemelijk te maken dat hij op korte termijn noch zelf
                              zal kunnen beschikken over de middelen om de leges te voldoen, noch deze kan verwerven bij personen in zijn naaste omgeving
                              waarvan redelijkerwijs kan worden verwacht dat deze de vergoeding voor de belanghebbende betalen, zoals de partner, familieleden
                              of andere in aanmerking komende derden.
                           </text:p>
                  <text:p text:style-name="artikel">Het onvermogen met betrekking tot legesbetaling dient bij de indiening van de aanvraag te worden aangetoond aan de hand van
                              bewijsstukken. De vreemdeling dient te overleggen een inkomensverklaring van de raad voor rechtsbijstand op grond van artikel
                              7, tweede lid, onder d, Wet op de rechtsbijstand, ten behoeve van de hoofdpersoon bij wie de vreemdeling verblijf beoogt.
                              Daarnaast dient de vreemdeling bewijsstukken te overleggen met betrekking tot de inspanningen van zichzelf en van de hoofdpersoon
                              die de afgelopen drie jaar zijn verricht om financiële middelen te verwerven. Ook dient de vreemdeling aannemelijk te maken
                              dat noch hij noch de hoofdpersoon op korte termijn in het bezit zullen raken van financiële middelen waarmee de verschuldigde
                              leges kunnen worden voldaan, waarbij ook aannemelijk moet worden gemaakt dat daartoe evenmin een beroep gedaan kan worden
                              op familieleden of in aanmerking komende derden.
                           </text:p>
                  <text:p text:style-name="artikel">Indien de vreemdeling bij het doen van de aanvraag om een verblijfsvergunning voor gezinshereniging of gezinsvorming een beroep
                              op vrijstelling van de leges doet maar niet heeft aangetoond niet te (kunnen) beschikken over financiële middelen om de verschuldigde
                              leges te betalen, wordt hem herstel verzuim geboden zodat hij dat alsnog kan aantonen en wordt hem tegelijkertijd de gelegenheid
                              geboden om de verschuldigde leges te voldoen. Indien de vreemdeling niet alsnog heeft aangetoond dat hij de verschuldigde
                              leges niet kan betalen en evenmin leges heeft betaald, krijgt hij nog éénmaal de gelegenheid om de leges te voldoen. Indien
                              de vreemdeling vervolgens niet de verschuldigde leges betaalt, wordt de aanvraag buiten behandeling gesteld.
                           </text:p>
                  <text:p text:style-name="artikel">Indien voornoemde stukken zijn overgelegd en de beoordeling ervan tot het oordeel leidt dat de vreemdeling, ook niet met behulp
                              van derden, in staat is, noch op korte termijn in staat zal zijn, om de verschuldigde leges te voldoen, wordt de aanvraag
                              in behandeling genomen zonder dat de vreemdeling leges is verschuldigd. Ook geldt de mogelijkheid van vrijstelling van leges
                              in het geval van een aanvraag tot het verlengen van de verblijfsvergunning van de vreemdeling die verblijf heeft onder de
                              beperking ‘uitoefenen van het gezinsleven conform artikel 8 EVRM’ en die bij de aanvraag om het verlengen van de verblijfsvergunning
                              aantoont dat hij vanaf de datum van het verlenen van de verblijfsvergunning alles in het werk heeft gesteld om over voldoende
                              middelen te beschikken.
                           </text:p>
                </text:section>
                <text:h text:outline-level="5" text:style-name="divisiekop1">Vrijstellingen
                        </text:h>
                <text:section text:name="alineagroep.d11482e2069" text:style-name="alineagroep">
                  <text:p text:style-name="alineagroep">De volgende categorieën vreemdelingen zijn vrijgesteld van de verplichting om leges te voldoen ter afdoening van een aanvraag
                              tot het verlenen van een verblijfsvergunning. Het betreft niet-geprivilegieerd militair en niet-geprivilegieerd burgerpersoneel,
                              alsmede slachtoffers van mensenhandel en hun minderjarige kinderen die feitelijk tot het gezin behoren en daartoe reeds in
                              het land van herkomst feitelijk behoorden en die onder het gezag van de hoofdpersoon staan, alsmede slachtoffersvan dreigend
                              eergerelateerd geweld en hun minderjarige kinderen. Tevens zijn vrijgesteld vreemdelingen die blijkens een schriftelijke verklaring
                              van de Minister in aanmerking komen voor een verblijfsvergunning in het kader van het buiten de schuld van de vreemdeling
                              niet kunnen vertrekken uit Nederland, dan wel voor een verblijfsvergunning voor een ander verblijfsdoel dan genoemd artikel 3.4,
                              eerste lid, Vb; de vreemdeling die een aanvraag in dient in het kader van verblijf als slachtoffer van mensenhandel of als
                              slachtoffer van huiselijk geweld onder de beperking ‘conform beschikking Staatssecretaris’ en zijn minderjarige kinderen.
                           </text:p>
                  <text:p text:style-name="alineagroep.end">Daarnaast zijn vreemdelingen die op grond van Richtlijn 2001/55 de status van tijdelijk beschermde hebben ontheven van de
                              legesplicht in het geval deze vreemdeling een aanvraag doet tot het verlenen van een verblijfsvergunning regulier voor bepaalde
                              tijd voor het verrichten van arbeid in loondienst of arbeid als zelfstandige.
                           </text:p>
                </text:section>
                <text:h text:outline-level="5" text:style-name="divisiekop1">Verlenging
                        </text:h>
                <text:section text:name="alineagroep.d11482e2082" text:style-name="alineagroep">
                  <text:p text:style-name="alineagroep">Het legestarief ter zake van de afdoening van de aanvraag tot het verlengen van de verblijfsvergunning regulier voor bepaalde
                              tijd is vastgelegd in de aanhef van artikel 3.34d VV, ongeacht de gevraagde duur van de verlenging en ongeacht de leeftijd
                              van de vreemdeling. De leges ter zake van de afdoening van de aanvraag tot het verlengen van de verblijfsvergunning regulier
                              voor studie is vastgelegd in artikel 3.34d, onder a, VV. artikel 3.34d, onder b, VV bepaalt de leges in het geval van aanvragen
                              tot het verlengen van de verblijfsvergunning voor gezinshereniging met de beperking ‘(verruimde) gezinshereniging bij ouder(s)’.
                           </text:p>
                  <text:p text:style-name="alineagroep">De toepassing van het gezinstarief bij verlengingsaanvragen is niet afhankelijk van de vraag of er sprake is van meerdere
                              gelijktijdig ingediende aanvragen. Alle – individueel ingediende – verlengingsaanvragen voor het verblijfsdoel gezinshereniging,
                              met de beperking ‘(verruimde) gezinshereniging bij ouder(s)’, komen voor het gezinstarief in aanmerking.
                           </text:p>
                  <text:p text:style-name="alineagroep.end">De leges ter zake van de afdoening van de aanvraag tot het verlengen van de verblijfsvergunning regulier voor het doorbrengen
                              van verlof, van werknemers op een mijnbouwinstallatie op het continentaal plat, is vastgelegd in artikel 3.34d, onder a, VV.
                           </text:p>
                </text:section>
                <text:h text:outline-level="5" text:style-name="divisiekop1">Cumulatie van legesheffingen
                        </text:h>
                <text:p text:style-name="wijzig-divisie">Indien gelijktijdig aanvragen worden gedaan tot het verlengen en het wijzigen van een verblijfsvergunning regulier voor bepaalde
                           tijd, zijn ter afdoening van de aanvraag tot het verlengen van de vergunning geen leges verschuldigd, zodat dan slechts ter
                           afdoening van de aanvraag tot het wijzigen van de vergunning leges zijn verschuldigd.
                        </text:p>
                <text:p text:style-name="wijzig-divisie">Daarbij wordt gedacht aan gevallen waarin de wijziging zinloos zou zijn als niet tevens tot verlenging van de geldigheidsduur
                           van de verblijfsvergunning zou worden overgegaan, met name aan het einde van de looptijd van de vergunning. In die gevallen
                           wordt een cumulatieve legesheffing ter afdoening van twee aanvragen die met hetzelfde verband houden, namelijk voortzetting
                           van het verblijf, maar voor een gewijzigd doel, onwenselijk geacht.
                        </text:p>
                <text:p text:style-name="wijzig-divisie">Deze regeling is vooral getroffen met het oog op vreemdelingen die behoren tot de groep van al dan niet mishandelde vrouwen
                           dan wel slachtoffers van mensenhandel, die vragen om verlenging van hun verblijfsvergunning en gelijktijdig tevens om wijziging
                           in ‘voortgezet verblijf’. Deze regeling is echter niet tot die beide groepen beperkt.
                        </text:p>
                <text:p text:style-name="wijzig-divisie">Tevens kan worden gedacht aan bijvoorbeeld studenten, die wijziging vragen van ‘de voorbereiding op studie’ in ‘het volgen
                           van studie’ of in ‘arbeid in loondienst’, voor verblijf in het kader van gezinsvorming of ‘voortgezet verblijf’.
                        </text:p>
                <text:p text:style-name="wijzig-divisie">Indien gelijktijdig aanvragen worden gedaan tot het verlengen van een verblijfsvergunning regulier voor bepaalde tijd en het
                           verlenen van een verblijfsvergunning voor onbepaalde tijd regulier, zijn ter afdoening van de aanvraag tot het verlengen van
                           de vergunning geen leges verschuldigd, zodat dan slechts ter afdoening van de aanvraag voor het verlenen van de verblijfsvergunning
                           voor onbepaalde tijd leges zijn verschuldigd.
                        </text:p>
                <text:p text:style-name="wijzig-divisie">Indien echter op de datum van ontvangst van de gelijktijdige aanvragen de vergunning, waarvan verlenging wordt gevraagd, nog
                           een jaar of meer geldig is, geldt deze regeling niet. De termijn waartegen verlenging dient plaats te vinden bedraagt immers
                           als hoofdregel een jaar. Op een dergelijke termijn kan bezwaarlijk worden gesproken van cumulatie van legesheffingen.
                        </text:p>
                <text:p text:style-name="wijzig-divisie">In de situatie dat een vreemdeling, aan wie verblijf is toegestaan voor verblijf bij partner, met die partner in het huwelijk
                           is getreden, kan redelijkerwijs niet van een wijziging (van het verblijfsdoel) worden gesproken en behoeft geen aanvraag om
                           wijziging te worden gedaan, ter afdoening waarvan leges zouden zijn verschuldigd. Daarom is deze regeling evenmin in die situatie
                           van toepassing. In dergelijke gevallen wordt het huwelijk uiteraard wel geregistreerd in het informatiesysteem van de IND
                           en wordt bij de afgifte van het nieuwe verblijfsdocument wel als beperking verblijf bij echtgenoot vermeld.
                        </text:p>
              </text:section>
            </text:section>
          </text:section>
          <text:section text:name="wijzig-lid.d11482e2123" text:style-name="wijzig-lid">
            <text:p text:style-name="lid">
                     <text:span text:style-name="lidnr">F<text:tab/>
                     </text:span>
                  </text:p>
            <text:p text:style-name="wat">Paragraaf B3/3.2 Vreemdelingencirculaire 2000 komt te luiden:</text:p>
            <text:section text:name="wijziging.d11482e2132" text:style-name="wijziging">
              <text:section text:name="wijzig-divisie.d11482e2134" text:style-name="wijzig-divisie">
                <text:h text:outline-level="4" text:style-name="wijzig-divisie_kop.kopopmaak_vet">3.2 Voorwaarden voor verlening van de verblijfsvergunning
                        </text:h>
                <text:p text:style-name="wijzig-divisie">In aanvulling op de algemene voorwaarden van artikel 16 Vw voor de verlening van een verblijfsvergunning voor bepaalde tijd
                           als genoemd in B1/4, gelden voor de verlening van een verblijfsvergunning voor bepaalde tijd voor verblijf als pleegkind de
                           volgende cumulatieve voorwaarden:
                        </text:p>
                <text:list text:style-name="list-style-27">
                  <text:list-item text:start-value="1">
                    <text:p text:style-name="list.start">de vreemdeling is minderjarig (artikel 3.28, eerste lid, Vb);
                              </text:p>
                  </text:list-item>
                  <text:list-item text:start-value="2">
                    <text:p text:style-name="list.cont">de vreemdeling wil verblijven in het gezin van een of meer Nederlanders of vreemdelingen met rechtmatig verblijf als bedoeld
                                 in artikel 8, onder a tot en met e. dan wel l, Vw (artikel 3.28, eerste lid, sub a, Vb);
                              </text:p>
                  </text:list-item>
                  <text:list-item text:start-value="3">
                    <text:p text:style-name="list.cont">in het land van herkomst is voor de vreemdeling naar het oordeel van de Minister geen aanvaardbare toekomst weggelegd (artikel 3.28,
                                 eerste lid, sub b, Vb);
                              </text:p>
                  </text:list-item>
                  <text:list-item text:start-value="4">
                    <text:p text:style-name="list.cont">de aspirant-pleegouders zijn in staat de vreemdeling een goede opvoeding en verzorging te geven (artikel 3.28, tweede lid,
                                 Vb);
                              </text:p>
                  </text:list-item>
                  <text:list-item text:start-value="5">
                    <text:p text:style-name="list.end">bij de aanvraag wordt een medische verklaring overgelegd en een garantverklaring ondertekend (artikel 3.28, derde lid, Vb).
                              </text:p>
                  </text:list-item>
                </text:list>
                <text:h text:outline-level="5" text:style-name="divisiekop1">Ad b
                        </text:h>
                <text:section text:name="alineagroep.d11482e2190" text:style-name="alineagroep">
                  <text:p text:style-name="alineagroep">Het pleegkind dient een bloed- of aanverwant te zijn van de hoofdpersoon.</text:p>
                  <text:p text:style-name="alineagroep.end">De verblijfsvergunning wordt ingevolge dit hoofdstuk niet verleend, indien de hoofdpersoon een bloed of aanverwant is anders
                              dan de grootouder, broer, zuster, oom of tante van het pleegkind.
                           </text:p>
                </text:section>
                <text:h text:outline-level="5" text:style-name="divisiekop1">Ad c
                        </text:h>
                <text:p text:style-name="wijzig-divisie">Voor al deze kinderen geldt als voorwaarde dat naar het oordeel van de Minister voor het kind geen aanvaardbare toekomst is
                           weggelegd in het land van herkomst doordat er ten aanzien van het kind sprake is van zodanige omstandigheden, dat het niet
                           of bezwaarlijk door in het land van herkomst wonende naaste bloed- of aanverwanten kan worden verzorgd. Zulks wordt in het
                           algemeen niet aangenomen van een kind dat bij zijn ouders verblijft in minder welvarende omstandigheden, voorzover die omstandigheden
                           overigens ter plaatse als normaal zijn te beschouwen. Daarom zal het een in Nederland verblijvend gezin van een rechtmatig
                           hier te lande verblijvende vreemdeling of Nederlander niet zijn toegestaan om bijvoorbeeld een jonger broertje of zusje van
                           één der ouders, of neefje of nichtje op te nemen uitsluitend op grond van de opvatting dat het kind hier te lande in ruimere
                           materiële welstand kan verkeren.
                        </text:p>
                <text:h text:outline-level="5" text:style-name="divisiekop1">Ad e
                        </text:h>
                <text:p text:style-name="wijzig-divisie">De aanvraag wordt afgewezen indien uit de medische verklaring met betrekking tot het buitenlandse pleegkind niet blijkt dat
                           in redelijkheid niet valt aan te nemen dat het kind lijdt aan een gevaarlijke besmettelijke of langdurige lichamelijke of
                           geestelijke ziekte. Dit vereiste zal er echter niet toe leiden dat een gehandicapt kind niet zou kunnen worden opgenomen.
                           Indien het kind, niet de nationaliteit bezit van een van de bij ministeriële regeling vast te stellen landen die zijn vrijgesteld
                           van de verplichting een TBC onderzoek te ondergaan, en uit de medische verklaring niet blijkt dat op TBC is getest, dient
                           het kind (hier te lande) alsnog een onderzoek ter zake te ondergaan. Indien daaraan of aan de behandeling van TBC aan de ademhalingsorganen
                           niet wordt meegewerkt, wordt de aanvraag met toepassing van artikel 3.79 Vb afgewezen (zie ook B1/4.5).
                        </text:p>
                <text:h text:outline-level="5" text:style-name="divisiekop1">Middelen van bestaan
                        </text:h>
                <text:p text:style-name="wijzig-divisie">De verblijfsvergunning wordt niet verleend indien de hoofdpersoon niet duurzaam en zelfstandig beschikt over een netto-inkomen
                           dat ten minste gelijk is aan de norm ingevolge de Wwb voor echtparen/gezinnen, of, als de hoofdpersoon alleenstaande is, ten
                           minste gelijk is aan de norm ingevolge de Wwb voor alleenstaande ouders,tenzij de persoon bij wie de vreemdeling wil verblijven:
                        </text:p>
                <text:list text:style-name="list-style-28">
                  <text:list-item text:start-value="1">
                    <text:p text:style-name="list.start">65 jaar of ouder is
                              </text:p>
                  </text:list-item>
                  <text:list-item text:start-value="2">
                    <text:p text:style-name="list.cont">naar het oordeel van de Minister blijvend en volledig arbeidsongeschikt is (zie B2/2.10 onder b), of
                              </text:p>
                  </text:list-item>
                  <text:list-item text:start-value="3">
                    <text:p text:style-name="list.end">blijvend niet in staat is aan de plicht tot arbeidsinschakeling te voldoen (zie B2/2.10 onder c).
                              </text:p>
                  </text:list-item>
                </text:list>
                <text:h text:outline-level="5" text:style-name="divisiekop1">Meetellen gezinsinkomen in het kader van gezinsuitbreiding
                        </text:h>
                <text:p text:style-name="wijzig-divisie">Indien de hoofdpersoon (het familielid bij wie de vreemdeling verblijf beoogt) een naar Nederlands internationaal privaatrecht
                           geldig huwelijk of een in Nederland geregistreerd partnerschap is aangegaan, dan wel een relatie onderhoudt in de zin van
                           artikel 3.14, aanhef en onder b, Vb met een persoon die rechtmatig verblijf heeft als bedoeld in artikel 8, onder a tot en
                           met e, dan wel l, Vw, dan wel Nederlander is, kan het duurzame, zelfstandig verworven netto-inkomen van die persoon worden
                           meegeteld bij de berekening van de bestaansmiddelen. In deze gevallen zijn de middelen van bestaan voldoende, indien het gezamenlijke
                           netto-inkomen gelijk is aan de bijstandsnorm als bedoeld in artikel 21, aanhef en onder c, Wwb, voor de categorie echtparen
                           en gezinnen. Als aanvullende voorwaarde geldt dan dat ondertekening van de garantverklaring, bedoeld in artikel 3.28, derde
                           lid, Vb geschiedt door de hoofdpersoon en bedoelde partner. Opgemerkt zij nog, dat de omstandigheid dat de hoofdpersoon in
                           gezinsverband leeft met een (geregistreerde of huwelijks-)partner, niet afdoet aan de omstandigheid dat de hoofdpersoon mogelijk
                           aanspraak kan maken op de vrijstellingen bedoeld in artikel 3.28, vierde lid, Vb, dan wel de onder c vermelde vrijstelling.
                        </text:p>
                <text:h text:outline-level="5" text:style-name="divisiekop1">Instemming ouder(s) of wettelijk vertegenwoordiger van het kind en de autoriteiten in het land van herkomst
                        </text:h>
                <text:p text:style-name="wijzig-divisie">De aanvraag wordt afgewezen indien niet door middel van officiële gelegaliseerde bescheiden wordt aangetoond (zie B2/8), dat
                           de ouder(s) of wettelijke vertegenwoordiger, alsmede – voorzover dit is vereist – de autoriteiten in het land van herkomst
                           instemmen met het verblijf van het kind in het gezin van de aspirant pleegouders.
                        </text:p>
              </text:section>
            </text:section>
          </text:section>
          <text:section text:name="wijzig-lid.d11482e2266" text:style-name="wijzig-lid">
            <text:p text:style-name="lid">
                     <text:span text:style-name="lidnr">G<text:tab/>
                     </text:span>
                  </text:p>
            <text:p text:style-name="wat">Paragraaf B16/4.9 Vreemdelingencirculaire 2000 wordt toegevoegd en komt te luiden:</text:p>
            <text:section text:name="wijziging.d11482e2275" text:style-name="wijziging">
              <text:section text:name="wijzig-divisie.d11482e2277" text:style-name="wijzig-divisie">
                <text:h text:outline-level="4" text:style-name="wijzig-divisie_kop.kopopmaak_vet">4.9 Slachtoffer dreigend eergerelateerd geweld
                        </text:h>
                <text:p text:style-name="wijzig-divisie">Na drie jaar verblijf als houder van een verblijfsvergunning op grond van ‘dreigend eergerelateerd geweld’ kan de vreemdeling
                           op grond van artikel 3.52 Vb een aanvraag doen voor een verblijfsvergunning onder de beperking ‘voortgezet verblijf’, indien
                           de dreiging van eergerelateerd geweld naar het oordeel van de Minister nog steeds aanwezig is. De vreemdeling moet gedurende
                           de gehele periode hebben voldaan aan de voorwaarden voor verlenging van de geldigheidsduur van de oorspronkelijke verblijfsvergunning.
                        </text:p>
              </text:section>
            </text:section>
          </text:section>
          <text:section text:name="wijzig-lid.d11482e2289" text:style-name="wijzig-lid">
            <text:p text:style-name="lid">
                     <text:span text:style-name="lidnr">H<text:tab/>
                     </text:span>
                  </text:p>
            <text:p text:style-name="wat">Hoofdstuk B20 Vreemdelingencirculaire 2000 wordt toegevoegd en komt te luiden:</text:p>
            <text:section text:name="wijziging.d11482e2298" text:style-name="wijziging">
              <text:section text:name="wijzig-divisie.d11482e2300" text:style-name="wijzig-divisie">
                <text:h text:outline-level="4" text:style-name="wijzig-divisie_kop.kopopmaak_vet">20 Eergerelateerd geweld
                        </text:h>
              </text:section>
            </text:section>
          </text:section>
          <text:section text:name="wijzig-lid.d11482e2309" text:style-name="wijzig-lid">
            <text:p text:style-name="lid">
                     <text:span text:style-name="lidnr">I<text:tab/>
                     </text:span>
                  </text:p>
            <text:p text:style-name="wat">Paragraaf B20/1 Vreemdelingencirculaire 2000 wordt toegevoegd en komt te luiden:</text:p>
            <text:section text:name="wijziging.d11482e2318" text:style-name="wijziging">
              <text:section text:name="wijzig-divisie.d11482e2320" text:style-name="wijzig-divisie">
                <text:h text:outline-level="4" text:style-name="wijzig-divisie_kop.kopopmaak_vet">1. Inleiding
                        </text:h>
                <text:p text:style-name="wijzig-divisie">In dit hoofdstuk wordt het rechtmatig verblijf van slachtoffers van eergerelateerd geweld geregeld. Daarnaast biedt dit hoofdstuk
                           richtlijnen voor het bieden van opvang en bescherming van slachtoffers van eergerelateerd geweld.
                        </text:p>
                <text:p text:style-name="wijzig-divisie">Onder eergerelateerd geweld wordt verstaan elke vorm van geestelijk of lichamelijk geweld gepleegd vanuit een collectieve
                           mentaliteit in een reactie op een (dreiging van) schending van de eer van een man of vrouw en daarmee van zijn of haar familie,
                           waarvan de buitenwereld op de hoogte dreigt te raken. Dit type geweld vindt plaats in een specifieke culturele en sociale
                           context en heeft geen religieuze basis. Eergerelateerd geweld kan verschillende vormen aannemen en in het uiterste geval tot
                           moord of doodslag leiden.
                        </text:p>
                <text:p text:style-name="wijzig-divisie">Al enige jaren is er – onder andere in de media en de politiek – aandacht voor eergerelateerd geweld en de bestrijding ervan.
                           Het merendeel van de slachtoffers is in het bezit van de Nederlandse nationaliteit of is in het bezit van een zelfstandige
                           verblijfsvergunning. Het komt ook voor dat een slachtoffer een afhankelijke verblijfsvergunning heeft, of in het geheel niet
                           of niet meer in het bezit is van een verblijfsvergunning. Voor deze laatste groep ontbreekt daarmee veelal de grond voor financiering
                           van opvang en hulpverlening.
                        </text:p>
                <text:section text:name="alineagroep.d11482e2335" text:style-name="alineagroep">
                  <text:p text:style-name="alineagroep">Dit hoofdstuk voorziet alleen in beleid voor het verlenen van een verblijfsvergunning indien de vreemdeling niet in het bezit
                              is van een (zelfstandige) verblijfsvergunning. Is de vreemdeling in het bezit van een afhankelijke verblijfsvergunning en
                              dreigt dit verblijfsrecht, als gevolg van verbreking van de samenwoning in verband met het dreigend eergerelateerd geweld,
                              komen te vervallen dan dient allereerst beoordeeld te worden of betrokkene op andere gronden voor (voortgezet) verblijf in
                              aanmerking komt. Slechts indien dit niet het geval is, zal verblijf in het kader van dit hoofdstuk aan de orde zijn.
                           </text:p>
                  <text:p text:style-name="alineagroep">Bij de beoordeling van de vraag of er sprake is van een dreiging van eergerelateerd geweld waarvoor een verblijfsvergunning
                              af moet worden gegeven is van belang waar de vreemdeling gevaar loopt.
                           </text:p>
                  <text:p text:style-name="alineagroep.end">Is er slechts sprake van gevaar in het land van herkomst, maar is er in Nederland geen dreiging van eergerelateerd geweld,
                              dan is de asielprocedure de aangewezen weg. Indien er in Nederland sprake is van een dreiging van eergerelateerd geweld dan
                              is de reguliere procedure de meest aangewezen weg. Voor verlening van een verblijfsvergunning in het kader van dit hoofdstuk
                              dient echter wel, naast dreiging in Nederland, ook dreiging in het land van herkomst aanwezig te zijn. In dat geval kan betrokkene
                              zich immers niet aan het gevaar onttrekken door zich in het land van herkomst te vestigen.
                           </text:p>
                </text:section>
                <text:section text:name="alineagroep.d11482e2348" text:style-name="alineagroep">
                  <text:p text:style-name="alineagroep">In het kader van de aanpak van eergerelateerd geweld is de Rvb gewijzigd zodat slachtoffers van eergerelateerd geweld zonder
                              een verblijfstitel, mits een aanvraag om een verblijfsvergunning vanwege dreigend eergerelateerd geweld is ingediend bij de
                              IND, gebruik kunnen maken van de voorzieningen van de Rvb. Deze regeling maakt niet alleen toegang tot opvang door een instelling
                              voor vrouwenopvang mogelijk, maar ook financiering van hulpverlening en een ziektekostenverzekering.
                           </text:p>
                  <text:p text:style-name="alineagroep.end">In het kader van vergroting van de veiligheid van het slachtoffer kan de aanvraag, eventueel door tussenkomst van de vrouwenopvang,
                              schriftelijk worden ingediend (zie B1/9.1.1).
                           </text:p>
                </text:section>
                <text:section text:name="alineagroep.d11482e2357" text:style-name="alineagroep">
                  <text:p text:style-name="alineagroep">Om te beoordelen of sprake is van dreiging van eergerelateerd geweld vraagt de IND, ten behoeve van de beoordeling of dit
                              verstrekking van een verblijfsvergunning rechtvaardigt, een analyse bij het Landelijk Expertisecentrum Eergerelateerd Geweld
                              van de Nederlandse Politie. Uit de analyse moet in ieder geval blijken of er sprake is van dreiging van eergerelateerd geweld
                              die de verstrekking van een verblijfsvergunning rechtvaardigt. Wanneer het Landelijk Expertisecentrum Eergerelateerd Geweld
                              van de Nederlandse Politie mogelijkheden ziet waardoor de dreiging in die periode op de een of andere wijze afgewend kan worden,
                              moet dit in de analyse worden meegenomen.
                           </text:p>
                  <text:p text:style-name="alineagroep.end">Indien de dreiging in de zeer nabije toekomst kan worden weggenomen doordat een bevredigende oplossing voor het conflict kan
                              worden bereikt, zal er in principe geen noodzaak zijn verblijf in Nederland toe te staan. In de rapportage van het Landelijk
                              Expertisecentrum Eergerelateerd Geweld van de Nederlandse Politie zal worden opgenomen wat de verwachte duur is van het conflict.
                              Een verblijfsvergunning zal echter niet alleen worden verleend indien sprake is van een blijvende dreiging, maar daarnaast
                              is het ook mogelijk om in acute situaties een vergunning te verlenen. De verblijfsvergunning zal een tijdelijk karakter hebben.
                           </text:p>
                </text:section>
              </text:section>
            </text:section>
          </text:section>
          <text:section text:name="wijzig-lid.d11482e2370" text:style-name="wijzig-lid">
            <text:p text:style-name="lid">
                     <text:span text:style-name="lidnr">J<text:tab/>
                     </text:span>
                  </text:p>
            <text:p text:style-name="wat">Paragraaf B20/2 Vreemdelingencirculaire 2000 wordt toegevoegd en komt te luiden:</text:p>
            <text:section text:name="wijziging.d11482e2379" text:style-name="wijziging">
              <text:section text:name="wijzig-divisie.d11482e2381" text:style-name="wijzig-divisie">
                <text:h text:outline-level="4" text:style-name="wijzig-divisie_kop.kopopmaak_vet">2 Voorwaarden verblijfsvergunning slachtoffer eergerelateerd geweld
                        </text:h>
                <text:list text:style-name="list-style-29">
                  <text:list-item text:start-value="1">
                    <text:p text:style-name="list.start">Er is sprake van een dreiging met eergerelateerd geweld in Nederland én in het land van herkomst;
                              </text:p>
                  </text:list-item>
                  <text:list-item text:start-value="2">
                    <text:p text:style-name="list.cont">er is een reële dreiging die niet op korte termijn kan worden weggenomen;
                              </text:p>
                  </text:list-item>
                  <text:list-item text:start-value="3">
                    <text:p text:style-name="list.end">de wijze waarop uiting kan worden gegeven aan het eergerelateerd geweld is voldoende ernstig.
                              </text:p>
                  </text:list-item>
                </text:list>
                <text:h text:outline-level="5" text:style-name="divisiekop1">ad 1
                        </text:h>
                <text:p text:style-name="wijzig-divisie">Indien er sprake is van een dreiging met eergerelateerd geweld die alleen in het land van herkomst bestaat, is er aanleiding
                           om het slachtoffer een asielaanvraag in te laten dienen wegens asielgerelateerde gronden. Er zal derhalve voor verlening van
                           een reguliere verblijfsvergunning in ieder geval sprake moeten zijn van een dreiging in Nederland. Naast dreiging in Nederland,
                           dient ook in het land van herkomst dreiging aanwezig te zijn. De vreemdeling dient in dit kader aannemelijk te maken dat er
                           familieleden in het land van herkomst wonen, welke familieleden dat zijn en waar zij woonachtig zijn.
                        </text:p>
                <text:h text:outline-level="5" text:style-name="divisiekop1">ad 2
                        </text:h>
                <text:p text:style-name="wijzig-divisie">Indien de dreiging in de zeer nabije toekomst kan worden weggenomen doordat een bevredigende oplossing voor het conflict kan
                           worden bereikt, zal er in principe geen noodzaak zijn verblijf in Nederland toe te staan. In de rapportage van het Expertisecentrum
                           Eergerelateerd Geweld van de Nederlandse Politie zal worden opgenomen wat de verwachte duur is van het conflict.
                        </text:p>
                <text:h text:outline-level="5" text:style-name="divisiekop1">ad 3
                        </text:h>
                <text:section text:name="alineagroep.d11482e2433" text:style-name="alineagroep">
                  <text:p text:style-name="alineagroep">Er zijn verschillende vormen van eergerelateerd geweld, van verstoting door familieleden tot levensdelicten. Niet in alle
                              gevallen zal het noodzakelijk zijn verblijf in Nederland toe te staan. Indien sprake is van levensbedreigende delicten of
                              kinderontvoering of indien het geweld leidt tot schrijnende omstandigheden als gedwongen scheiding tussen ouder en kind of
                              een dreigende gedwongen uithuwelijking, ligt vergunningverlening voor de hand.
                           </text:p>
                  <text:p text:style-name="alineagroep">Onder levensbedreigende delicten wordt ook verstaan het aanzetten tot zelfmoord, waartegen het slachtoffer geen verweer kan
                              bieden.
                           </text:p>
                  <text:p text:style-name="alineagroep">Naast levensbedreigende delicten kunnen ook andere uitingsvormen van eergerelateerd geweld, waarbij sprake is van een strafbaar
                              feit gericht tegen het slachtoffer zoals verminking, mishandeling en wederrechtelijke vrijheidsberoving, tot vergunningverlening
                              leiden.
                           </text:p>
                  <text:p text:style-name="alineagroep.end">Eergerelateerd geweld kan zich ook uiten in de vorm van verstoting. Hierbij gaat het om een sociale doodverklaring van het
                              slachtoffer door de familie. Bij de beoordeling van de verblijfsaanvraag wordt de vraag betrokken of het slachtoffer zich
                              door vestiging elders aan de gevolgen van de verstoting zou kunnen onttrekken en of betrokkene zich vervolgens zelfstandig
                              zou kunnen handhaven.
                           </text:p>
                </text:section>
                <text:p text:style-name="wijzig-divisie">Naast deze voorwaarden zijn de algemene voorwaarden van artikel 16, eerste lid , Vw van toepassing (zie B1/4), behoudens de
                           voorwaarden die hieronder worden genoemd.
                        </text:p>
                <text:h text:outline-level="5" text:style-name="divisiekop1">Vrijstellingen van de algemene voorwaarden
                        </text:h>
                <text:p text:style-name="wijzig-divisie">In afwijking van de algemene voorwaarden genoemd in artikel 16 Vw wordt de aanvraag niet afgewezen:</text:p>
                <text:list text:style-name="list-style-30">
                  <text:list-item>
                    <text:p text:style-name="list.start">wegens het ontbreken van een geldige mvv (zie artikel 17, eerste lid, onder g, Vw); of
                              </text:p>
                  </text:list-item>
                  <text:list-item>
                    <text:p text:style-name="list.end">het ontbreken van zelfstandige en voldoende middelen van bestaan (zie artikel 16, eerste lid, onder c, Vw).
                              </text:p>
                  </text:list-item>
                </text:list>
                <text:h text:outline-level="5" text:style-name="divisiekop1">Leges
                        </text:h>
                <text:p text:style-name="wijzig-divisie">Het slachtoffer van dreigend eergerelateerd geweld en de minderjarige kinderen van het slachtoffer zijn geen leges verschuldigd
                           voor het indienen van een aanvraag (zie de artikelen 3.34b, eerste lid, onder j, en k VV en 3.34e, aanhef en onder g en h,
                           VV).
                        </text:p>
              </text:section>
            </text:section>
          </text:section>
          <text:section text:name="wijzig-lid.d11482e2488" text:style-name="wijzig-lid">
            <text:p text:style-name="lid">
                     <text:span text:style-name="lidnr">K<text:tab/>
                     </text:span>
                  </text:p>
            <text:p text:style-name="wat">De titel van paragraaf B20/3 Vreemdelingencirculaire 2000 wordt toegevoegd en komt te luiden:</text:p>
            <text:section text:name="wijziging.d11482e2497" text:style-name="wijziging">
              <text:section text:name="wijzig-divisie.d11482e2499" text:style-name="wijzig-divisie">
                <text:h text:outline-level="4" text:style-name="wijzig-divisie_kop.kopopmaak_vet">3 Procedurele bepalingen slachtoffer eergerelateerd geweld
                        </text:h>
              </text:section>
            </text:section>
          </text:section>
          <text:section text:name="wijzig-lid.d11482e2508" text:style-name="wijzig-lid">
            <text:p text:style-name="lid">
                     <text:span text:style-name="lidnr">L<text:tab/>
                     </text:span>
                  </text:p>
            <text:p text:style-name="wat">Paragraaf B20/3.1 Vreemdelingencirculaire 2000 wordt toegevoegd en komt te luiden:</text:p>
            <text:section text:name="wijziging.d11482e2517" text:style-name="wijziging">
              <text:section text:name="wijzig-divisie.d11482e2519" text:style-name="wijzig-divisie">
                <text:h text:outline-level="4" text:style-name="wijzig-divisie_kop.kopopmaak_vet">3.1 Briefadres
                        </text:h>
                <text:p text:style-name="wijzig-divisie">Indien het slachtoffer van dreigend eergerelateerd geweld tijdens de verdere procedure feitelijk verblijft op een opvangadres,
                           kan het slachtoffer voor de GBA een zogenoemd briefadres kiezen. Daarvoor is een aanwijzing van het betreffende gemeentebestuur
                           nodig op grond van artikel 67, vierde lid, Wet GBA. Het briefadres hoeft niet noodzakelijkerwijs te worden gehouden in de
                           gemeente waar het slachtoffer op een opvangadres verblijft. Dat kan bijvoorbeeld ook het adres van het regionale politiekorps
                           of van een zorginstelling zijn of van een particulier adres, mits de houder van dat adres daarmee instemt.
                        </text:p>
              </text:section>
            </text:section>
          </text:section>
          <text:section text:name="wijzig-lid.d11482e2531" text:style-name="wijzig-lid">
            <text:p text:style-name="lid">
                     <text:span text:style-name="lidnr">M<text:tab/>
                     </text:span>
                  </text:p>
            <text:p text:style-name="wat">Paragraaf B20/3.2 Vreemdelingencirculaire 2000 wordt toegevoegd en komt te luiden:</text:p>
            <text:section text:name="wijziging.d11482e2540" text:style-name="wijziging">
              <text:section text:name="wijzig-divisie.d11482e2542" text:style-name="wijzig-divisie">
                <text:h text:outline-level="4" text:style-name="wijzig-divisie_kop.kopopmaak_vet">3.2 Landelijk Expertisecentrum Eergerelateerd Geweld
                        </text:h>
                <text:section text:name="alineagroep.d11482e2548" text:style-name="alineagroep">
                  <text:p text:style-name="alineagroep">Ter beoordeling van de vraag of sprake is van dreigend eergerelateerd geweld in Nederland, wordt advies ingewonnen bij het
                              Landelijk Expertisecentrum Eergerelateerd Geweld van de Nederlandse Politie.
                           </text:p>
                  <text:p text:style-name="alineagroep">Het is niet de bedoeling dat niet terzake gespecialiseerde ambtenaren van de IND zich een eigenstandig oordeel vormen over
                              de mogelijke dreiging van eergerelateerd geweld.
                           </text:p>
                  <text:p text:style-name="alineagroep.end">Uit de analyse moet in ieder geval blijken of er sprake is van langdurige dreiging van eergerelateerd geweld die de verstrekking
                              van een verblijfsvergunning rechtvaardigt. Wanneer het  Landelijk Expertisecentrum Eergerelateerd Geweld mogelijkheden ziet
                              waardoor de dreiging in die periode op de een of andere manier afgewend kan worden, moet dit in de analyse worden meegenomen.
                           </text:p>
                </text:section>
                <text:p text:style-name="wijzig-divisie">De inhoud van de analyse van het Landelijk Expertisecentrum Eergerelateerd Geweld vormt de  basis van de beslissing omtrent
                           de aanvraag om een verblijfsvergunning. De IND zal opnieuw om een analyse verzoeken indien daaraan zodanige gebreken kleven
                           dat dit niet als basis kan dienen voor een zorgvuldig besluit omtrent de verlening van een verblijfsvergunning.
                        </text:p>
              </text:section>
            </text:section>
          </text:section>
          <text:section text:name="wijzig-lid.d11482e2566" text:style-name="wijzig-lid">
            <text:p text:style-name="lid">
                     <text:span text:style-name="lidnr">N<text:tab/>
                     </text:span>
                  </text:p>
            <text:p text:style-name="wat">Paragraaf B20/3.3 Vreemdelingencirculaire 2000 wordt toegevoegd en komt te luiden:</text:p>
            <text:section text:name="wijziging.d11482e2575" text:style-name="wijziging">
              <text:section text:name="wijzig-divisie.d11482e2577" text:style-name="wijzig-divisie">
                <text:h text:outline-level="4" text:style-name="wijzig-divisie_kop.kopopmaak_vet">3.3 Kosten van levensonderhoud
                        </text:h>
                <text:section text:name="alineagroep.d11482e2583" text:style-name="alineagroep">
                  <text:p text:style-name="alineagroep">Indien de vreemdeling, in verband met dreiging van eergerelateerd geweld, in een instelling voor vrouwenopvang is opgenomen,
                              dient de vreemdeling, indien gewenst met behulp van de instelling voor vrouwenopvang, het aanvraagformulier voor de Rvb via
                              het COA aan te vragen. De Rvb wordt verstrekt teneinde het slachtoffer in staat te stellen in haar of zijn kosten van levensonderhoud
                              te voorzien.
                           </text:p>
                  <text:p text:style-name="alineagroep.end">Aan verstrekking op grond van de Rvb wordt de voorwaarde verbonden dat er een aanvraag voor een verblijfsvergunning op grond
                              van dreigend eergerelateerd geweld is ingediend en dat er sprake is van verblijf bij een instelling voor vrouwenopvang. Het
                              COA gaat bij de IND en bij de instelling voor vrouwenopvang na of aan deze voorwaarde is voldaan.
                           </text:p>
                </text:section>
              </text:section>
            </text:section>
          </text:section>
          <text:section text:name="wijzig-lid.d11482e2595" text:style-name="wijzig-lid">
            <text:p text:style-name="lid">
                     <text:span text:style-name="lidnr">O<text:tab/>
                     </text:span>
                  </text:p>
            <text:p text:style-name="wat">Paragraaf B20/3.4 Vreemdelingencirculaire 2000 wordt toegevoegd en komt te luiden:</text:p>
            <text:section text:name="wijziging.d11482e2604" text:style-name="wijziging">
              <text:section text:name="wijzig-divisie.d11482e2606" text:style-name="wijzig-divisie">
                <text:h text:outline-level="4" text:style-name="wijzig-divisie_kop.kopopmaak_vet">3.4 Beëindiging Rvb
                        </text:h>
                <text:p text:style-name="wijzig-divisie">Zolang er nog geen beslissing is op het verzoek om de verblijfsvergunning kan een slachtoffer van dreigend eergerelateerd
                           geweld aanspraak maken op de Rvb.
                        </text:p>
                <text:p text:style-name="wijzig-divisie">Het COA beëindigt de verstrekking krachtens de Rvb niet eerder dan nadat een verblijfsvergunning is afgegeven of de aanvraag
                           om een verblijfsvergunning op grond van dreigend eergerelateerd geweld is afgewezen en hiertegen geen bezwaar of beroep is
                           ingesteld dat de vreemdeling hier te lande mag afwachten. Na afgifte van de verblijfsvergunning maakt het slachtoffer eergerelateerd
                           geweld aanspraak op een uitkering ingevolge de Wwb.
                        </text:p>
              </text:section>
            </text:section>
          </text:section>
          <text:section text:name="wijzig-lid.d11482e2622" text:style-name="wijzig-lid">
            <text:p text:style-name="lid">
                     <text:span text:style-name="lidnr">P<text:tab/>
                     </text:span>
                  </text:p>
            <text:p text:style-name="wat">Paragraaf B20/4 Vreemdelingencirculaire 2000 wordt toegevoegd en komt te luiden:</text:p>
            <text:section text:name="wijziging.d11482e2631" text:style-name="wijziging">
              <text:section text:name="wijzig-divisie.d11482e2633" text:style-name="wijzig-divisie">
                <text:h text:outline-level="4" text:style-name="wijzig-divisie_kop.kopopmaak_vet">4 De beslissing
                        </text:h>
                <text:section text:name="alineagroep.d11482e2639" text:style-name="alineagroep">
                  <text:p text:style-name="alineagroep">De contactpersoon gender van de IND vraagt een analyse aan het Landelijk Expertisecentrum Eergerelateerd Geweld van de Nederlandse
                              Politie over de aanwezigheid van dreiging van eergerelateerd geweld.
                           </text:p>
                  <text:p text:style-name="alineagroep.end">Gelet hierop zal de wettelijke beslistermijn, op grond van artikel 25, tweede lid, Vw met ten hoogste zes maanden kunnen worden
                              verlengd.
                           </text:p>
                </text:section>
              </text:section>
            </text:section>
          </text:section>
          <text:section text:name="wijzig-lid.d11482e2651" text:style-name="wijzig-lid">
            <text:p text:style-name="lid">
                     <text:span text:style-name="lidnr">Q<text:tab/>
                     </text:span>
                  </text:p>
            <text:p text:style-name="wat">Paragraaf B20/5 Vreemdelingencirculaire 2000 wordt toegevoegd en komt te luiden:</text:p>
            <text:section text:name="wijziging.d11482e2660" text:style-name="wijziging">
              <text:section text:name="wijzig-divisie.d11482e2662" text:style-name="wijzig-divisie">
                <text:h text:outline-level="4" text:style-name="wijzig-divisie_kop.kopopmaak_vet">5 Beperking en arbeidsmarktaantekening
                        </text:h>
                <text:section text:name="alineagroep.d11482e2668" text:style-name="alineagroep">
                  <text:p text:style-name="alineagroep">Aan vreemdelingen als hier bedoeld wordt een verblijfsvergunning voor bepaalde tijd (zie artikel 14 Vw) verleend op grond
                              van artikel 3.4, derde lid, Vb met de beperking ‘conform beschikking Staatssecretaris’, met de arbeidsmarktaantekening: ‘arbeid
                              vrij toegestaan’.
                           </text:p>
                  <text:p text:style-name="alineagroep.end">De verblijfsvergunning is tijdelijk van aard.</text:p>
                </text:section>
                <text:p text:style-name="wijzig-divisie">Aan de vergunning wordt als voorschrift verbonden de verplichting voldoende verzekerd te zijn tegen ziektekosten, met inbegrip
                           van de kosten verbonden aan opname en verpleging in een sanatorium of een psychiatrische inrichting.
                        </text:p>
              </text:section>
            </text:section>
          </text:section>
          <text:section text:name="wijzig-lid.d11482e2683" text:style-name="wijzig-lid">
            <text:p text:style-name="lid">
                     <text:span text:style-name="lidnr">R<text:tab/>
                     </text:span>
                  </text:p>
            <text:p text:style-name="wat">Paragraaf B20/6 Vreemdelingencirculaire 2000 wordt toegevoegd en komt te luiden:</text:p>
            <text:section text:name="wijziging.d11482e2692" text:style-name="wijziging">
              <text:section text:name="wijzig-divisie.d11482e2694" text:style-name="wijzig-divisie">
                <text:h text:outline-level="4" text:style-name="wijzig-divisie_kop.kopopmaak_vet">6 Afgifte van het verblijfsdocument
                        </text:h>
                <text:p text:style-name="wijzig-divisie">Het verblijfsdocument wordt afgegeven door de korpschef onder wiens verantwoordelijkheid het slachtoffer van dreigend eergerelateerd
                           geweld valt.
                        </text:p>
              </text:section>
            </text:section>
          </text:section>
          <text:section text:name="wijzig-lid.d11482e2706" text:style-name="wijzig-lid">
            <text:p text:style-name="lid">
                     <text:span text:style-name="lidnr">S<text:tab/>
                     </text:span>
                  </text:p>
            <text:p text:style-name="wat">Paragraaf B20/7 Vreemdelingencirculaire 2000 wordt toegevoegd en komt te luiden:</text:p>
            <text:section text:name="wijziging.d11482e2715" text:style-name="wijziging">
              <text:section text:name="wijzig-divisie.d11482e2717" text:style-name="wijzig-divisie">
                <text:h text:outline-level="4" text:style-name="wijzig-divisie_kop.kopopmaak_vet">7 Geldigheidsduur van de verblijfsvergunning
                        </text:h>
                <text:p text:style-name="wijzig-divisie">De verblijfsvergunning wordt in beginsel voor een periode van één jaar verleend. De verblijfsvergunning is geldig zolang er
                           sprake is van het voortduren van de dreiging van eergerelateerd geweld.
                        </text:p>
                <text:section text:name="alineagroep.d11482e2726" text:style-name="alineagroep">
                  <text:p text:style-name="alineagroep">Indien geen sprake meer is van dreiging van eergerelateerd geweld is er geen grondslag meer voor de verblijfsvergunning gebaseerd
                              op dreigend eergerelateerd geweld.
                           </text:p>
                  <text:p text:style-name="alineagroep.end">Het Landelijk Expertisecentrum Eergerelateerd Geweld van de Nederlandse Politie maakt hiervan in de analyse melding. De contactpersoon
                              mensenhandel/gender van de IND, alsmede aan het slachtoffer van dreigend eergerelateerd geweld worden op de hoogte gesteld
                              van de analyse.
                           </text:p>
                </text:section>
              </text:section>
            </text:section>
          </text:section>
          <text:section text:name="wijzig-lid.d11482e2738" text:style-name="wijzig-lid">
            <text:p text:style-name="lid">
                     <text:span text:style-name="lidnr">T<text:tab/>
                     </text:span>
                  </text:p>
            <text:p text:style-name="wat">Paragraaf B20/8 Vreemdelingencirculaire 2000 wordt toegevoegd en komt te luiden:</text:p>
            <text:section text:name="wijziging.d11482e2747" text:style-name="wijziging">
              <text:section text:name="wijzig-divisie.d11482e2749" text:style-name="wijzig-divisie">
                <text:h text:outline-level="4" text:style-name="wijzig-divisie_kop.kopopmaak_vet">8 Verlenging
                        </text:h>
                <text:section text:name="alineagroep.d11482e2755" text:style-name="alineagroep">
                  <text:p text:style-name="alineagroep">De geldigheidsduur van de verblijfsvergunning van het slachtoffer kan worden verlengd zolang de dreiging van eergerelateerd
                              geweld voort duurt. De geldigheid van de verblijfsvergunning wordt niet verlengd indien er geen sprake meer is van dreiging
                              van eergerelateerd geweld.
                           </text:p>
                  <text:p text:style-name="alineagroep.end">Voor de beoordeling van de verlengingsaanvraag dient de IND bij het Landelijk Expertisecentrum Eergerelateerd Geweld van de
                              Nederlandse Politie wederom een (aanvullende) analyse aan te vragen. De algemene voorwaarden van artikel 18, eerste lid, Vw
                              zijn van toepassing, met uit zondering van het middelenvereiste.
                           </text:p>
                </text:section>
              </text:section>
            </text:section>
          </text:section>
          <text:section text:name="wijzig-lid.d11482e2767" text:style-name="wijzig-lid">
            <text:p text:style-name="lid">
                     <text:span text:style-name="lidnr">U<text:tab/>
                     </text:span>
                  </text:p>
            <text:p text:style-name="wat">Paragraaf B20/9 Vreemdelingencirculaire 2000 wordt toegevoegd en komt te luiden:</text:p>
            <text:section text:name="wijziging.d11482e2776" text:style-name="wijziging">
              <text:section text:name="wijzig-divisie.d11482e2778" text:style-name="wijzig-divisie">
                <text:h text:outline-level="4" text:style-name="wijzig-divisie_kop.kopopmaak_vet">9 Plaats van indienen van de aanvraag
                        </text:h>
                <text:p text:style-name="wijzig-divisie">De aanvraag om verlenging van de geldigheidsduur van de verblijfsvergunning van het slachtoffer van dreigend eergerelateerd
                           geweld kan rechtstreeks bij de IND worden ingediend (zie artikel 3.33b VV).
                        </text:p>
              </text:section>
            </text:section>
          </text:section>
          <text:section text:name="wijzig-lid.d11482e2791" text:style-name="wijzig-lid">
            <text:p text:style-name="lid">
                     <text:span text:style-name="lidnr">V<text:tab/>
                     </text:span>
                  </text:p>
            <text:p text:style-name="wat">Paragraaf B20/10 Vreemdelingencirculaire 2000 wordt toegevoegd en komt te luiden:</text:p>
            <text:section text:name="wijziging.d11482e2800" text:style-name="wijziging">
              <text:section text:name="wijzig-divisie.d11482e2802" text:style-name="wijzig-divisie">
                <text:h text:outline-level="4" text:style-name="wijzig-divisie_kop.kopopmaak_vet">10 Leges
                        </text:h>
                <text:section text:name="alineagroep.d11482e2808" text:style-name="alineagroep">
                  <text:p text:style-name="alineagroep">Op grond van artikel 3.34b, onder j en k, VV zijn slachtoffers van dreigend eergerelateerd geweld die in aanmerking komen
                              voor verlening van de geldigheidsduur van de verblijfsvergunning regulier voor bepaalde tijd onder een beperking verband houdend
                              met dreigend eergerelateerd geweld, en hun minderjarige kinderen geen leges verschuldigd.
                           </text:p>
                  <text:p text:style-name="alineagroep.end">Op grond van artikel 3.34e VV is deze categorie vreemdelingen voor de aanvraag om verlenging van de verblijfsvergunning evenmin
                              leges verschuldigd.
                           </text:p>
                </text:section>
              </text:section>
            </text:section>
          </text:section>
          <text:section text:name="wijzig-lid.d11482e2820" text:style-name="wijzig-lid">
            <text:p text:style-name="lid">
                     <text:span text:style-name="lidnr">W<text:tab/>
                     </text:span>
                  </text:p>
            <text:p text:style-name="wat">Paragraaf B20/11 Vreemdelingencirculaire 2000 wordt toegevoegd en komt te luiden:</text:p>
            <text:section text:name="wijziging.d11482e2829" text:style-name="wijziging">
              <text:section text:name="wijzig-divisie.d11482e2831" text:style-name="wijzig-divisie">
                <text:h text:outline-level="4" text:style-name="wijzig-divisie_kop.kopopmaak_vet">11 Wijziging beperking en voortgezet verblijf ex artikel 3.52 Vb
                        </text:h>
                <text:section text:name="alineagroep.d11482e2837" text:style-name="alineagroep">
                  <text:p text:style-name="alineagroep">Nadat de grond aan de verblijfsvergunning als bedoeld in dit hoofdstuk is komen te ontvallen dient betrokkene Nederland te
                              verlaten.
                           </text:p>
                  <text:p text:style-name="alineagroep.end">Dit is slechts anders indien betrokkene tijdig een aanvraag doet om wijziging van de verblijfsvergunning voor een ander doel
                              en aan de in dat kader gestelde voorwaarden is voldaan. Betrokkene dient dan een wijziging van de beperking aan te vragen.
                              Het gaat hier om een aanvraag die niet gerelateerd is aan dreigend eergerelateerd geweld.
                           </text:p>
                </text:section>
                <text:h text:outline-level="5" text:style-name="divisiekop1">De zelfstandige verblijfsvergunning voor voortgezet verblijf ingevolge artikel 3.52 Vb
                        </text:h>
                <text:p text:style-name="wijzig-divisie">Na drie jaar verblijf als houder van een verblijfsvergunning op grond van dreigend eergerelateerd geweld kan de vreemdeling
                           op grond van artikel 3.52 Vb een aanvraag doen voor een verblijfsvergunning onder de beperking ‘voortgezet verblijf’, indien
                           de dreiging van eergerelateerd geweld naar het oordeel van de Minister nog steeds aanwezig is. De vreemdeling moet gedurende
                           de gehele periode hebben voldaan aan de voorwaarden voor verlenging van de geldigheidsduur van de oorspronkelijke verblijfsvergunning.
                        </text:p>
              </text:section>
            </text:section>
          </text:section>
          <text:section text:name="wijzig-lid.d11482e2856" text:style-name="wijzig-lid">
            <text:p text:style-name="lid">
                     <text:span text:style-name="lidnr">X<text:tab/>
                     </text:span>
                  </text:p>
            <text:p text:style-name="wat">Paragraaf B20/12 Vreemdelingencirculaire 2000 wordt toegevoegd en komt te luiden:</text:p>
            <text:section text:name="wijziging.d11482e2865" text:style-name="wijziging">
              <text:section text:name="wijzig-divisie.d11482e2867" text:style-name="wijzig-divisie">
                <text:h text:outline-level="4" text:style-name="wijzig-divisie_kop.kopopmaak_vet">12 Gezinshereniging
                        </text:h>
                <text:p text:style-name="wijzig-divisie">Voor verlening van een verblijfsvergunning in het kader van gezinshereniging komen in aanmerking:</text:p>
                <text:list text:style-name="list-style-31">
                  <text:list-item>
                    <text:p text:style-name="list.start">de minderjarige biologische of juridische kinderen van het slachtoffer van dreigend eergerelateerd geweld;
                              </text:p>
                  </text:list-item>
                  <text:list-item>
                    <text:p text:style-name="list.cont">die feitelijk behoren tot het gezin van het slachtoffer;
                              </text:p>
                  </text:list-item>
                  <text:list-item>
                    <text:p text:style-name="list.cont">die reeds in het land van herkomst feitelijk behoorden tot het gezin van het slachtoffer;
                              </text:p>
                  </text:list-item>
                  <text:list-item>
                    <text:p text:style-name="list.end">die onder het wettig gezag van het slachtoffer staan.
                              </text:p>
                  </text:list-item>
                </text:list>
                <text:p text:style-name="wijzig-divisie">Op deze aanvraag zijn de algemene toelatingsvoorwaarden als verwoord in artikel 16 Vw en de algemene bepalingen van B2 van
                           toepassing, met uitzondering van de bepalingen in zake het middelenvereiste.
                        </text:p>
                <text:p text:style-name="wijzig-divisie">Om te verzekeren dat de minderjarige kinderen slechts verblijf krijgen gedurende de periode van toelating van het slachtoffer
                           van dreigend eergerelateerd geweld, krijgt de aan hen verstrekte verblijfsvergunning dezelfde geldigheidsduur als die van
                           het slachtoffer.
                        </text:p>
                <text:p text:style-name="wijzig-divisie">De vreemdeling aan wie ingevolge de bepalingen van B2 een verblijfsvergunning voor verblijf bij het slachtoffer is verleend,
                           komt niet in aanmerking voor een zelfstandige verblijfsvergunning voor voortgezet verblijf, zoals bedoeld in artikel 3.50
                           Vb, aangezien het hier gaat om een verblijfsrecht van tijdelijke aard (zie artikel 3.5, tweede lid, aanhef en onder a Vb en
                           B16).
                        </text:p>
              </text:section>
            </text:section>
          </text:section>
          <text:section text:name="wijzig-lid.d11482e2924" text:style-name="wijzig-lid">
            <text:p text:style-name="lid">
                     <text:span text:style-name="lidnr">Y<text:tab/>
                     </text:span>
                  </text:p>
            <text:p text:style-name="wat">Paragraaf C9/2.1 Vreemdelingencirculaire 2000 komt te luiden:</text:p>
            <text:section text:name="wijziging.d11482e2933" text:style-name="wijziging">
              <text:section text:name="wijzig-divisie.d11482e2935" text:style-name="wijzig-divisie">
                <text:h text:outline-level="4" text:style-name="wijzig-divisie_kop.kopopmaak_vet">2.1 De aanvraag om een verblijfsvergunning asiel voor bepaalde tijd
                        </text:h>
                <text:p text:style-name="wijzig-divisie">De aanvraag om een verblijfsvergunning asiel voor bepaalde tijd wordt ingediend in een AC. De Minister heeft op grond van
                           artikel 3.108, tweede lid, Vb in artikel 3.42, eerste lid, VV de AC’s in Ter Apel en Zevenaar aangewezen als plaatsen waar
                           een asielaanvraag kan worden ingediend.
                        </text:p>
                <text:p text:style-name="wijzig-divisie">Alvorens de asielaanvraag in één van deze AC’s kan worden ingediend, dient de vreemdeling zich aan te melden in AC Ter Apel.
                           
                        </text:p>
                <text:p text:style-name="wijzig-divisie">Op grond van artikel 3.42, tweede lid, VV wordt de asielaanvraag ingediend in AC Schiphol als de vreemdeling zich aan een
                           Nederlandse buitengrens (zee- of luchthaven) heeft gemeld en aan hem de toegang is geweigerd.
                        </text:p>
                <text:p text:style-name="wijzig-divisie">Op grond van artikel 3.42, derde lid, VV wordt de eerste aanvraag eveneens ingediend in AC Schiphol als de vreemdeling stelt
                           minderjarig te zijn en hij, naar het zich laat aanzien, niet begeleid wordt door een ouder of wettelijk vertegenwoordiger.
                        </text:p>
                <text:p text:style-name="wijzig-divisie">Vreemdelingen die een tweede of volgende aanvraag willen indienen, dienen vooraf telefonisch een afspraak te maken (zie C10/2.2.5).</text:p>
                <text:p text:style-name="wijzig-divisie">De asielaanvraag van vreemdelingen aan wie de vrijheid rechtens is ontnomen wordt op grond van artikel 3.108, derde lid, Vb
                           ingediend op de plaats waar de vrijheidsontneming ten uitvoer wordt gelegd (zie C11/2.1).
                        </text:p>
              </text:section>
            </text:section>
          </text:section>
          <text:section text:name="wijzig-lid.d11482e2963" text:style-name="wijzig-lid">
            <text:p text:style-name="lid">
                     <text:span text:style-name="lidnr">Z<text:tab/>
                     </text:span>
                  </text:p>
            <text:p text:style-name="wat">Paragraaf C23/2.1.4 Vreemdelingencirculaire 2000 vervalt.</text:p>
          </text:section>
          <text:section text:name="artikel.d11482e2973"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11482e2984" text:style-name="regeling-sluiting">
          <text:section text:name="slotformulering.d11482e2986" text:style-name="slotformulering">
            <text:p text:style-name="slotformulering">Dit besluit zal (met de toelichting) in de Staatscourant worden geplaatst.</text:p>
          </text:section>
          <text:section text:name="gegeven.d11482e2992" text:style-name="gegeven">
            <text:p text:style-name="dagtekening">Den Haag, 19 februari 2010</text:p>
          </text:section>
          <text:section text:name="ondertekening.d11482e2998"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1482e3014" text:style-name="nota-toelichting">
          <text:h text:outline-level="2" text:style-name="nota-toelichting_kop">TOELICHTING
               </text:h>
          <text:h text:outline-level="3" text:style-name="divisiekop1">Algemeen
               </text:h>
          <text:p text:style-name="nota-toelichting">Al enige jaren is er – onder andere in de media en de politiek – aandacht voor eergerelateerd geweld en de bestrijding ervan.
                  Het merendeel van de slachtoffers is in het bezit van de Nederlandse nationaliteit of is in het bezit van een zelfstandige
                  verblijfsvergunning. Het komt ook voor dat een slachtoffer een afhankelijke verblijfsvergunning heeft, of in het geheel niet
                  of niet meer in het bezit is van een verblijfsvergunning. Voor deze laatste groep ontbreekt daarmee veelal de grond voor financiering
                  van opvang en hulpverlening.
               </text:p>
          <text:p text:style-name="nota-toelichting">Voor vreemdelingen die dreigen slachtoffer te worden van eergerelateerd geweld en die niet (meer) in aanmerking komen voor
                  een verblijfsvergunning op grond van het huidige beleid, is besloten een beleidskader voor toelating te creëren. Het beleidskader
                  definieert hetgeen onder eergerelateerd geweld wordt verstaan en stelt de voorwaarden waaronder de verblijfsvergunning verleend
                  kan worden.
               </text:p>
          <text:section text:name="alineagroep.d11482e3030" text:style-name="alineagroep">
            <text:p text:style-name="alineagroep">Indien de vreemdeling naar Nederland komt om dreigend eergerelateerd geweld te ontvluchten is de asielprocedure de aangewezen
                     weg en zal die op de gebruikelijke wijze worden beoordeeld. Indien de vreemdeling pas in Nederland te maken krijgt met een
                     dreiging van eergerelateerd geweld in Nederland, dan is de reguliere procedure de meest aangewezen weg.
                  </text:p>
            <text:p text:style-name="alineagroep">Tenslotte dient, voor verlening van een verblijfsvergunning in het kader van dit beleidskader, naast dreiging in Nederland,
                     ook dreiging in het land van herkomst aanwezig te zijn. Dan kan immers aannemelijk zijn dat betrokkene zich niet aan het gevaar
                     in Nederland kan onttrekken door zich in het land van herkomst te vestigen.
                  </text:p>
            <text:p text:style-name="alineagroep.end">Nu aan slachtoffers van eergerelateerd geweld onder omstandigheden verblijf zal worden toegestaan, is het waarschijnlijk dat
                     aanvragen van bij deze ouder verblijvende minderjarige kinderen zullen volgen. Het ligt in de rede deze kinderen verblijf
                     toe te staan en de geldigheidsduur van de verblijfsvergunning van het kind aan te laten sluiten bij de geldigheidsduur van
                     de verblijfsvergunning van de hoofdpersoon.
                  </text:p>
          </text:section>
          <text:p text:style-name="nota-toelichting">De vergunning zal, totdat eventueel een nieuwe beperking in het Vreemdelingenbesluit 2000 wordt opgenomen, op grond van artikel 3.4,
                  derde lid Vreemdelingenbesluit 2000 worden verleend ‘conform beschikking Staatssecretaris’.
               </text:p>
          <text:h text:outline-level="3" text:style-name="divisiekop1">Artikelsgewijs
               </text:h>
          <text:h text:outline-level="4" text:style-name="divisiekop2">A
               </text:h>
          <text:p text:style-name="nota-toelichting">In deze paragraaf is vrijstelling van het mvv-vereiste op grond van de hardheidsclausule opgenomen van vreemdelingen die als
                  slachtoffers van eergerelateerd geweld, huiselijk geweld, mensenhandel in aanmerking komen voor een verblijfsvergunning op
                  grond van artikel 3.4, derde lid, Vreemdelingenbesluit 2000 en hun minderjarige kinderen.
               </text:p>
          <text:p text:style-name="nota-toelichting">De vrijstelling van het mvv-vereiste voor vreemdelingen die een zogeheten ‘14-1-brief’in de periode van 14 januari 2003 tot
                  en met 17 maart 2005 hebben gestuurd aan de Minister, op welk verzoek nog niet een in rechte onaantastbaar geworden beslissing
                  is genomen, komt gelet op de tijdsbeperking van deze beleidsregel, te vervallen.
               </text:p>
          <text:h text:outline-level="4" text:style-name="divisiekop2">B, C, D
               </text:h>
          <text:p text:style-name="nota-toelichting">Met deze wijziging wordt ter vergroting van de veiligheid van slachtoffers van dreigend eergerelateerd de mogelijkheid gecreëerd
                  schriftelijk een aanvraag in te dienen en wordt in het verlengde daarvan een aantal handelingen die normaal genomen door de
                  IND worden verricht bij de korpschef belegd.
               </text:p>
          <text:p text:style-name="nota-toelichting">Aan vreemdelingen die een zogeheten ‘14-1-brief’in de periode van 14 januari 2003 tot en met 17 maart 2005 hebben gestuurd
                  aan de Minister, op welk verzoek nog niet een in rechte onaantastbaar geworden beslissing is genomen,  wordt niet tegengeworpen
                  dat zij de aanvraag niet in persoon bij de IND hebben ingediend. Gelet op de tijdsbeperking van deze beleidsregel, komt deze
                  beleidsregel te vervallen.
               </text:p>
          <text:h text:outline-level="4" text:style-name="divisiekop2">E
               </text:h>
          <text:p text:style-name="nota-toelichting">In deze paragraaf is de legesvrijstelling opgenomen voor slachtoffers van eergerelateerd geweld en hun minderjarige kinderen
                  en voor slachtoffers van mensenhandel en van huiselijk geweld die een aanvraag indienen onder de beperking conform beschikking
                  Staatssecretaris en hun minderjarige kinderen. Deze legesvrijstelling houdt verband met de mogelijkheid voor slachtoffers
                  van mensenhandel die geen medewerking verlenen aan het strafproces en voor slachtoffers van huiselijk geweld die nog niet
                  beschikken over een verblijfstitel een beroep te doen op de discretionaire bevoegdheid van artikel 3.4, derde lid, Vreemdelingenbesluit
                  2000 om in aanmerking te kunnen komen voor verblijf.
               </text:p>
          <text:section text:name="alineagroep.d11482e3078" text:style-name="alineagroep">
            <text:p text:style-name="alineagroep">Slachtoffers van eergerelateerd geweld kunnen niet over eigen financiële middelen beschikken om de eigen bijdrage voor opvang
                     in de vrouwenopvang te bekostigen, nu zij geen aanspraak hebben op voorzieningen en verstrekkingen van rechtswege. Voorts
                     geldt dat het wenselijk is dat deze slachtoffers kunnen worden opgevangen en beschermd. Tenslotte kan van deze vreemdelingen,
                     gelet op de omstandigheid dat het hier gaat om onvoorziene en onvoorzienbare situaties, niet gevergd worden dat zij vooruit
                     lopend op de betaling van de leges regelmatig een bedrag op zij leggen.
                  </text:p>
            <text:p text:style-name="alineagroep">Nu aan slachtoffers van eergerelateerd geweld onder omstandigheden verblijf zal worden toegestaan, is het waarschijnlijk dat
                     aanvragen van bij deze ouder verblijvende minderjarige kinderen zullen volgen. Het ligt in de rede deze kinderen verblijf
                     toe te staan en de geldigheidsduur van de verblijfsvergunning van het kind aan te laten sluiten bij de geldigheidsduur van
                     de verblijfsvergunning van de hoofdpersoon.
                  </text:p>
            <text:p text:style-name="alineagroep">Hierbij is tevens van belang dat een slachtoffer van dreigend eergerelateerd geweld meestal in de opvang verblijft en in een
                     situatie verkeert waarin het niet mogelijk is legaal en duurzaam middelen te verwerven.
                  </text:p>
            <text:p text:style-name="alineagroep">Hetzelfde geldt voor slachtoffers van mensenhandel die geen medewerking verlenen aan het strafproces, en voor slachtoffers
                     van huiselijk geweld die nog niet beschikken over een verblijfstitel, die op grond van artikel 3.4, derde lid, van het Vreemdelingenbesluit
                     2000 verblijf vragen.
                  </text:p>
            <text:p text:style-name="alineagroep.end">Gelet hierop is besloten deze categorie vreemdelingen en hun minderjarige kinderen vrij te stellen van het legesvereiste.</text:p>
          </text:section>
          <text:section text:name="alineagroep.d11482e3096" text:style-name="alineagroep">
            <text:p text:style-name="alineagroep.end">De vrijstelling van het legesvereiste voor vreemdelingen die een zogeheten ‘14-1-brief’in de periode van 14 januari 2003 tot
                     en met 17 maart 2005 hebben gestuurd aan de Minister, op welk verzoek nog niet een in rechte onaantastbaar geworden beslissing
                     is genomen, komt gelet op de tijdsbeperking van deze beleidsregel, te vervallen.
                  </text:p>
          </text:section>
          <text:h text:outline-level="4" text:style-name="divisiekop2">F
               </text:h>
          <text:p text:style-name="nota-toelichting">In deze paragraaf is opgenomen dat alleenstaande pleegouders duurzaam en zelfstandig over een netto-inkomen moeten beschikken,
                  dat ten minste gelijk is aan de norm ingevolge de Wwb voor alleenstaande ouders.
               </text:p>
          <text:h text:outline-level="4" text:style-name="divisiekop2">G
               </text:h>
          <text:p text:style-name="nota-toelichting">In deze paragraaf is opgenomen dat de vreemdeling, na drie jaar verblijf als houder van een verblijfsvergunning op grond van
                  ‘dreigend eergerelateerd geweld’ op grond va artikel 3.52 Vb een aanvraag kan doen voor een verblijfsvergunning onder de beperking
                  ‘voortgezet verblijf ’, indien de dreiging van eergerelateerd geweld naar het oordeel van de Minister nog steeds aanwezig
                  is.
               </text:p>
          <text:h text:outline-level="4" text:style-name="divisiekop2">H t/m X
               </text:h>
          <text:p text:style-name="nota-toelichting">In dit nieuwe hoofdstuk B20 wordt het beleid ten aanzien van het eergerelateerd geweldbeleid uiteengezet zoals reeds beschreven
                  onder de Algemene toelichting.
               </text:p>
          <text:h text:outline-level="4" text:style-name="divisiekop2">Y
               </text:h>
          <text:p text:style-name="nota-toelichting">Aan vreemdelingen die een zogeheten ‘14-1-brief’in de periode van 14 januari 2003 tot en met 17 maart 2005 hebben gestuurd
                  aan de Minister, op welk verzoek nog niet een in rechte onaantastbaar geworden beslissing is genomen, wordt niet tegengeworpen
                  dat zij de aanvraag niet op de aangewezen plaats hebben ingediend. Gelet op de tijdsbeperking van deze beleidsregel, komt
                  deze beleidsregel te vervallen.
               </text:p>
          <text:h text:outline-level="4" text:style-name="divisiekop2">Z
               </text:h>
          <text:p text:style-name="nota-toelichting">Gelet op de tijdsbeperking van de beleidsregel over de zogeheten ’14-1-brief’, komt deze beleidsregel te vervallen.</text:p>
          <text:section text:name="ondertekening.d11482e3139"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