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13</text:p>
      <text:p text:style-name="publicatie-titel.end">2 maart 2010</text:p>
      <text:h text:outline-level="1" text:style-name="staatscourant_kop">Overdrachtsbelasting. Vrijstelling; juridische fusie, taakoverdracht en diverse onderwerpen
         </text:h>
      <text:section text:name="algemeen.d10283e209" text:style-name="algemeen">
        <text:section text:name="aanhef.d10283e211" text:style-name="aanhef">
          <text:section text:name="context.d10283e213" text:style-name="context">
            <text:p text:style-name="context_al">19 februari 2010</text:p>
            <text:p text:style-name="context_al">Nr. CPP2010/0002M</text:p>
            <text:p text:style-name="context_al.end">Directoraat-generaal Belastingdienst, Brieven en beleidsbesluiten</text:p>
          </text:section>
          <text:p text:style-name="afkondiging">De staatssecretaris van Financiën heeft het volgende besloten.</text:p>
        </text:section>
        <text:section text:name="vrije-tekst.d10283e229" text:style-name="vrije-tekst">
          <text:p text:style-name="vrije-tekst">
                  <text:span text:style-name="cur">Dit besluit bevat het beleid over diverse onderwerpen betreffende de vrijstelling van overdrachtsbelasting. Per 1 januari
                     2010 is artikel 5d van het Uitvoeringsbesluit belastingen van rechtsverkeer ingevoerd. Daarnaast is de monumentenvrijstelling
                     van artikel 15, eerste lid, onderdeel p, van de Wet op belastingen van rechtsverkeer afgeschaft. Het beleid wordt hierop aangepast.
                     Voor het overige wordt met dit besluit geen beleidswijziging beoogd. De besluiten van 10 juni 2009, nr. CPP2009/1076M en 24 juni
                     2009, nr. CPP2009/773M worden ingetrokken.</text:span>
                  
               </text:p>
          <text:h text:outline-level="3" text:style-name="divisiekop1">1. Inleiding
               </text:h>
          <text:p text:style-name="vrije-tekst">Artikel 15, eerste lid, van de Wet op belastingen van rechtsverkeer bevat de vrijstellingen van overdrachtsbelasting. In dit
                  besluit is het beleid opgenomen over diverse onderwerpen die in het genoemde artikel zijn geregeld (zie de onderdelen 2 en
                  3). Daarbij behoren enkele goedkeuringen op grond van artikel 63 van de Algemene wet inzake rijksbelastingen. De inspecteur
                  van de Belastingdienst kan de goedkeuringen toepassen.
               </text:p>
          <text:p text:style-name="vrije-tekst">Per 1 januari 2010 is artikel 5d van het Uitvoeringsbesluit belastingen van rechtsverkeer ingevoerd. Daarnaast is de vrijstelling
                  van artikel 15, eerste lid, onderdeel p, van de Wet op belastingen van rechtsverkeer afgeschaft. Het goedkeurend beleid over
                  deze onderwerpen heeft daarmee zijn belang verloren; de daarmee samenhangende besluiten worden ingetrokken. De onderdelen
                  4 en 5 van dit besluit gaan in op de gevolgen hiervan.
               </text:p>
          <text:h text:outline-level="4" text:style-name="divisiekop2">1.1 Gebruikte begrippen en afkortingen
               </text:h>
          <text:p text:style-name="definition.term">AWR:</text:p>
          <text:p text:style-name="definition.description">Algemene wet inzake rijksbelastingen</text:p>
          <text:p text:style-name="definition.term">Monumentenrechtspersoon:</text:p>
          <text:p text:style-name="definition.description">Rechtspersoon die naar het oordeel van de Minister van Financiën hoofdzakelijk de instandhouding van monumenten ten doel heeft</text:p>
          <text:p text:style-name="definition.term">Registers:</text:p>
          <text:p text:style-name="definition.description">De ingevolge de Monumentenwet 1988 vastgestelde registers van beschermde monumenten</text:p>
          <text:p text:style-name="definition.term">Samenwoners:</text:p>
          <text:p text:style-name="definition.description">Personen die een duurzame samenwoning beogen en een gemeenschappelijke huishouding voeren</text:p>
          <text:p text:style-name="definition.term">WBR:</text:p>
          <text:p text:style-name="definition.description">Wet op belastingen van rechtsverkeer</text:p>
          <text:p text:style-name="definition.term">UBBR</text:p>
          <text:p text:style-name="definition.description">Uitvoeringsbesluit belastingen van rechtsverkeer</text:p>
          <text:h text:outline-level="3" text:style-name="divisiekop1">2. Verdeling gemeenschap tussen samenwoners
               </text:h>
          <text:p text:style-name="vrije-tekst">De verkrijging bij een verdeling van een gemeenschap tussen samenwoners is onder voorwaarden vrijgesteld van overdrachtsbelasting
                  (zie artikel 15, eerste lid, onderdeel g, van de WBR). Als voorwaarde geldt onder meer dat de gerechtigdheid tot de gemeenschap
                  moet zijn ontstaan door een gezamenlijke verkrijging, waarbij de ene samenwoner is gerechtigd tot ten minste 40% en de andere
                  tot ten hoogste 60%. Aan deze bandbreedte-eis moet direct bij de eerste gezamenlijke verkrijging zijn voldaan.
               </text:p>
          <text:p text:style-name="vrije-tekst">De vrijstelling geldt niet alleen voor de verkrijging bij een verdeling van het gezamenlijk verkregen woonhuis, maar ook voor
                  andere gezamenlijk verkregen onroerende zaken of beperkte rechten daarop.
               </text:p>
          <text:p text:style-name="vrije-tekst">Het feit dat meer dan twee samenwoners in de onroerende zaak zijn gerechtigd, is geen belemmering voor de toepassing van de
                  vrijstelling.
               </text:p>
          <text:h text:outline-level="4" text:style-name="divisiekop2">Voorbeeld
               </text:h>
          <text:p text:style-name="vrije-tekst">A, B en C zijn vanaf de aanvang samenwoners. A en B zijn elk voor 40% gerechtigd tot de woning en C voor 20%. Bij het verbreken
                  van de samenwoning delen B en C hun aandeel toe aan A. De verkrijging door A van het aandeel van B valt onder de vrijstelling.
                  Immers zowel A als B voldeed bij aanvang van de samenwoning aan de bandbreedte-eis van 40%-60%. Over het aandeel dat A van
                  C verkrijgt is wel overdrachtsbelasting verschuldigd.
               </text:p>
          <text:h text:outline-level="4" text:style-name="divisiekop2">2.1 Tijdstip van gezamenlijke verkrijging
               </text:h>
          <text:p text:style-name="vrije-tekst">De vrijstelling geldt uitsluitend voor de verkrijging bij verdeling van onroerende zaken die tijdens de samenwoning gezamenlijk
                  zijn verkregen. Het is mogelijk dat een onroerende zaak of beperkt recht daarop wordt verkregen in het zicht van de samenwoning.
                  Ik acht het niet altijd gewenst dat in die situatie overdrachtsbelasting wordt geheven. Daarom keur ik het volgende goed.
               </text:p>
          <text:h text:outline-level="5" text:style-name="divisiekop3">Goedkeuring
               </text:h>
          <text:p text:style-name="vrije-tekst">Ik keur met toepassing van artikel 63 van de AWR goed dat de vrijstelling ook geldt voor de verkrijging bij verdeling van
                  onroerende zaken of beperkte rechten daarop, die verkregen zijn in het zicht van de samenwoning.
               </text:p>
          <text:h text:outline-level="5" text:style-name="divisiekop3">Voorwaarden
               </text:h>
          <text:p text:style-name="vrije-tekst">Voor deze goedkeuring gelden de volgende drie voorwaarden:</text:p>
          <text:list text:style-name="list-style-1">
            <text:list-item>
              <text:p text:style-name="list.start">De onroerende zaak of het beperkte recht daarop is door de latere samenwoners uiterlijk één jaar voor aanvang van de samenwoning
                        gezamenlijk verkregen.
                     </text:p>
            </text:list-item>
            <text:list-item>
              <text:p text:style-name="list.cont">De samenwoning is daadwerkelijk tot stand gekomen.
                     </text:p>
            </text:list-item>
            <text:list-item>
              <text:p text:style-name="list.end">Aan de overige vereisten van de vrijstelling is voldaan.
                     </text:p>
            </text:list-item>
          </text:list>
          <text:p text:style-name="vrije-tekst">Aan het bovenstaande voeg ik het volgende toe. Als een woning in aanbouw wordt verkregen geldt de in de eerste voorwaarde
                  genoemde termijn van uiterlijk één jaar niet, mits de woning na oplevering hoofdverblijf van de samenwoners is geworden.
               </text:p>
          <text:h text:outline-level="4" text:style-name="divisiekop2">2.2 Verdeling tussen niet-samenwoners
               </text:h>
          <text:p text:style-name="vrije-tekst">Het is mogelijk dat een relatie tussen twee personen wordt verbroken en een verdeling plaatsvindt. Dit terwijl de betrokken
                  personen door omstandigheden niet daadwerkelijk tot een samenwoning zijn gekomen. Hiervan kan sprake zijn bij de aankoop van
                  een woning in aanbouw of van een woning die eerst ingrijpend moet worden verbouwd. Ik acht het niet altijd gewenst dat in
                  die situaties overdrachtsbelasting wordt geheven. Daarom keur ik het volgende goed.
               </text:p>
          <text:h text:outline-level="5" text:style-name="divisiekop3">Goedkeuring
               </text:h>
          <text:p text:style-name="vrije-tekst">Ik keur met toepassing van artikel 63 van de AWR goed dat de vrijstelling ook geldt voor de verkrijging bij verdeling van
                  onroerende zaken of beperkte rechten daarop, zonder dat de deelgerechtigden hebben samengewoond.
               </text:p>
          <text:h text:outline-level="5" text:style-name="divisiekop3">Voorwaarden
               </text:h>
          <text:p text:style-name="vrije-tekst">Voor deze goedkeuring gelden de volgende vijf voorwaarden:</text:p>
          <text:list text:style-name="list-style-2">
            <text:list-item>
              <text:p text:style-name="list.start">Bewoning en samenwoning waren redelijkerwijs niet mogelijk. In geval van een verbouwing moet aannemelijk worden gemaakt dat
                        deze dusdanig ingrijpend was, dat bewoning redelijkerwijs gesproken niet mogelijk was.
                     </text:p>
            </text:list-item>
            <text:list-item>
              <text:p text:style-name="list.cont">De relatie wordt verbroken voordat de woning wordt opgeleverd of de verbouwing gereed is.
                     </text:p>
            </text:list-item>
            <text:list-item>
              <text:p text:style-name="list.cont">De woning wordt aan één van de betrokken personen toegedeeld.
                     </text:p>
            </text:list-item>
            <text:list-item>
              <text:p text:style-name="list.cont">Er wordt aannemelijk gemaakt dat men de intentie had te gaan samenwonen. In geval van een verbouwing moet aannemelijk worden
                        gemaakt dat men de intentie had binnen een jaar na aankoop van de woning te gaan samenwonen.
                     </text:p>
            </text:list-item>
            <text:list-item>
              <text:p text:style-name="list.end">Aan de overige vereisten van de vrijstelling is voldaan.
                     </text:p>
            </text:list-item>
          </text:list>
          <text:p text:style-name="vrije-tekst">Over de eerstgenoemde voorwaarde merk ik nog het volgende op. In geval van een minder ingrijpende verbouwing heeft men het
                  zelf in de hand om te gaan samenwonen. Als men in dat geval ervoor kiest om niet te gaan samenwonen, is er geen sprake van
                  een onbillijkheid van overwegende aard.
               </text:p>
          <text:h text:outline-level="4" text:style-name="divisiekop2">2.3 Tijdstip van verdeling
               </text:h>
          <text:p text:style-name="vrije-tekst">De vrijstelling geldt voor de verkrijging bij verdeling tijdens de samenwoning. Veelal echter zal de verdeling plaatsvinden
                  nadat de samenwoning is beëindigd. Ik acht het niet altijd gewenst dat in die situatie overdrachtsbelasting wordt geheven.
                  Daarom keur ik het volgende goed
               </text:p>
          <text:h text:outline-level="5" text:style-name="divisiekop3">Goedkeuring
               </text:h>
          <text:p text:style-name="vrije-tekst">Ik keur met toepassing van artikel 63 van de AWR goed dat de vrijstelling ook geldt voor de verkrijging bij verdeling van
                  onroerende zaken of beperkte rechten daarop, nadat de samenwoning is beëindigd.
               </text:p>
          <text:h text:outline-level="5" text:style-name="divisiekop3">Voorwaarden
               </text:h>
          <text:p text:style-name="vrije-tekst">Voor deze goedkeuring gelden de volgende twee voorwaarden:</text:p>
          <text:list text:style-name="list-style-3">
            <text:list-item>
              <text:p text:style-name="list.start">De verkrijging vloeit voort uit de verdeling bij de financiële afwikkeling van de samenwoning of echtscheiding. Dit overeenkomstig
                        de gemaakte afspraken over de verdeling van de gemeenschappelijke goederen.
                     </text:p>
            </text:list-item>
            <text:list-item>
              <text:p text:style-name="list.end">Aan de overige vereisten van de vrijstelling is voldaan.
                     </text:p>
            </text:list-item>
          </text:list>
          <text:h text:outline-level="3" text:style-name="divisiekop1">3. Aanbrengen van zaken
               </text:h>
          <text:p text:style-name="vrije-tekst">De verkrijging van een zaak die is aangebracht door of in opdracht en voor rekening van de verkrijger of zijn rechtsopvolger
                  onder algemene titel is vrijgesteld van overdrachtsbelasting (zie artikel 15, eerste lid, onderdeel i, van de WBR).
               </text:p>
          <text:p text:style-name="vrije-tekst">Bij de toepassing van deze vrijstelling wordt het begrip ‘aanbrengen’ ruim opgevat. Het begrip omvat naast bouw ook verbouwing,
                  verbetering, beplanting, het bouwrijp maken van grond en ander uitgevoerd werk.
               </text:p>
          <text:h text:outline-level="4" text:style-name="divisiekop2">3.1 Aanbrengen door naamloze- of besloten vennootschap in oprichting
               </text:h>
          <text:p text:style-name="vrije-tekst">Het ontmoet bij mij geen bezwaar de vrijstelling toe te passen als een naamloze of besloten vennootschap in oprichting de
                  zaken heeft aangebracht en deze vervolgens verkrijgt. Als voorwaarde geldt dat de hiermee verband houdende rechtshandelingen
                  na de oprichting worden bekrachtigd overeenkomstig artikel 2:93 of 2:203 van het Burgerlijk Wetboek.
               </text:p>
          <text:h text:outline-level="3" text:style-name="divisiekop1">4. Juridische fusie en taakoverdracht
               </text:h>
          <text:p text:style-name="vrije-tekst">In artikel 5d van het Uitvoeringsbesluit belastingen van rechtsverkeer is per 1 januari 2010 een regeling getroffen voor fusies
                  en taakoverdrachten tussen instellingen of verenigingen als bedoeld in artikel 6.33, eerste lid, onderdelen b en c, van de
                  Wet op de inkomstenbelasting 2001. Deze regeling was voorheen opgenomen in het besluit van 24 juni 2009, nr. CPP2009/773M.
                  Zoals aangegeven in de Nota van Toelichting bij de wijziging van het UBBR heeft dit besluit zijn belang verloren en wordt
                  het hierbij ingetrokken.
               </text:p>
          <text:h text:outline-level="3" text:style-name="divisiekop1">5. Verkrijging van monumenten. Afschaffing vrijstelling
               </text:h>
          <text:p text:style-name="vrije-tekst">De vrijstelling van overdrachtsbelasting voor de verkrijging van monumenten (artikel 15, eerste lid, onderdeel p, van de WBR)
                  is per 1 januari 2010 afgeschaft. Hiermee is ook artikel 6 van het UBBR komen te vervallen. Voor alle duidelijkheid merk ik
                  op dat het gevolg hiervan is dat de overdrachtsbelasting niet alsnog verschuldigd wordt indien een verkregen monument met
                  ingang van 1 januari 2010 of een later tijdstip niet meer voorkomt in de registers.
               </text:p>
          <text:p text:style-name="vrije-tekst">De bepaling van artikel 6, tweede lid, onderdeel b, van het UBBR was reeds per 1 mei 2009 buiten werking gesteld (zie het
                  besluit van 10 juni 2009, nr. CPP2009/1076M). Dit leidt ertoe dat de overdrachtsbelasting niet alsnog verschuldigd wordt indien
                  de verkrijger met ingang van 1 mei 2009 of een later tijdstip niet meer als monumentenrechtspersoon kan worden aangemerkt.
               </text:p>
          <text:h text:outline-level="3" text:style-name="divisiekop1">6. Voorbehoud aan goedkeuringen
               </text:h>
          <text:p text:style-name="vrije-tekst">De in dit besluit opgenomen goedkeuringen worden verleend als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één van de genoemde bepalingen,
                  vervalt de verleende goedkeuring.
               </text:p>
          <text:h text:outline-level="3" text:style-name="divisiekop1">7. Ingetrokken regelingen
               </text:h>
          <text:p text:style-name="vrije-tekst">De volgende besluiten zijn ingetrokken met ingang van de inwerkingtreding van dit besluit:</text:p>
          <text:list text:style-name="list-style-4">
            <text:list-item>
              <text:p text:style-name="list.start">besluit van 10 juni 2009, nr. CPP2009/1076M;
                     </text:p>
            </text:list-item>
            <text:list-item>
              <text:p text:style-name="list.end">besluit van 24 juni 2009, nr. CPP2009/773M.
                     </text:p>
            </text:list-item>
          </text:list>
          <text:h text:outline-level="3" text:style-name="divisiekop1">8. Inwerkingtreding
               </text:h>
          <text:p text:style-name="vrije-tekst">Dit besluit treedt in werking met ingang van de dag na de datum van uitgifte van de Staatscourant waarin het wordt geplaatst
                  en werkt terug tot en met 1 januari 2010.
               </text:p>
        </text:section>
        <text:section text:name="tekst-sluiting.d10283e571" text:style-name="tekst-sluiting">
          <text:section text:name="slotformulering.d10283e573" text:style-name="slotformulering">
            <text:p text:style-name="slotformulering">Dit besluit zal in de Staatscourant worden geplaatst.</text:p>
          </text:section>
          <text:section text:name="gegeven.d10283e579" text:style-name="gegeven">
            <text:p text:style-name="dagtekening">Den Haag, 19 februari 2010</text:p>
          </text:section>
          <text:section text:name="ondertekening.d10283e58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