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0</text:p>
      <text:p text:style-name="publicatie-titel.end">12 januari 2010</text:p>
      <text:h text:outline-level="1" text:style-name="staatscourant_kop">Beschikkingen voor de toelating zorginstellingen (WTZi)
         </text:h>
      <text:section text:name="algemeen.d2848e96" text:style-name="algemeen">
        <text:section text:name="vrije-tekst.d2848e98" text:style-name="vrije-tekst">
          <text:p text:style-name="vrije-tekst">Bij beschikking van 29 oktober 2009 met kenmerk CIBG TZi 2975117, is de capaciteit als instelling voor verblijf als bedoeld
                  in artikel 9 van het Besluit zorgaanspraken AWBZ, van Amarant Midden- Brabant, Bredaseweg 570, 5036 NB Tilburg, beheerd door
                  de Stichting Amarant aldaar, gewijzigd van 1172 plaatsen in 1189 plaatsen.
               </text:p>
          <text:p text:style-name="vrije-tekst">Bij beschikking van 2 december 2009 met kenmerk CIBG TZi 2971171, is de capaciteit als instelling voor verblijf als bedoeld
                  in artikel 9 van het Besluit zorgaanspraken AWBZ, van Raphaëlstichting, Valkenlaan 14, 1871 AV Schoorl, beheerd door gelijknamige
                  stichting aldaar, gewijzigd van 288 plaatsen in 300 plaatsen.
               </text:p>
          <text:p text:style-name="vrije-tekst">Bij beschikking van 2 december 2009 met kenmerk CIBG TZi 2974242, is Stichting Thuiszorg Het Centrum, Nieuw Amsterdamlaan 6,
                  3526 AG Utrecht, statutair gevestigd te Vleuten, toegelaten als instelling voor persoonlijke verzorging, verpleging en begeleiding,
                  als bedoeld in de artikelen 4, 5 en 6 van het Besluit zorgaanspraken AWBZ.
               </text:p>
          <text:p text:style-name="vrije-tekst">Bij beschikking van 2 december 2009 met kenmerk CIBG TZi CIBG TZi 2973199, is de capaciteit als instelling voor verblijf als
                  bedoeld in artikel 9 van het Besluit zorgaanspraken AWBZ, van Verpleeghuis De Herven, Bruistensingel 7, 5232 AA 's-Hertogenbosch,
                  beheerd door Stichting Vivent te ’s-Hertogenbosch, gewijzigd van 90 plaatsen in 95 plaatsen.
               </text:p>
          <text:p text:style-name="vrije-tekst">Bij beschikking van 2 december 2009 met kenmerk CIBG TZi 2974226, is de capaciteit als instelling voor verblijf als bedoeld
                  in artikel 9 van het Besluit zorgaanspraken AWBZ, van Orbis St. Odilia, Lienaertsstraat 159, 6164 GH Geleen, beheerd door
                  Stichting Orbis Medisch en Zorgconcern te Sittard, gewijzigd van 151 plaatsen in 158 plaatsen.
               </text:p>
          <text:p text:style-name="vrije-tekst">Bij beschikking van 2 december 2009 met kenmerk CIBG TZi 2973181, is Zorgcentrum Merefelt, Parklaan 2, 5504 GB Veldhoven,
                  beheerd door de Regionale Stichting Zorgcentra de Kempen te Bladel, ook toegelaten als instelling voor behandeling als bedoeld
                  in de artikel 8 van het Besluit zorgaanspraken AWBZ.
               </text:p>
          <text:p text:style-name="vrije-tekst">Bij beschikking van 2 december 2009 met kenmerk CIBG TZi 2973195, is de capaciteit als instelling voor verblijf als bedoeld
                  in artikel 9 van het Besluit zorgaanspraken AWBZ, van Stichting Christelijk Verpleeghuis Amaris Gooizicht, Paulus van Loolaan 21,
                  1217 SH Hilversum, beheerd door Stichting Amaris Zorggroep in Naarden, gewijzigd van 184 plaatsen in 196 plaatsen.
               </text:p>
          <text:p text:style-name="vrije-tekst">Bij beschikking van 3 december 2009 met kenmerk CIBG TZi 2974078, zijn diverse capaciteitsmutaties doorgevoerd voor  WoonZorgCentrum
                  De Leyenstein, Beatrixstraat 1, 5331 TC Kerkdriel, beheerd door Stichting Nieuwebrug te Ammerzoden en is de functie behandeling
                  als bedoeld in artikel 8 AWBZ toegekend.
               </text:p>
          <text:p text:style-name="vrije-tekst">Bij beschikking van 3 december 2009 kenmerk CIBG TZi 2974084, Stichting GGZ Keizergracht Keizersgracht 174-II, 1016 DW Amsterdam
                  statutair gevestigd aldaar, toegelaten als instelling voor medisch specialistische zorg, welke zorg behoort tot de ingevolge
                  de Zorgverzekeringswet te verzekeren prestaties.
               </text:p>
          <text:p text:style-name="vrije-tekst">Bij beschikking van 3 december 2009 met kenmerk CIBG TZi 2974111, is Boerrigter-Ergotherapie Seinwachterstraat 80, 1019 TL
                  Amsterdam, toe als instelling voor begeleiding en behandeling als bedoeld in de artikelen 6 en 8 van het Besluit zorgaanspraken
                  AWBZ.
               </text:p>
          <text:p text:style-name="vrije-tekst">Bij beschikking van 3 december 2009 met kenmerk CIBG TZi 2974105, is Eduzon, Blomslaan 6, 8471 AZ Wolvega statutair gevestigd
                  te Wolvega, toe als instelling voor begeleiding en behandeling als bedoeld in de artikelen 6 en 8 van het Besluit zorgaanspraken
                  AWBZ.
               </text:p>
          <text:p text:style-name="vrije-tekst">Bij beschikking van 3 december 2009 met kenmerk CIBG TZi 2974153, is Aardema Thuiszorg, Molenweg 29, 8414 LJ Nieuwehorne,
                  beheerd door Aardema Thuiszorg B.V. aldaar toegelaten als instellig voor de functies persoonlijke verzorging, verpleging,
                  begeleiding als bedoeld in de artikelen 4, 5 en 6 van het Besluit zorgaanspraken AWBZ.
               </text:p>
          <text:p text:style-name="vrije-tekst">Bij beschikking van 3 december 2009 met kenmerk CIBG TZi 2974151, is statutair Hercules Solution B.V., Goorsestraat 22, 7041 GA
                  ’s-Heerenberg, statutair gevestigd aldaar, toegelaten als instelling voor persoonlijke verzorging en verpleging als bedoeld
                  in de artikelen 4 en 5 van het Besluit zorgaanspraken AWBZ.
               </text:p>
          <text:p text:style-name="vrije-tekst">Bij beschikking van 3 december 2009 met kenmerk CIBG TZi 2974121, is de capaciteit als instelling voor verblijf als bedoeld
                  in artikel 9 van het Besluit zorgaanspraken AWBZ, van Stichting Kwintes, Laan van Vollenhove 3213, 3706 AR Zeist statutair
                  gevestigd aldaar, gewijzigd van 830 plaatsen in 933 plaatsen en zijn diverse wijzigingen verwerkt in de toelating als instelling
                  voor verblijf.
               </text:p>
          <text:p text:style-name="vrije-tekst">Bij beschikking van 3 december 2009 met kenmerk CIBG TZi 2974050, is de capaciteit als instelling voor medisch specialistische
                  zorg van IrisZorg Arnhem, Groningersingel 1221, 6835 HZ Arnhem, beheerd door Stichting Iris zorg in Arnhem, gewijzigd van
                  194 plaatsen in 218 plaatsen.
               </text:p>
          <text:p text:style-name="vrije-tekst">Bij beschikking van 3 december 2009 met kenmerk CIBG TZi 2974082, is de capaciteit als instelling voor verblijf als bedoeld
                  in artikel 9 van het Besluit zorgaanspraken AWBZ, van Woonzorgcentrum De Wielewaal, J. van Oldebarneveldstraat 1, 5301 GV
                  Zaltbommel, beheerd door de Stichting Nieuwebrug te Ammmerzoden, gewijzigd van 60 plaatsen in 90 plaatsen. Deze wijziging
                  geldt voor verzekerden met een somatische aandoening of beperking. Daarnaast is Woonzorgcentrum De Wielewaal ook toegelaten
                  als instelling voor de functie behandeling als bedoeld in artikel 8 van het Besluit zorgaanspraken AWBZ.
               </text:p>
          <text:p text:style-name="vrije-tekst">Bij beschikking van 3 december 2009 met kenmerk CIBG WTZi 2974118, is de capaciteit als instelling voor medisch specialistische
                  zorg van Stichting Perspektief, Postbus 3229, 2601 DE Delft, statutair gevestigd in Delft, gewijzigd  van 179 in 192 plaatsen.
               </text:p>
          <text:p text:style-name="vrije-tekst">Bij beschikking van 3 december 2009 met kenmerk CIBG TZi 2973703 is toelating verleend aan Verpleeghuis Boswijk, Boxtelseweg 46,
                  5261 NE Vught, beheerd door de stichting Van Neynselgroep te ’s-Hertogenbosch, voor het omzetten van 60 plaatsen voor verzekerden
                  met een somatische aandoening of beperking (verblijfsspecificatie: somatisch algemeen) in 60 plaatsen voor verzekerden met
                  een psychogeriatrische aandoening of beperking (verblijfsspecificatie: psychogeriatrisch algemeen).
               </text:p>
          <text:p text:style-name="vrije-tekst">Bij beschikking van 3 december 2009 met kenmerk CIBG TZi 2925091, is Stichting Wassenaarse Zorgverlening, Poortlaan 20, 2242 GN
                  Wassenaar, statutair gevestigd aldaar, toegelaten als instelling voor de functies persoonlijke verzorging, verpleging, begeleiding
                  en verblijf als bedoeld in de artikelen 4, 5, 6 en 9 van het Besluit zorgaanspraken AWBZ. De capaciteit is gesteld op 197 plaatsen.
               </text:p>
          <text:p text:style-name="vrije-tekst">Bij beschikking van 3 december 2009 kenmerk CIBG TZi 2973646 is Kliniek De Lairesse ZBC B.V. Valeriusplein 11, 1075 BG Amsterdam,
                  statutair gevestigd in Amsterdam,toegelaten als instelling voor medisch specialistische zorg, welke zorg behoort tot de ingevolge
                  de Zorgverzekeringswet te verzekeren prestaties.
               </text:p>
          <text:p text:style-name="vrije-tekst">Bij beschikking van 3 december 2009 met kenmerk CIBG TZi 2973708 is toelating verleend aan Stichting Tactus Verslavingszorg,
                  Keulenstraat 3, 7418 ET Deventer, statutair gevestigd te Deventer, voor het realiseren van capaciteitsuitbreiding met 10 klinische
                  verblijfsplaatsen voor verzekerden met een psychiatrische aandoening of beperking (verblijfspecificatie:verslaafden) voor
                  de provincie Overijssel.
               </text:p>
          <text:p text:style-name="vrije-tekst">Bij beschikking van 3 december 2009 met kenmerk CIBG TZi 2974404 zijn diverse wijzigingen verwerkt in de toelating als instelling
                  voor verblijf van Maas Duinen, Antoniusstraat 1, 5171 DA Kaatsheuvel, beheerd door Stichting Maas Duinen te Kaatsheuvel.
               </text:p>
          <text:p text:style-name="vrije-tekst">Bij beschikking van 3 december 2009 met kenmerk CIBG TZi 2974461 is toelating verleend aan Verpleeghuis Boswijk, Boxtelseweg 46,
                  5261 NE Vught, beheerd door Van Neynselgroep te ’s-Hertogenbosch, voor het realiseren van (vervangende) nieuwbouw met 124 plaatsen
                  voor verzekerden met een psychogeriatrische aandoening of beperking.
               </text:p>
          <text:p text:style-name="vrije-tekst">Bij beschikking van 3 december 2009 met kenmerk CIBG TZi 2975108, is SWZ Thuiszorg, Poortlaan 20, 2242 GN Wassenaar, beheerd
                  door de Stichting Wassenaarse Zorgverlening in Wassenaar, toegelaten als instelling voor de functies persoonlijke verzorging,
                  verpleging en begeleiding als bedoeld in de artikelen 4, 5 en 6 van het Besluit zorgaanspraken AWBZ.
               </text:p>
          <text:p text:style-name="vrije-tekst">Bij beschikking van 3 december 2009 met kenmerk CIBG TZi 2973695 is toelating verleend aan Woonzorgcentrum De Taling, De Eendenkooi 2,
                  5223 KG ’s-Hertogenbosch, beheerd door de stichting Van Neynselgroep te ’s-Hertogenbosch, voor een capaciteitsvermindering
                  met 20 plaatsen. Deze wijziging geldt voor verzekerden meteen somatische en/of psychogeriatrische aandoening of beperking
                  en bijkomende psychosociale problemen (verblijfsspecificatie: somatisch/ psychogeriatrisch algemeen).
               </text:p>
          <text:p text:style-name="vrije-tekst">Bij beschikking van 4 december 2009 met kenmerk CIBG TZi 2974402, is de capaciteit als instelling voor verblijf als bedoeld
                  in artikel 9 van het Besluit zorgaanspraken AWBZ, van Florence, Geestbrugkade 35, 2281 CX Rijswijk, beheerd door de gelijknamige
                  stichting te Den Haag, vastgesteld op 2445 plaatsen.
               </text:p>
          <text:p text:style-name="vrije-tekst">Bij beschikking van 4 december 2009 met kenmerk CIBG TZi 2974388, is Anour B.V., Laan op Zuid 296, 3071 AA Rotterdam, statutair
                  gevestigd aldaar, toegelaten als instelling voor persoonlijke verzorging, verpleging en begeleiding als bedoeld in de artikelen 4,
                  5 en 6 van het Besluit zorgaanspraken AWBZ.
               </text:p>
          <text:p text:style-name="vrije-tekst">Bij beschikking van 4 december 2009 met kenmerk CIBG TZi 2972386, is  Stichting Causa Nostrae Laetitiae, service-residentie
                  Vredenbergh, Lovensdijkstraat 7, 4818 AJ Breda, statutair gevestigd aldaar, toegelaten als instelling voor de functies persoonlijke
                  verzorging, verpleging, begeleiding, behandeling en verblijf als bedoeld in de artikelen 4, 5, 6, 8 en 9 van het Besluit zorgaanspraken
                  AWBZ. De capaciteit als instelling voor verblijf is 48 plaatsen.
               </text:p>
          <text:section text:name="alineagroep.d2848e188" text:style-name="alineagroep">
            <text:p text:style-name="alineagroep">Bij beschikking van 4 december 2009 met kenmerk CIBG TZi 2974392, is Careyn De Vloot, De Vloot 73–98, 3144 PD Maassluis, beheerd
                     door Careyn DWO/NWN BV te Schiedam, toegelaten als instelling voor persoonlijke verzorging, verpleging, begeleiding en verblijf
                     als bedoeld in de artikelen 4, 5, 6 en 9 van het Besluit zorgaanspraken AWBZ.
                  </text:p>
            <text:p text:style-name="alineagroep.end">De capaciteit als instelling voor verblijf stel ik vast op 26 plaatsen. Deze geldt voor verzekerden met een somatische en/of
                     psychogeriatrische aandoening of beperking en bijkomende psychosociale problemen (verblijfsspecificatie: somatisch/psychogeriatrisch
                     algemeen).
                  </text:p>
          </text:section>
          <text:p text:style-name="vrije-tekst">Bij beschikking van 4 december 2009 met kenmerk CIBG TZi 2974406, is Stichting Reigershoeve, Mient 65, 1901 AC Castricum,
                  beheerd door de gelijknamige stichting aldaar, toegelaten als instelling voor persoonlijke verzorging, verpleging, begeleiding,
                  behandeling en verblijf als bedoeld in de artikelen 4, 5, 6, 8 en 9 van het Besluit zorgaanspraken AWBZ.
               </text:p>
          <text:p text:style-name="vrije-tekst">Bij beschikking van 4 december 2009 met kenmerk CIBG TZi 2974135, is Maatwerkbureau Mana, Onyxlaan 125, 3162 TC RHOON, toegelaten
                  als instelling voor persoonlijke verzorging en begeleiding als bedoeld in de artikelen 4 en 6 van het Besluit zorgaanspraken
                  AWBZ.
               </text:p>
          <text:p text:style-name="vrije-tekst">Bij beschikking van 4 december 2009 met kenmerk CIBG TZi 2974054, is de capaciteit als instelling voor verblijf als bedoeld
                  in artikel 9 van het Besluit zorgaanspraken AWBZ, van van IrisZorg Arnhem e.o., Groningensingel 1221, 6835 HZ Arnhem, beheerd
                  door Iris Zorg in Arnhem, gewijzigd van 170 plaatsen in 184 plaatsen.
               </text:p>
          <text:p text:style-name="vrije-tekst">Bij beschikking van 4 december 2009 met kenmerk CIBG TZi 2974125, is OZBL B.V., Hoefland 24, 6441 PA Brunssum, statutair gevestigd
                  aldaar, toegelaten als instelling voor persoonlijke verzorging , verpleging, begeleiding en behandeling en begeleiding als
                  bedoeld in de artikelen 4, 5, 6 en 8 van het Besluit zorgaanspraken AWBZ.
               </text:p>
          <text:section text:name="alineagroep.d2848e210" text:style-name="alineagroep">
            <text:p text:style-name="alineagroep">Bij beschikking van 4 december 2009 met kenmerk CIBG TZi 2974138, is WoonZorgcentrum Transwijk, Lomanlaan 49, 3526 XB Utrecht,
                     beheerd door SHBU Zorgcentra statutair gevestigd aldaar ook toegelaten voor de functie behandeling als bedoeld in artikel 8
                     van het Besluit zorgaanspraken AWBZ.
                  </text:p>
            <text:p text:style-name="alineagroep.end">De capaciteit als instelling voor verblijf als bedoeld in artikel 9 van het Besluit zorgaanspraken AWBZ wordt uitgebreid met
                     6 plaatsen voor verzekerden met een psychogeriatrische aandoening of beperking (verblijfsspecificatie: psychogeriatrisch algemeen).
                  </text:p>
          </text:section>
          <text:p text:style-name="vrije-tekst">Bij beschikking van 4 december 2009 met kenmerk CIBG TZi 2974129, is Stichting New Creation, Ganzerik 41, 4841 JV Prinsenbeek,
                  statutair gevestigd te Rotterdam, ook toegelaten als instelling voor verblijf als bedoeld in artikel 9 van het Besluit zorgaanspraken
                  AWBZ. De capaciteit stel ik vast op 5 plaatsen en geldt voor verzekerden met een psychiatrische aandoening.
               </text:p>
          <text:p text:style-name="vrije-tekst">Bij beschikking van 4 december 2009 met kenmerk CIBG TZi 2974913, zijn diverse locatiewijzigingen verwerkt in de toelating
                  als instelling voor verblijf van Amerpoort, Zandheuvelweg 11, 3744 MN Baarn, beheerd door de gelijknamige stichting aldaar.
               </text:p>
          <text:p text:style-name="vrije-tekst">Bij beschikking van 4 december 2009 met kenmerk CIBG TZi 2974397, is de beschikking van 4 november 2009 (kenmerk CIBG TZi 2964297)
                  gecorrigeerd. De capaciteit als instelling voor verblijf als bedoeld in artikel 9 van het Besluit zorgaanspraken AWBZ, van
                  Verpleeghuis Weidesteyn, Dr. G.H. Amshoffweg 4, 7909 AA Hoogeveen, beheerd door Stichting Zorgpalet te Hoogeveen, is gewijzigd
                  van 254 plaatsen in 225 plaatsen.
               </text:p>
          <text:p text:style-name="vrije-tekst">Bij beschikking van 4 december 2009 met kenmerk CIBG TZi 2975173, is het aantal plaatsen SGLVG-verblijf van Het Westerhonk,
                  Madeweg 52, 2681 PN Monster, beheerd door Stichting ’s-Heerenloo te Amersfoort, verhoogd met 11 plaatsen. De totale capaciteit
                  wijzigt niet en blijft 570 plaatsen. Van de 570 plaatsen zijn 138 plaatsen SGLVG-verblijf.
               </text:p>
          <text:p text:style-name="vrije-tekst">Bij beschikking van 4 december 2009 met kenmerk CIBG TZi 2972415, is Zorgcentrum Ter Eyck, Keekstraat 3, 6413 HN Heerlen beheerd
                  door Stichting Sevagram Zorgcentra te Heerlen toegelaten als instelling voor persoonlijke verzorging, verpleging, begeleiding
                  en verblijf als bedoeld in de artikelen 4, 5, 6, en 9 van het Besluit zorgaanspraken AWBZ. De capaciteit als instelling voor
                  verblijf als bedoeld in artikel 9 van het Besluit zorgaanspraken AWBZ wijzigt van 116 plaatsen in 75 plaatsen.
               </text:p>
          <text:p text:style-name="vrije-tekst">Bij beschikking van 4 december 2009 met kenmerk CIBG TZi 2972412, is de capaciteit als instelling voor verblijf als bedoeld
                  in artikel 9 van het Besluit zorgaanspraken AWBZ, van VerpleegKlinieken Heerlen, Henri Dunantstraat 3, 6419 PB Heerlen, beheerd
                  door Stichting Sevagram Zorgcentra in Heerlen, gewijzigd van 635 plaatsen in 691 plaatsen.
               </text:p>
          <text:p text:style-name="vrije-tekst">Bij beschikking van 4 december 2009 met kenmerk CIBG TZi 2972414, is de capaciteit als instelling voor verblijf als bedoeld
                  in artikel 9 van het Besluit zorgaanspraken AWBZ, van Zorgcentrum Dr. Ackenshuis, Oude Maastrichterweg 21, 6271 EA Gulpen,
                  beheerd door Stichting Sevagram Zorgcentra in Heerlen in Heerlen, gewijzigd van 128 plaatsen in 122 plaatsen.
               </text:p>
          <text:p text:style-name="vrije-tekst">Bij beschikking van 4 december 2009 met kenmerk CIBG TZi 2974380, is de capaciteit als instelling voor verblijf als bedoeld
                  in artikel 9 van het Besluit zorgaanspraken AWBZ van Zorgcentrum Horizon, Boeier 2, 1721 GA Broek op Langedijk, beheerd door
                  Protestants Christelijke Stichting voor Wonen en Zorg te Broek op Langedijk, gewijzigd van 36 plaatsen in 40 plaatsen.
               </text:p>
          <text:p text:style-name="vrije-tekst">Bij beschikking van 4 december 2009 met kenmerk CIBG TZi 2974374, is de capaciteit als instelling voor verblijf als bedoeld
                  in artikel 9 van het Besluit zorgaanspraken AWBZ, van Huize Maranatha, Diekjansweg 1, 7462 JD Rijssen, beheerd door de Stichting
                  Verzorgingshuizen Regio Oost in Rijssen, gewijzigd van 80 plaatsen in 105 plaatsen, waarvan 75 plaatsen voor verzekerden met
                  een somatische en/of psychogeriatrische aandoening of beperking en bijkomende psychosociale problemen en 30 plaatsen voor
                  verzekerden met een psychogeriatrische aandoening of beperking.
               </text:p>
          <text:p text:style-name="vrije-tekst">Bij beschikking van 4 december 2009 met kenmerk CIBG TZi 2973188, is de capaciteit als instelling voor verblijf als bedoeld
                  in artikel 9 van het Besluit zorgaanspraken AWBZ, van Verpleeghuis De Egmontshof, Frans Halsstraat 1, 3262 HD Oud Beijerland,
                  beheerd door Interkerkelijk Protestantse Stichting Woon-, Behandel- en Zorgcentra Sabina van Egmont te Oud Beijerland, gewijzigd
                  van 286 plaatsen in 293 plaatsen.
               </text:p>
          <text:p text:style-name="vrije-tekst">Bij beschikking van 4 december 2009 met kenmerk CIBG TZi 2974405, is Verzorgingshuis De Wittenberg, Bernhardstraat 4, 4175 EE
                  Haaften, beheerd door Protestants Christelijk Verzorgingshuis Stichting De Wittenberg te Haaften, toegelaten voor de functies
                  activerende begeleiding en behandeling als bedoeld in de artikelen 7 en 8 van het Besluit zorgaanspraken AWBZ. Voorts is toelating
                  verleend aan Verzorgingshuis De Wittenberg, Bernhardstraat 4, 4176 EE Haaften, beheerd door Protestants Christelijk Verzorgingshuis
                  Stichting De Wittenberg te Haaften, voor het realiseren van 16 plaatsen voor verzekerden met een psychogeriatrische aandoening
                  of beperking (verblijfsspecificatie: psychogeriatrisch algemeen) onder gelijktijdige reductie van 16 plaatsen voor verzekerden
                  met een somatische en/of psychogeriatrische aandoening of beperking en bijkomende psychosociale problemen (verblijfsspecificatie:
                  somatisch/psychogeriatrisch algemeen).
               </text:p>
          <text:p text:style-name="vrije-tekst">Bij beschikking van 7 december 2009 met kenmerk CIBG TZi 2974149 is de capaciteit als instelling voor verblijf als bedoeld
                  in artikel 9 van het Besluit zorgaanspraken AWBZ, van RIBW Leger des Heils GGZ Waardenland, Kromhout 110, 3311 RH Dordrecht,
                  beheerd door Stichting Leger des Heils Welzijns- en Gezondheidszorg in Almere, gewijzigd van 40 plaatsen in 48 plaatsen.
               </text:p>
          <text:p text:style-name="vrije-tekst">Bij beschikking van 8 december 2009 met kenmerk CIBG TZi 2974658 is Zorgcentrum Savelberg, Savelberghof 3, 2805 RT Gouda,
                  beheerd door Stichting Zorgpartners Midden-Holland te Gouda, ook toegelaten als instelling voor activerende begeleiding en
                  behandeling als bedoeld in de artikelen 7 en 8 van het Besluit zorgaanspraken AWBZ.
               </text:p>
          <text:p text:style-name="vrije-tekst">Bij beschikking van 8 december 2009 met kenmerk CIBG TZi 2975627, is DVO Thedinghsweert, Thedinghsweert 25, 4017 NR Kerk-Avezaath,
                  beheerd door de stichting Thedinghsweert in Kerk-Avezaath, ook toegelaten als instelling voor verblijf als bedoeld in artikel 9
                  van het Besluit zorgaanspraken AWBZ en wijzigt de capaciteit als instelling voor verblijf van 0 plaatsen in 12 plaatsen voor
                  verzekerden met een verstandelijke handicap.
               </text:p>
          <text:p text:style-name="vrije-tekst">Bij beschikking van 8 december 2009 met kenmerk CIBG TZi 2975592, is de capaciteit als instelling voor verblijf als bedoeld
                  in artikel 9 van het Besluit zorgaanspraken AWBZ, van Zorgboerderij Ygdrasil, Rietbergweg 2, 8131 PL Wijhe, beheerd door de
                  Stichting Ygdrasil te Wijhe, gewijzigd naar 46 plaatsen, waarvan 42 plaatsen voor verstandelijk gehandicapten en 4 plaatsen
                  voor lichamelijke gehandicapten.
               </text:p>
          <text:p text:style-name="vrije-tekst">Bij beschikking van 8 december 2009 met kenmerk CIBG TZi 2975618, is Illuminatus, Prof. Verbernelaan 60, 5037 AH Tilburg, beheerd door de gelijknamige stichting in Utrecht, toegelaten als instelling voor de functies begeleiding
                  en behandeling als bedoeld in de artikelen 6 en 8 van het Besluit zorgaanspraken AWBZ.
               </text:p>
          <text:p text:style-name="vrije-tekst">Bij beschikking van 8 december 2009 met kenmerk CIBG TZi 2975639, is de capaciteit als instelling voor verblijf als bedoeld
                  in artikel 9 van het Besluit zorgaanspraken AWBZ, van Stichting de Reeve, Hilbert van Dijkstraat 13, 8264 PC Kampen, beheerd
                  door de gelijknamige stichting aldaar, opgehoogd voor de periode van 1 oktober 2009 tot en met 31 december 2009 met 54 plaatsen
                  frictiekosten. De reguliere capaciteit van 157 plaatsen blijft ongewijzigd.
               </text:p>
          <text:p text:style-name="vrije-tekst">Bij beschikking van 8 december 2009 met kenmerk CIBG TZi 2975658, Is de capaciteit als instelling voor verblijf als bedoeld
                  in artikel 9 van het Besluit zorgaanspraken AWBZ van stichting Rentray, Mettrayweg 25, 7211 LC Eefde, statutair gevestigd
                  te Zutphen, gewijzigd van 6 plaatsen in 7 plaatsen.
               </text:p>
          <text:p text:style-name="vrije-tekst">Bij beschikking van 8 december 2009 met kenmerk CIBG TZi 2975597, is de capaciteit als instelling voor verblijf als bedoeld
                  in artikel 9 van het Besluit zorgaanspraken AWBZ, van De Passarel, Paslaan 8–10, 7311 AK Apeldoorn, beheerd door de Stichting
                  De Passarel aldaar, gewijzigd van 133 plaatsen in 160 plaatsen.
               </text:p>
          <text:p text:style-name="vrije-tekst">Bij beschikking van 8 december 2009 met kenmerk CIBG TZi 2975653, is het aantal plaatsen SGLVG-verblijf van Stichting Epilepsie
                  Instellingen Nederland, Achterweg 5, 2103 SW Heemstede, beheerd door de Stichting Epilepsie Instellingen Nederland in Heemstede,
                  gewijzigd van 27 SGLVG plaatsen in 39 SGLVG plaatsen.
               </text:p>
          <text:p text:style-name="vrije-tekst">Bij beschikking van 8 december 2009 met kenmerk CIBG TZi 2975872, is de capaciteit als instelling voor verblijf als bedoeld
                  in artikel 9 van het Besluit zorgaanspraken AWBZ, van Stichting Maatschappelijke Opvang Voorzieningen Limburg, Heilige Geeststraat 29,
                  6041 GB Roermond, statutair gevestigd in Roermond, gewijzigd van 20 plaatsen in 60 plaatsen voor verzekerden met een psychiatrische
                  aandoening (beschermende woonvorm).
               </text:p>
          <text:p text:style-name="vrije-tekst">Bij beschikking van 8 december 2009 met kenmerk CIBG TZi 2975633, is de capaciteit als instelling voor verblijf als bedoeld
                  in artikel 9 van het Besluit zorgaanspraken AWBZ, van woonlocaties VG Zuid-Hollandse Eilanden, Duinoordseweg 36, 3233 EE Oostvoorne,
                  beheerd door Gemiva-SVG Groep te Gouda, gewijzigd van 48 plaatsen in 59 plaatsen. Van de 59 plaatsen voor verzekerden met
                  een verstandelijke handicap zijn 9 plaatsen SGLVG-verblijf en 50 plaatsen voor verzekerden met een verstandelijke handicap.
               </text:p>
          <text:p text:style-name="vrije-tekst">Bij beschikking van 8 december 2009 met kenmerk CIBG TZi 2975646, is de capaciteit als instelling voor verblijf als bedoeld
                  in artikel 9 van het Besluit zorgaanspraken AWBZ, van Driever’s Dale, Hoorntjesweg 59, 9675 NB Winschoten, beheerd door StichtingTalant
                  te Heerenveen, gewijzigd van 70 plaatsen in 94 plaatsen.
               </text:p>
          <text:p text:style-name="vrije-tekst">Bij beschikking van 8 december 2009 met kenmerk CIBG TZi 2975642, is de capaciteit als instelling voor verblijf als bedoeld
                  in artikel 9 van het Besluit zorgaanspraken AWBZ, van Driever’s Dale, Hoorntjesweg 59, 9675 NB Winschoten beheerd door de
                  stichting Talant te Heerenveen, gewijzigd van 62 plaatsen in 70 plaatsen.
               </text:p>
          <text:p text:style-name="vrije-tekst">Bij beschikking van 8 december 2009 met kenmerk CIBG TZi 2975650, is de capaciteit als instelling voor verblijf als bedoeld
                  in artikel 9 van het Besluit zorgaanspraken AWBZ, van Severinus Stichting, Platanenlaan 28 1,3,5, 5507 MD Veldhoven, statutair
                  gevestigd in Veldhoven, gewijzigd met ingang van 1 januari 2010 van 496 plaatsen in 499 plaatsen.
               </text:p>
          <text:p text:style-name="vrije-tekst">Bij beschikking van 9 december 2009 met kenmerk CIBG TZi 2973504, is de capaciteit als instelling voor verblijf als bedoeld
                  in artikel 9 van het Besluit zorgaanspraken AWBZ, van Het Raamwerk, Strandwal 2, 2211 HT Noordwijkerhout, beheerd door de
                  gelijknamige stichting aldaar, gewijzigd van wijzigt van 310 plaatsen in 334 plaatsen.
               </text:p>
          <text:p text:style-name="vrije-tekst">Bij beschikking van 9 december 2009 met kenmerk CIBG TZi 2976217, is de capaciteit als instelling voor verblijf als bedoeld
                  in artikel 9 van het Besluit zorgaanspraken AWBZ, van ASVZ regio Midden Brabant, Touwbaan 1, 3363 WB Sliedrecht, beheerd door
                  ASVZ te Sliedrecht,  gewijzigd van 408 plaatsen in 433 plaatsen.
               </text:p>
          <text:p text:style-name="vrije-tekst">Bij beschikking van 9 december 2009 met kenmerk CIBG TZi 2975357 is de capaciteit als instelling voor verblijf als bedoeld
                  in artikel 9 van het Besluit zorgaanspraken AWBZ van Verzorgingshuis Westlede, Buurmalsenstraat 2, 4006 BD Tiel, beheerd door
                  Stichting Thuiszorg en Maatschappelijk Werk Rivierenland te Tiel, gewijzigd van 88 plaatsen in 96 plaatsen.
               </text:p>
          <text:p text:style-name="vrije-tekst">Bij beschikking van 9 december 2009 met kenmerk CIBG TZi 2975335 is Stichting Entrea, Meijhorst 60–10, 6537 KT Nijmegen, statutair
                  gevestigd aldaar, toegelaten als instelling voor begeleiding als bedoeld in de artikel 6 van het Besluit zorgaanspraken AWBZ.
               </text:p>
          <text:p text:style-name="vrije-tekst">Bij beschikking van 9 december 2009 met kenmerk CIBG TZi 2975362 is Stichting VITA zorg en welzijn, Regentenstraat 9, 5121 CM
                  Rijen, beheerd door de gelijknamige stichting aldaar, toegelaten als instelling voor de functies persoonlijke verzorging,
                  verpleging, begeleiding en verblijf als bedoeld in de artikelen 4, 5, 6 en 9 van het Besluit zorgaanspraken AWBZ.
               </text:p>
          <text:p text:style-name="vrije-tekst">Bij beschikking van 9 december 2009 met kenmerk CIBG TZi 2975359 is de capaciteit als instelling voor verblijf als bedoeld
                  in artikel 9 van het Besluit zorgaanspraken AWBZ, van Stichting Bejaardenzorg Congregatie van de Heilige Geest, Spoorstraat 157,
                  6591 GT Gennep, beheerd door Stichting Proteion Thuis te Horn, gewijzigd van 28 plaatsen in 30 plaatsen.
               </text:p>
          <text:p text:style-name="vrije-tekst">Bij beschikking van 9 december 2009 met kenmerk CIBG TZi 2975323 is de capaciteit als instelling voor verblijf als bedoeld
                  in artikel 9 van het Besluit zorgaanspraken AWBZ, van Verzorgingshuis Reinaldahuis, Leonard Springerlaan 1, 2033 TA Haarlem,
                  beheerd door Stichting Humanistische Zorggroep Reinalda te Haarlem, is vastgesteld op 155 plaatsen.
               </text:p>
          <text:p text:style-name="vrije-tekst">Bij beschikking van 9 december 2009 met kenmerk CIBG TZi 2975351 is de capaciteit als instelling voor verblijf als bedoeld
                  in artikel 9 van het Besluit zorgaanspraken AWBZ, van Verzorgingshuis Mr. L.E. Visser, beheerd door Stichting Joods Bejaarden
                  Centrum te Den Haag, vastgesteld op 45 plaatsen. Van de 45 plaatsen zijn 25 plaatsen voor verzekerden met een somatische en/of
                  psychogeriatrische aandoening of beperking en bijkomende psychosociale problemen (verblijfsspecificatie: somatisch en psychogeriatrisch
                  algemeen) en 20 plaatsen voor verzekerden met een psychogeriatrische aandoening of beperking (verblijfsspecificatie: psychogeriatrisch
                  algemeen).
               </text:p>
          <text:p text:style-name="vrije-tekst">Bij beschikking van 9 december 2009 met kenmerk CIBG TZi CIBG TZi 2975440 zijn Verzorgingshuis Bezuidenhout en Carel van den
                  Oever, beheerd door Stichting Steva, Schrijnwerkersgaarde 3, 2542 TP Den Haag, toegelaten als instelling voor behandeling
                  als bedoeld in de artikelen 8 van het Besluit zorgaanspraken AWBZ.
               </text:p>
          <text:p text:style-name="vrije-tekst">Bij beschikking van 9 december 2009 met kenmerk CIBG TZi 2975366 is toelating verleend aan Verzorgingshuis St. Petrus, Regentenstraat 9,
                  5121 CM Rijen, beheerd door VITA zorg &amp; welzijn te Rijen voor huur van nieuwbouw voor 36 plaatsen voor verzekerden met een
                  psychogeriatrische aandoening of beperking en 2 extra plaatsen, 20 plaatsen voor verzekerden met een somatische en/of psychogeriatrische
                  aandoening of beperking en bijkomende psychosociale problemen, dagverzorging voor 25 plaatsen en zorginfrastructuur voor 105 plaatsen.
               </text:p>
          <text:section text:name="alineagroep.d2848e332" text:style-name="alineagroep">
            <text:p text:style-name="alineagroep">Bij beschikking van 9 december 2009 met kenmerk CIBG TZi 2974937 is de toelating van 22 december 2005 met kenmerk DVVO/SF-U-2643730
                     verleend aan Verpleeghuis De Hofstee, President Rooseveltweg 22, 3068 TR Rotterdam, overgezet naar Verpleeghuis Antonius Binnenweg,
                     Nieuwe Binnenweg 33, 3014 GC Rotterdam, beiden beheerd door Stichting Laurens Wonen Diensten Zorg te Rotterdam, voor de oprichting
                     en huur van een verpleegvoorziening voor dak- en thuislozen met 30 plaatsen voor verzekerden met een somatische aandoening
                     of beperking (verblijfsspecificatie: somatisch algemeen).
                  </text:p>
            <text:p text:style-name="alineagroep.end">Ook is toelating verleend aan Verpleeghuis Antonius Binnenweg, Nieuwe Binnenweg 33, 3014 GC Rotterdam, beheerd door Stichting
                     Laurens Wonen Diensten Zorg te Rotterdam, voor het ophogen van de capaciteit met 2 plaatsen voor verzekerden met een somatisch
                     aandoening of beperking (verblijfsspecificatie: somatisch algemeen).
                  </text:p>
          </text:section>
          <text:section text:name="alineagroep.d2848e341" text:style-name="alineagroep">
            <text:p text:style-name="alineagroep">Bij beschikking van 9 december 2009 met kenmerk CIBG TZi 2975814 is toelating verleend aan Verzorgingshuis R.K. K.B.O. Alverna,
                     Boekenroodeweg 9, 2111 HJ Aerdenhout, beheerd door Stichting Rooms Katholiek Kloosterbejaardenoord Alverna te Aerdenhout,
                     voor het realiseren van capaciteitsuitbreiding met 4 plaatsen voor verzekerden met een psychogeriatrische aandoening of beperking.
                  </text:p>
            <text:p text:style-name="alineagroep.end">Ook is Verzorgingshuis R.K. K.B.O. Alverna toegelaten als instelling voor begeleiding en behandeling, als bedoeld in de artikelen
                     6 en 8 van het Besluit zorgaanspraken AWBZ.
                  </text:p>
          </text:section>
          <text:p text:style-name="vrije-tekst">Bij beschikking van 9 december 2009 met kenmerk CIBG TZi 2974398 is toelating verleend aan PameijerKeerkring regio Rotterdam,
                  Crooswijksesingel 66, 3034 CJ Rotterdam, beheerd door Stichting Pameijer GZ te Rotterdam, voor het realiseren van vervangende
                  huisvesting van dagopvang voor 32 plaatsen voor verzekerden met een verstandelijke handicap van KDC Ellemare.
               </text:p>
          <text:p text:style-name="vrije-tekst">Bij beschikking van 9 december 2009 met kenmerk CIBG TZi 2974656 is Hervormd Zorgcentrum Sola Gratia, Rotterdamseweg 1, 2871 GA
                  Schoonhoven, beheerd door Stichting Zorgpartners Midden-Holland te Gouda, ook toegelaten als instelling voor activerende begeleiding
                  en behandeling als bedoeld in de artikelen 7 en 8 van het Besluit zorgaanspraken AWBZ.
               </text:p>
          <text:p text:style-name="vrije-tekst">Bij beschikking van 9 december 2009 met kenmerk CIBG TZi 2974410 is de capaciteit als instelling voor verblijf als bedoeld
                  in artikel 9 van het Besluit zorgaanspraken AWBZ, van Zozijn regio Arnhem, Holterweg 109, 7001 EK Doetinchem, beheerd door
                  Stichting Zozijn te Zutphen, gewijzigd van 268 plaatsen in 280 plaatsen.
               </text:p>
          <text:p text:style-name="vrije-tekst">Bij beschikking van 9 december 2009 met kenmerk CIBG TZi 2976338, is de capaciteit als instelling voor verblijf als bedoeld
                  in artikel 9 van het Besluit zorgaanspraken AWBZ, van Leon Jasperhuis, Kruisland 17, 19 en 21, 2685 TG Poeldijk, beheerd door
                  Stichting Paus Johannes XXIII in Rotterdam, gewijzigd van 30 plaatsen in 27 plaatsen.
               </text:p>
          <text:section text:name="alineagroep.d2848e363" text:style-name="alineagroep">
            <text:p text:style-name="alineagroep">Bij beschikking van 9 december 2009 met kenmerk CIBG TZi 2974498 is toelating verleend aan Reinier van Arkel Groep, Bethaniestraat 2,
                     5211 LJ ’s-Hertogenbosch, statutair gevestigd te ’s-Hertogenbosch, voor het realiseren van capaciteitsuitbreiding door nieuwbouw
                     van 4 klinische plaatsen voor verzekerden met een psychiatrische aandoening of beperking (verblijfspecificatie: psychiatrische
                     aandoeningen algemeen).
                  </text:p>
            <text:p text:style-name="alineagroep.end">Ten gevolge van dit initiatief neemt de totale capaciteit als instelling voor verblijf toe met 4 plaatsen, hierdoor neemt
                     het aantal plaatsen voor verzekerden met het Korsakow-syndroom toe van 12 naar 16 plaatsen.
                  </text:p>
          </text:section>
          <text:p text:style-name="vrije-tekst">Bij beschikking van 9 december 2009 met kenmerk CIBG TZi 2976349, is een locatiewijziging verwerkt in de toelating als instelling
                  voor verblijf van Philadelphia Zorg Haaglanden, Het Kleine Loo 414b, 2592 CK Den Haag, beheerd door Stichting Philadelphia
                  Zorg te Nunspeet.
               </text:p>
          <text:p text:style-name="vrije-tekst">Bij beschikking van 9 december 2009 met kenmerk CIBG TZi 2976348,is de capaciteit als instelling voor verblijf als bedoeld
                  in artikel 9 van het Besluit zorgaanspraken AWBZ, van S&amp;L zorg, Bovendonk 29, 4707 ZH Roosendaal, statutair gevestigd aldaar,
                  tijdelijk en voor maximaal één jaar met het aantal te deconcentreren plaatsen (of een deel hiervan) verhoogd. Het gaat hierbij
                  om 100 plaatsen voor de periode van 1 januari 2008 tot en met 31 december 2008. De reguliere capaciteit als instelling voor
                  verblijf als bedoeld in artikel 9 van het Besluit zorgaanspraken AWBZ blijft 348 plaatsen en geldt voor verzekerden met een
                  verstandelijke handicap. Van 348 plaatsen zijn 291 plaatsen voor verstandelijk gehandicapten algemeen en 57 plaatsen SGLVG-verblijf.
               </text:p>
          <text:p text:style-name="vrije-tekst">Bij beschikking van 10 december 2009 met kenmerk CIBG TZi 2976707, is De Protestants Christelijke Woonzorg Unie Veluwe, postbus 111,
                  8070 AC Nunspeet, beheerd door Stichting Protestants Christelijke Woonzorg Unie Veluwe aldaar, toegelaten als instelling voor
                  persoonlijke verzorging, verpleging, begeleiding, behandeling en verblijf als bedoeld in de artikelen 4, 5, 6, 8 en 9 van
                  het Besluit zorgaanspraken AWBZ. De capaciteit is gewijzigd van 419 plaatsen naar 467 plaatsen.
               </text:p>
          <text:p text:style-name="vrije-tekst">Bij beschikking van 10 december 2009 met kenmerk CIBG TZi 2976708, is Extramurale dienstverlening WWZ-Mariënstaete-Valent,
                  Overrijn 7, 2223 ER Katwijk aan de Rijn, beheerd door Stichting WWZ-Mariënstaete-Valent aldaar, toegelaten als instelling
                  voor de functies verzorging, verpleging en begeleiding als bedoeld in de artikelen 4, 5 en 6 van het Besluit zorgaanspraken
                  AWBZ.
               </text:p>
          <text:p text:style-name="vrije-tekst">Bij beschikking van 11 december 2009 met kenmerk CIBG TZi 2975944 is Eén op Eén Thuiszorg, Steenhoffstraat 5, 3764 BH Soest,
                  beheerd door Eén op Eén B.V. te Baarn, toegelaten als instelling voor de functies persoonlijke verzorging, verpleging, begeleiding
                  en behandeling als bedoeld in de artikelen 4, 5, 6 en 8 van het Besluit zorgaanspraken AWBZ.
               </text:p>
          <text:p text:style-name="vrije-tekst">Bij beschikking van 11 december 2009 met kenmerk CIBG TZi 2976699 is toelating verleend aan Stichting Zorgpalet Baarn-Soest,
                  Graanakker 11, 3762 BS Soest, statutair gevestigd te Soest, voor het realiseren van (vervangende) nieuwbouw voor capaciteitsuitbreiding
                  met 13 plaatsen voor verzekerden met een psychogeriatrische aandoening of beperking onder gelijktijdige reductie van 3 plaatsen
                  voor verzekerden met een somatische en/of psychogeriatrische aandoening of beperking en bijkomende psychosociale problemen
                  en voor 27 plaatsen voor verzekerden met een somatische en/of psychogeriatrische aandoening of beperking en bijkomende psychosociale
                  problemen.
               </text:p>
          <text:p text:style-name="vrije-tekst">Bij beschikking van 11 december 2009 met kenmerk CIBG TZi 2976694 is toelating verleend aan Stichting Zorgpalet Baarn-Soest,
                  Graanakker 11, 3762 BS Soest, statutair gevestigd te Soest, voor het realiseren van vervangende nieuwbouw voor 47 plaatsen
                  voor verzekerden met een somatische en/of psychogeriatrische aandoening of beperking en bijkomende psychosociale problemen
                  en 12 plaatsen voor verzekerden met een psychogeriatrische aandoening of beperking.
               </text:p>
          <text:p text:style-name="vrije-tekst">Bij beschikking van 11 december 2009 met kenmerk CIBG TZi 2976695 is toelating verleend aan Stichting Zorgpalet Baarn-Soest,
                  Graanakker 11, 3762 BS Soest, statutair gevestigd te Soest, voor het realiseren van (vervangende) nieuwbouw voor capaciteitsuitbreiding
                  met 18 plaatsen voor verzekerden met een psychogeriatrische aandoening of beperking onder gelijktijdige reductie van 18 plaatsen
                  voor verzekerden met een somatische en/of psychogeriatrische aandoening of beperking en bijkomende psychosociale problemen
                  en voor 53 plaatsen voor verzekerden met een somatische en/of psychogeriatrische aandoening of beperking en bijkomende psychosociale
                  problemen.
               </text:p>
          <text:p text:style-name="vrije-tekst">Bij beschikking van 11 december 2009 met kenmerk CIBG TZi 2976573 is Munnekeweij zorg en woonplezier, Via Antiqua 25, 2211
                  HW Noordwijkerhout, beheerd door de gelijknamige stichting aldaar, toegelaten als instelling voor behandeling als bedoeld
                  in artikel 8 van het Besluit zorgaanspraken AWBZ. Tevens is Munnekeweij zorg en woonplezier toegelaten voor 10 plaatsen voor
                  verzekerden met een psychogeriatrische aandoening of beperking onder de gelijktijdige reductie van 10 plaatsen voor verzekerden
                  met een somatische en/of psychogeriatrische aandoening of beperking en bijkomende psychosociale problemen.
               </text:p>
          <text:p text:style-name="vrije-tekst">Bij beschikking van 11 december 2009 met kenmerk CIBG TZi 2975932 is De Pleinen, Pollenstein 174, 6714 DH Ede, beheerd door
                  Stichting Vilente te Ede, toegelaten voor de functies persoonlijke verzorging, verpleging, begeleiding, behandeling en verblijf
                  als bedoeld in de artikelen 4, 5, 6, 8 en 9 van het Besluit zorgaanspraken AWBZ. De capaciteit als instelling voor verblijf
                  is 63 plaatsen voor verzekerden met een psychogeriatrische aandoening of beperking (verblijfsspecificatie: psychogeriatrisch
                  algemeen) en voor verzekerden met een somatische en/of psychogeriatrische aandoening of beperking en bijkomende psychosociale
                  problemen (verblijfsspecificatie: somatisch/psychogeriatrisch algemeen).
               </text:p>
          <text:p text:style-name="vrije-tekst">Bij beschikking van 11 december 2009 met kenmerk CIBG TZi 2975874 is de capaciteit als instelling voor verblijf als bedoeld
                  in artikel 9 van het Besluit zorgaanspraken AWBZ, van Stichting Johanniter Huis Amaris Theodotion, Werkdroger 1, 1251 CM Laren,
                  beheerd door Stichting Amaris Zorggroep in Naarden, gewijzigd van 136 plaatsen in 150 plaatsen.
               </text:p>
          <text:p text:style-name="vrije-tekst">Bij beschikking van 11 december 2009 met kenmerk CIBG TZi 2975877 is de capaciteit als instelling voor verblijf als bedoeld
                  in artikel 9 van het Besluit zorgaanspraken AWBZ, van Stichting Johanniter Huis Amaris Theodotion, Werkdroger 1, 1251 CM Laren,
                  beheerd door Stichting Amaris Zorgrgoep te Naarden, gewijzigd van 81 plaatsen in 67 plaatsen
               </text:p>
          <text:p text:style-name="vrije-tekst">Bij beschikking van 11 december 2009 met kenmerk CIBG TZi 2975937 is de capaciteit als instelling voor verblijf als bedoeld
                  in artikel 9 van het Besluit zorgaanspraken AWBZ, van Verzorgingshuis De Klinkenberg, van Heutszlaan 1000, 6711KX Ede, beheerd
                  door Stichting Vilente te Ede, gewijzigd van 271 plaatsen in 240 plaatsen.
               </text:p>
          <text:p text:style-name="vrije-tekst">Bij beschikking van 11 december 2009 met kenmerk CIBG TZi 2975911 is Stichting LuciVer, Leemweg 134, 6603 AM Wijchen, beheerd
                  door de gelijknamige Stichting aldaar, toegelaten als instelling voor persoonlijke verzorging, verpleging, begeleiding, behandeling
                  en verblijf als bedoeld in de artikelen 4, 5, 6, 8 en 9 van het Besluit zorgaanspraken AWBZ. De capaciteit als instelling
                  voor verblijf stel ik vast op 100 plaatsen. De toelating als instelling voor verblijf geldt voor:
               </text:p>
          <text:list text:style-name="list-style-1">
            <text:list-item>
              <text:p text:style-name="list.start">verzekerden met een somatische aandoening of beperking (verblijfsspecificatie: somatisch algemeen);
                     </text:p>
            </text:list-item>
            <text:list-item>
              <text:p text:style-name="list.cont">verzekerden met een somatische en/of psychogeriatrische aandoening of beperking en bijkomende psychosociale problemen (verblijfsspecificatie:
                        somatisch en/of psychogeriatrisch algemeen);
                     </text:p>
            </text:list-item>
            <text:list-item>
              <text:p text:style-name="list.end">verzekerden met een psychogeriatrische aandoening of beperking (verblijfsspecificatie: psychogeriatrisch algemeen).
                     </text:p>
            </text:list-item>
          </text:list>
          <text:p text:style-name="vrije-tekst">Bij beschikking van 16 december 2009 met kenmerk CIBG TZi 2976172, is Woon-Zorgcentrum De Vaste Burcht, De Vaste Burcht 45,
                  5328 ES Rossum, beheerd door Stichting Thuiszorg en Maatschappelijk Werk Rivierenland te Tiel, toegelaten voor de functie
                  verblijf als bedoeld in artikel 9 van het Besluit zorgaanspraken AWBZ. De capaciteit als instelling voor verblijf als bedoeld
                  in artikel 9 van het Besluit zorgaanspraken AWBZ, is gewijzigd van 0 plaatsen in 2 plaatsen.
               </text:p>
          <text:p text:style-name="vrije-tekst">Bij beschikking van 16 december 2009 met kenmerk CIBG TZi 2977279, is Stichting ICARE V&amp;V Uddel, Staverdenseweg 34, 8075 AR
                  Elspeet, beheerd door de stichting ICARE in Meppel, toegelaten als instelling voor de functies persoonlijke verzorging, verpleging
                  en begeleiding als bedoeld in de artikelen 4, 5 en 6 van het Besluit zorgaanspraken AWBZ.
               </text:p>
          <text:p text:style-name="vrije-tekst">Bij beschikking van 16 december 2009 met kenmerk CIBG TZi 2977273, is Stichting ICARE V&amp;V Haren, Nieuwe Holtenweg 3, 9481 CM
                  Vries, beheerd door de stichting ICARE in Meppel, toegelaten als instelling voor de functies persoonlijke verzorging, verpleging
                  en begeleiding als bedoeld in de artikelen 4, 5 en 6 van het Besluit zorgaanspraken AWBZ.
               </text:p>
          <text:p text:style-name="vrije-tekst">Bij beschikking van 16 december 2009 met kenmerk CIBG TZi 2976114, is de capaciteit als instelling voor verblijf als bedoeld
                  in artikel 9 van het Besluit zorgaanspraken AWBZ, van Verzorgingshuis Onderwaterhof, Van Vredenburchweg 26, 2282 SH Rijswijk
                  (ZH), beheerd door de Stichting Onderwaterhof gevestigd aldaar, gewijzigd van 121 plaatsen in 115 plaatsen.
               </text:p>
          <text:p text:style-name="vrije-tekst">Bij beschikking van 16 december 2009 kenmerk CIBG TZi 2975930, is Stichting Aristicon, Assumburg 118,  1081 GC Amsterdam statutair
                  gevestigd  aldaar, toegelaten als instelling voor medisch specialistische zorg, welke zorg behoort tot de ingevolge de Zorgverzekeringswet
                  te verzekeren prestaties.
               </text:p>
          <text:p text:style-name="vrije-tekst">Bij beschikking van 16 december 2009 met kenmerkCIBG TZi 2977216, is de capaciteit als instelling voor verblijf als bedoeld
                  in artikel 9 van het Besluit zorgaanspraken AWBZ van Huize Witven, Beuvenlaan 5–7, 5711 PZ Someren, beheerd door Stichting
                  Land van Horne te Weert, ongewijzigd gebleven.  24 plaatsen zijn aangemerkt als plaatsen voor verzekerden met een psychogeriatrische
                  aandoening of beperking (psychogeriatrisch algemeen) en 8 plaatsen als plaatsen voor verzekerden met een somatische aandoening
                  of beperking (somatisch algemeen).
               </text:p>
          <text:p text:style-name="vrije-tekst">Bij beschikking van 16 december 2009 met kenmerk CIBG TZi 2976929 is toelating verleend aan Zorgcentrum Horizon, Boeier 2,
                  1721 GA Broek op Langedijk, beheerd door Protestants Christelijke Stichting voor Wonen en Zorg te Broek op Langedijk, voor
                  het realiseren van huur renovatie en nieuwbouw voor capaciteitsuitbreiding met 14 plaatsen voor verzekerden met een psychogeriatrische
                  aandoening of beperking onder gelijktijdige reductie van 12 plaatsen voor verzekerden met een somatische en/of psychogeriatrische
                  aandoening of beperking en bijkomende psychosociale problemen, 24 plaatsen voor verzekerden met een somatische en/of psychogeriatrische
                  aandoening of beperking en bijkomende psychosociale problemen en 2 TOP.
               </text:p>
          <text:p text:style-name="vrije-tekst">Bij beschikking van 16 december 2009 met kenmerk CIBG TZi 2977294, is de capaciteit als instelling voor verblijf als bedoeld
                  in artikel 9 van het Besluit zorgaanspraken AWBZ, van Verpleeghuis en Reactiveringscentrum Zuydtwijck, Aaltje Noordewierlaan 50,
                  2324 KS Leidien, beheerd door de Stichting Topaz te Leiden, gewijzigd van 273 plaatsen in 276 plaatsen.
               </text:p>
          <text:p text:style-name="vrije-tekst">Bij beschikking van 16 december 2009 met kenmerk CIBG TZi 2975924, is Fener Zorg, Frits de Ruysstraat 38 D, 3061 MG Rotterdam,
                  toegelaten als instelling voor de functies persoonlijke verzorging, verpleging en begeleiding als bedoeld in de artikelen
                  4, 5 en 6 van het Besluit zorgaanspraken AWBZ.
               </text:p>
          <text:p text:style-name="vrije-tekst">Bij beschikking van 16 december 2009 met kenmerk CIBG TZi 2976167, is de capaciteit als instelling voor verblijf als bedoeld
                  in artikel 9 van het Besluit zorgaanspraken AWBZ, van Verzorgingshuis Elisabeth-Hof, Van Pallandtdreef 10, 4101 KB Culemborg,
                  beheerd door Stichting Thuiszorg en Maatschappelijk Werk Rivierenland te Tiel, gewijzigd van 73 plaatsen in 84 plaatsen.
               </text:p>
          <text:p text:style-name="vrije-tekst">Bij beschikking van 16 december 2009 met kenmerk CIBG TZi 2976934, is Heliomare wonen, locatie Krommenie, Noorderhoofdstraat 134,1561 AX
                  Krommenie, beheerd door de Stichting Heliomare te Wijk aan Zee, toegelaten voor de functie verpleging als bedoeld in artikel 5
                  van het Besluit zorgaanspraken AWBZ. Voorts is toelating verleend aan Heliomare wonen, locatie Krommenie voor het realiseren
                  van 11 plaatsen voor verzekerden met een lichamelijke handicap (verblijfsspecificatie: lichamelijke gehandicapten algemeen)
                  en 1 plaats voor een verzekerde met een psychiatrische aandoening (verblijfsspecificatie: psychiatrische aandoeningen algemeen)
                  onder gelijktijdige reductie van 12 plaatsen voor verzekerden met een lichamelijke handicap (verblijfsspecificatie: lichamelijk
                  gehandicapten algemeen).
               </text:p>
          <text:p text:style-name="vrije-tekst">Bij beschikking van 16 december 2009 met kenmerk CIBG TZi 2975926, is  Stichting Maksat Advies Instituut, Industrieweg 107,
                  3044 AS Rotterdam, statutair gevestigd aldaar, toegelaten als instelling voor de functies persoonlijke verzorging, verpleging,
                  begeleiding en behandeling als bedoeld in de artikelen 4, 5, 6 en 8 van het Besluit zorgaanspraken AWBZ.
               </text:p>
          <text:p text:style-name="vrije-tekst">Bij beschikking van 16 december 2009 kenmerk CIBG TZi 2975943, is Stichting De Schelde, Waterlelie 4, 4533 RA Terneuzen statutair
                  gevestigd aldaar, toegelaten als instelling voor medisch specialistische zorg, welke zorg behoort tot de ingevolge de Zorgverzekeringswet
                  te verzekeren prestaties.
               </text:p>
          <text:p text:style-name="vrije-tekst">Bij beschikking van 16 december 2009 met kenmerk CIBG TZi 2976105 , is Humanitas-Kleiweg, Kleiweg 314 3045 PM Rotterdam, beheerd
                  door Stichting Humanitas te Rotterdam, toegelaten als instelling voor de functies persoonlijke verzorging, verpleging, begeleiding,
                  behandeling en verblijf als bedoeld in de artikelen 4, 5, 6, 8 en 9 van het Besluit zorgaanspraken AWBZ. De capaciteit als
                  instelling voor verblijf is vastgesteld op 35 plaatsen.
               </text:p>
          <text:p text:style-name="vrije-tekst">Bij beschikking van 16 december 2009 met kenmerk CIBG TZi 2977222, is de capaciteit als instelling voor verblijf als bedoeld
                  in artikel 9 van het Besluit zorgaanspraken AWBZ, van GVT De Ark, Wethouder Venteweg 224, 2805 JV Gouda, beheerd door Stichting
                  De Ark Gemeenschap regio Gouda, gewijzigd van 11 plaatsen in 12 plaatsen. Voorts zijn diverse wijzigingen verwerkt in de toelating
                  als instelling voor verblijf.
               </text:p>
          <text:p text:style-name="vrije-tekst">Bij beschikking van 16 december 2009 met kenmerk CIBG TZi 2976108, is de capaciteit als instelling voor verblijf als bedoeld
                  in artikel 9 van het Besluit zorgaanspraken AWBZ, van Verzorgingshuis Landscheiding, Isabellalaan 150, 2591 SL Den Haag, beheerd
                  door de Stichting Cardia, gewijzigd van 98 plaatsen in 114 plaatsen.
               </text:p>
          <text:p text:style-name="vrije-tekst">Bij beschikking van 16 december 2009 met kenmerk CIBG TZi 2976937, is Heliomare wonen, locatie Wijk aan Zee, Relweg 51, 1949 EC
                  Wijk aan Zee,beheerd door Stichting Heliomare te Wijk aan Zee, toegelaten voor de functie verpleging als bedoeld in artikel 5
                  van het Besluit zorgaanspraken AWBZ. Voorts is toelating verleend aan Heliomare wonen, locatie Wijk aan Zee voor het realiseren
                  van 24 plaatsen voor verzekerden met een lichamelijke handicap (verblijfsspecificatie: lichamelijk gehandicapten jongeren),
                  8 plaatsen voor verzekerden met een verstandelijke handicap (verblijfsspecificatie: verstandelijk gehandicapten algemeen)
                  en 28 plaatsen voor verzekerden met een psychiatrische aandoening (verblijfsspecificatie: autisten) onder gelijktijdige reductie
                  van 60 plaatsen voor verzekerden met een lichamelijke handicap (verblijfsspecificatie: lichamelijk gehandicapten kinderen).
               </text:p>
          <text:p text:style-name="vrije-tekst">Bij beschikking van 16 december 2009 met kenmerk CIBG TZi 2976941, is Heliomare wonen, locatie Bergen, Molenweidtje 6, 1862 BC
                  Bergen, beheerd door Stichting Heliomare te Wijk aan Zee, toegelaten voor de functie verpleging als bedoeld in artikel 5 van
                  het Besluit zorgaanspraken AWBZ. Voorts is toelating verleend aan Heliomare wonen, locatie Bergen, voor het realiseren van
                  25 plaatsen voor verzekerden met een lichamelijke handicap (verblijfsspecificaties: lichamelijke gehandicapten algemeen (11 plaatsen),
                  lichamelijk gehandicapten jongeren (6 plaatsen), lichamelijk gehandicapten kinderen (8 plaatsen)), 16 plaatsen voor verzekerden
                  met een verstandelijke handicap (verblijfsspecificaties: verstandelijk gehandicapten algemeen (1 plaats), kinderen (15 plaatsen))
                  en 13 plaatsen voor verzekerden met een psychiatrische aandoening (verblijfsspecificaties: psychiatrische aandoening algemeen
                  (2 plaatsen), autisten (11 plaatsen)) onder gelijktijdige reductie van 54 plaatsen voor verzekerden met een lichamelijke handicap
                  (verblijfsspecificatie: lichamelijk gehandicapten kinderen).
               </text:p>
          <text:p text:style-name="vrije-tekst">Bij beschikking van 16 december 2009 met kenmerk CIBG TZi 2977263, is de capaciteit als instelling voor verblijf als bedoeld
                  in artikel 9 van het Besluit zorgaanspraken AWBZ, van Zorgcentrum ’t Anker, Schenkhofstraat 11, 4041 CA Kesteren, beheerd
                  door Stichting Protestants-Christelijk Zorgcentrum ’t Anker te Kesteren, gewijzigd van 66 plaatsen in 70 plaatsen.
               </text:p>
          <text:p text:style-name="vrije-tekst">Bij beschikking van 16 december 2009 met kenmerk CIBG TZi 2977261, is de capaciteit als instelling voor verblijf als bedoeld
                  in artikel 9 van het Besluit zorgaanspraken AWBZ, van Verzorgingshuis De Klinkenberg, van Heutszlaan 1000, 6711 KX Ede, beheerd
                  door Stichting Vilente te Ede, gewijzigd van 258 plaatsen in 271 plaatsen.
               </text:p>
          <text:p text:style-name="vrije-tekst">Bij beschikking van 17 december 2009 met kenmerk CIBG TZi 2976912, is De Jutters, centrum voor Jeugd-GGZ Haaglanden, Dr. van
                  Welylaan 2, 2566 AR  Den Haag, beheerd door Stichting De Jutters te Den Haag, toegelaten voor het realiseren van 16 (logeer)plaatsen
                  voor verzekerden met een psychiatrische aandoening (verblijfsspecificatie: sterk psychiatrisch gestoorde kinderen of jeugdigen).
               </text:p>
          <text:p text:style-name="vrije-tekst">Bij beschikking van 18 december 2009 met kenmerk CIBG TZi 2976762, is het aantal plaatsen SGLVG-verblijf van Raphaëlstichting,
                  Valkenlaan 14, 1871 AV Schoorl, beheerd door de gelijknamige stichting aldaar, gewijzigd van 61 plaatsen in 62 plaatsen.
               </text:p>
          <text:p text:style-name="vrije-tekst">Bij beschikking van 18 december 2009 met kenmerk CIBG TZi 2976765, is de capaciteit als instelling voor verblijf als bedoeld
                  in artikel 9 van het Besluit zorgaanspraken AWBZ, Van Raphaëlstichting, Valkenlaan 14, 1871 AV Schoorl, beheerd door gelijknamige
                  stichting aldaar, gewijzigd van 300 plaatsen in 301 plaatsen.
               </text:p>
          <text:p text:style-name="vrije-tekst">Bij beschikking van 18 december 2009 met kenmerk CIBG TZi 2976768, is de capaciteit van Philadelphia Zorg Limburg (Zuid), Mvg. Hanssenlaan 6, 6433 BM Hoensbroek, beheerd door Stichting Philadelphia Zorg te Nunspeet als instelling voor verblijf als bedoeld in artikel 9 van het Besluit zorgaanspraken AWBZ, gewijzigd
                  van 58 plaatsen in 68 plaatsen.
               </text:p>
          <text:p text:style-name="vrije-tekst">Bij beschikking van 21 december 2009 kenmerk CIBG TZi 2976789, is Stichting Anesthesiologische Zorg, Kennemerpark 15, 1811 DD
                  Alkmaar, statutair gevestigd aldaar, toegelaten als instelling voor medisch specialistische zorg, welke zorg behoort tot de
                  ingevolge de Zorgverzekeringswet te verzekeren prestaties.
               </text:p>
          <text:p text:style-name="vrije-tekst">Bij beschikking van 21 december 2009 met kenmerk CIBG TZi 2976802 , is Tahor ZorG V.O.F., Jacob van Lennepkade 130, 1053 MT
                  Amsterdam, toegelaten als instelling voor persoonlijke verzorging, verpleging en begeleiding als bedoeld in de artikelen 4,
                  5 en 6 van het Besluit zorgaanspraken AWBZ.
               </text:p>
          <text:p text:style-name="vrije-tekst">Bij beschikking van 21 december 2009 met kenmerk CIBG TZi 2977018, is de capaciteit als instelling voor verblijf als bedoeld
                  in artikel 9 van het Besluit zorgaanspraken AWBZ, van Gastenhof, Kloosterstraat 17, 6369 AA Simpelveld, beheerd door de Stichting
                  Koraalgroep te Sittard, gewijzigd van 203 plaatsen in 229 plaatsen.
               </text:p>
          <text:p text:style-name="vrije-tekst">Bij beschikking van 21 december 2009 met kenmerk CIBG TZi 2978744, is de capaciteit als instelling voor verblijf als bedoeld
                  in artikel 9 van het Besluit zorgaanspraken AWBZ, van NOVO, Akeleiweg 204, 9703 LR Groningen, beheerd door de gelijknamige
                  stichting aldaar, gewijzigd van 561 plaatsen in 662 plaatsen.
               </text:p>
          <text:p text:style-name="vrije-tekst">Bij beschikking van 21 december 2009 met kenmerk CIBG TZi 2977695, is De Thuiscoach, Mr. P.S. Gerbrandysingel 18, 6836 KT
                  Arnhem, toegelaten als instelling voor begeleiding als bedoeld in artikel 6 van het Besluit zorgaanspraken AWBZ.
               </text:p>
          <text:p text:style-name="vrije-tekst">Bij beschikking van 21 december 2009 met kenmerk CIBG TZi 2977728, is Stichting Adelante-zorggroep, Tegelseweg 210, 5912 BL
                  Venlo, statutair gevestigd in Hoensbroek, toegelaten als:
               </text:p>
          <text:list text:style-name="list-style-2">
            <text:list-item text:start-value="1">
              <text:p text:style-name="list.start">instelling voor medisch specialistische zorg en als audiologisch centrum voor zorg die behoort tot de ingevolge de Zorgverzekeringswet
                        te verzekeren prestaties;
                     </text:p>
            </text:list-item>
            <text:list-item text:start-value="2">
              <text:p text:style-name="list.cont">instelling voor persoonlijke verzorging, verpleging, begeleiding, behandeling en verblijf als bedoeld in de artikelen 4, 5,
                        6, 8 en 9 van het Besluit zorgaanspraken AWBZ voor verzekerden:
                     </text:p>
              <text:p text:style-name="list.cont">met een somatische dan wel psychogeriatrische aandoening of beperking, die een indicatie hebben voor behandeling en verblijf,
                        als omschreven in de artikelen 8 en 9 van het Besluit zorgaanspraken AWBZ;
                     </text:p>
              <text:p text:style-name="list.end">waarbij het voortgezet verblijf plaats heeft in directe aansluiting op een klinische opname in het ziekenhuis en waarbij het
                        voortgezet verblijf van tijdelijke aard is en uitsluitend het gevolg is van een tekort aan definitieve plaatsingsmogelijkheden
                        in instellingen die op redelijke afstand zijn gelegen van de woonplaats van verzekerde, en die in het kader van de AWBZ zijn
                        toegelaten als instelling voor behandeling en verblijf, waarbij de toelating als instelling voor verblijf geldt voor verzekerden
                        met een somatische aandoening of beperking dan wel voor verzekerden met een psychogeriatrische aandoening of beperking (Verkeerde
                        bed).
                     </text:p>
            </text:list-item>
          </text:list>
          <text:section text:name="alineagroep.d2848e568" text:style-name="alineagroep">
            <text:p text:style-name="alineagroep">Bij beschikking van 21 december 2009 met kenmerk CIBG TZi 2978174, is Stichting Libra Zorggroep te Eindhoven, Toledolaan 2,
                     5629 CC Eindhoven, statutair gevestigd aldaar, toegelaten als instelling voor medische specialistische zorg, welke zorg behoort
                     tot de ingevolge de Zorgverzekeringswet te verzekeren prestaties.
                  </text:p>
            <text:p text:style-name="alineagroep">Libra Zorggroep is gevestigd op de locaties:</text:p>
            <text:p text:style-name="alineagroep">Toledolaan 2, 5629 CC Eindhoven (Revalidatiecentrum Blixembosch) en</text:p>
            <text:p text:style-name="alineagroep.end">Professor Stoltehof 3, 5022 KE Tilburg (Revalidatiecentrum Leijpark).</text:p>
          </text:section>
          <text:p text:style-name="vrije-tekst">Bij beschikking van 21 december 2009 met kenmerk CIBG TZi 2978749, is de capaciteit als instelling voor verblijf als bedoeld
                  in artikel 9 van het Besluit zorgaanspraken AWBZ van Estinea, Herenstraat 21, 7121 DA Aalten, beheerd door de gelijknamige
                  stichting aldaar, gewijzigd van 338 plaatsen in 358 plaatsen.
               </text:p>
          <text:p text:style-name="vrije-tekst">Bij beschikking van 21 december 2009 kenmerk CIBG TZi 2976789, is Stichting Anesthesiologische Zorg, Kennemerpark 15, 1811 DD
                  Alkmaar, statutair gevestigd aldaar, toegelaten als instelling voor medisch specialistische zorg, welke zorg behoort tot de
                  ingevolge de Zorgverzekeringswet te verzekeren prestaties.
               </text:p>
          <text:p text:style-name="vrije-tekst">Bij beschikking van 21 december 2009 met kenmerk CIBG TZi 2977705, is de capaciteit als instelling voor verblijf als bedoeld
                  in artikel 9 van het Besluit zorgaanspraken AWBZ, van GVT Nieuw-Vennep, Turfsteker 1–13, 2152 LX Nieuw-Vennep, beheerd door
                  Stichting Ons Tweede Thuis te Aalsmeer, gewijzigd van 50 plaatsen in 0 plaatsen.
               </text:p>
          <text:p text:style-name="vrije-tekst">Bij beschikking van 21 december 2009 kenmerk CIBG TZi 2978601, is Stichting Algemeen Christelijk Astma Behandelcentrum Ermelo,
                  Julianalaan 27, 3851 RA Ermelo, statutair gevestigd in aldaar, toegelaten als instelling voor medisch specialistische zorg,
                  welke zorg behoort tot de ingevolge de Zorgverzekeringswet te verzekeren prestaties.
               </text:p>
          <text:p text:style-name="vrije-tekst">Bij beschikking van 21 december 2009 met kenmerk CIBG TZi 2976800, is Stichting Reakt, Gentseweg 5–11, 2803 PG Gouda, statutair
                  gevestigd aldaar, toegelaten als instelling voor de functies begeleiding en behandeling als bedoeld in de artikelen 6 en 8
                  van het Besluit zorgaanspraken AWBZ.
               </text:p>
          <text:p text:style-name="vrije-tekst">Bij beschikking van 21 december 2009 met kenmerk CIBG TZi 2976783, is de capaciteit als instelling voor medisch specialistische
                  zorg in verband met een psychiatrische aandoening van RIBW Beschermende Woonvormen Utrecht, Furkaplateau 15, 3524 ZH Utrecht,
                  beheerd door de Stichting Beschermende Woonvormen Utrecht aldaar, gewijzigd van 543 plaatsen in 546 plaatsen.
               </text:p>
          <text:section text:name="alineagroep.d2848e602" text:style-name="alineagroep">
            <text:p text:style-name="alineagroep">Bij beschikking van 21 december 2009 met kenmerk CIBG TZi 2978591, is Stichting Kompaan en De Bocht, Rillaersebaan 75, 5053 EA
                     Goirle, statutair gevestigd te Tilburg, toegelaten als instelling voor medisch specialistische zorg in verband met een psychiatrische
                     aandoening, welke zorg behoort ingevolge de Zorgverzekeringswet te verzekeren prestaties.
                  </text:p>
            <text:p text:style-name="alineagroep.end">De capaciteit als instelling voor verblijf stel ik vast op 8 plaatsen en geldt voor verzekerden met een psychiatrische aandoening
                     (verblijfsspecificatie psychiatrische aandoeningen algemeen).
                  </text:p>
          </text:section>
          <text:p text:style-name="vrije-tekst">Bij beschikking van 21 december 2009 met kenmerk CIBG TZi 2972951, is de capaciteit als instelling voor verblijf als bedoeld
                  in artikel 9 van het Besluit zorgaanspraken AWBZ, van Neos, beheerd door Nieuwe Eindhovense Opvang Stichting gevestigd in
                  Eindhoven, gewijzigd van 25 plaatsen in 65 plaatsen.
               </text:p>
          <text:section text:name="alineagroep.d2848e615" text:style-name="alineagroep">
            <text:p text:style-name="alineagroep">Bij beschikking van 21 december 2009 met kenmerk CIBG TZi 2978594, is de capaciteit als instelling voor verblijf als bedoeld
                     in artikel 9 van het Besluit zorgaanspraken AWBZ, van Maatschappelijke Opvang Breda e.o., Bredaseweg 39, 5111 GD Baarle Nassau,
                     beheerd door de gelijknamige stichting te Breda, gewijzigd van 33 plaatsen in 117 plaatsen.
                  </text:p>
            <text:p text:style-name="alineagroep.end">Van de 117 plaatsen zijn 96 plaatsen voor verzekerden met een psychiatrische aandoening, 9 plaatsen voor verzekerden met een
                     verstandelijke handicap en 12 plaatsen voor verzekerden met een somatische aandoening of beperking.
                  </text:p>
          </text:section>
          <text:p text:style-name="vrije-tekst">Bij beschikking van 24 december 2009 met kenmerk CIBG TZi 2975833, is de capaciteit als instelling voor verblijf als bedoeld
                  in artikel 9 van het Besluit zorgaanspraken AWBZ, van Rudolf Steiner Verpleeghuis, Nieuwe Parklaan 58, ’s-Gravenhage, beheerd
                  door de gelijknamige stichting aldaar, gewijzigd van 76 plaatsen in 88 plaatsen.
               </text:p>
          <text:p text:style-name="vrije-tekst">Bij beschikking van 24 december 2009 met kenmerk CIBG TZi 2979389, is de capaciteit als instelling voor verblijf als bedoeld
                  in artikel 9 van het Besluit zorgaanspraken AWBZ, van van Philadelphia Zorg te Arnhem, Groningensingel 100, 6835 GL Arnhem,
                  beheerd door Stichting Philadelphia Zorg te Nunspeet, wijzigd van 92 plaatsen in 131 plaatsen.
               </text:p>
          <text:p text:style-name="vrije-tekst">Bij beschikking van 24 december 2009 met kenmerk CIBG TZi 2976918, is Humanitas woonvorm Utrecht, Wegedoorn 9, 3984 AN Odijk,
                  beheerd door Stichting Humanitas te Nieuwegein, toegelaten als instelling voor voor persoonlijke verzorging, begeleiding,
                  behandeling en verblijf als bedoeld in de artikelen 4, 6, 8 en 9 van het Besluit zorgaanspraken AWBZ. De capaciteit als instelling
                  voor verblijf is 74 plaatsen en geldt voor verzekerden met een verstandelijke handicap (verblijfsspecificatie: verstandelijk
                  gehandicapten algemeen).
               </text:p>
          <text:p text:style-name="vrije-tekst">Bij beschikking van 24 december 2009 met kenmerk CIBG TZi 2979387, is Stichting SIG, Postbus 268, 1960 AG Heemskerk, statutair
                  gevestigd te Heemskerk, ook toegelaten als instelling voor de functie behandeling als bedoeld in artikel 8 van het Besluit
                  zorgaanspraken AWBZ.
               </text:p>
          <text:p text:style-name="vrije-tekst">Bij beschikking van 24 december 2009 met kenmerk CIBG TZi 2979386, is de capaciteit als instelling voor verblijf als bedoeld
                  in artikel 9 van het Besluit zorgaanspraken AWBZ, van Philadelphia Zorg Waterland, Oude Zijdsburgwal 17, 1141 AB  Monnickendam,
                  beheerd door Stichting Philadelphia Zorg te Nunspeet, gewijzigd van 3 plaatsen SGLVG-verblijf in 5 plaatsen SGLVG-verblijf.
               </text:p>
          <text:p text:style-name="vrije-tekst">Bij beschikking van 24 december 2009 met kenmerk CIBG TZi 2979382, is de capaciteit als instelling voor verblijf als bedoeld
                  in artikel 9 van het Besluit zorgaanspraken AWBZ, van GVT Philadelphia Zorg Kennemerland, Robert Kochlaan 546, 2035 BR Haarlem,
                  beheerd door Stichting Philadelphia Zorg te Nunspeet, gewijzigd van 150 plaatsen in 159 plaatsen.
               </text:p>
          <text:p text:style-name="vrije-tekst">Bij beschikking van 24 december 2009 met kenmerk CIBG TZi 2979379, is de capaciteit als instelling voor verblijf als bedoeld
                  in artikel 9 van het Besluit zorgaanspraken AWBZ, van Philadelphia Zorg ’t Gooi, Monnickskamp 8, 1263 JS Huizen, beheerd door
                  Stichting Philadelphia Zorg te Nunspeet, gewijzigd van 175 plaatsen in 190 plaatsen.
               </text:p>
          <text:p text:style-name="vrije-tekst">Bij beschikking van 24 december 2009 met kenmerk CIBG TZi 2979373, is de capaciteit als instelling voor verblijf als bedoeld
                  in artikel 9 van het Besluit zorgaanspraken AWBZ, van Stichting Pameijer gehandicaptenzorg (GZ), Thorbeckelaan 63a, 3201 WJ Spijkenisse,
                  beheerd door Stichting PameijerKeerkring aldaar, gewijzigd van 96 plaatsen in 106 plaatsen.
               </text:p>
          <text:p text:style-name="vrije-tekst">Bij beschikking van 24 december 2009 met kenmerk CIBG TZi 2979392, is de capaciteit als instelling voor verblijf als bedoeld
                  in artikel 9 van het Besluit zorgaanspraken AWBZ, van van Groesbeekse Tehuizen, Molenweg 15, 6561 AH Groesbeek, beheerd door
                  Stichting Pluryn in Oosterbeek, gewijzigd van 337 plaatsen in 401 plaatsen.
               </text:p>
          <text:p text:style-name="vrije-tekst">Bij beschikking van 24 december 2009 met kenmerk CIBG TZi 2976921, is de capaciteit als instelling voor verblijf als bedoeld
                  in artikel 9 van het Besluit zorgaanspraken AWBZ, van Stichting Opmaat, Fazant 15, 9781 XE Bedum, beheerd door Stichting ’s-Heeren Loo
                  Zorggroep te Amersfoort, gewijzigd van 207 plaatsen in 214 plaatsen.
               </text:p>
          <text:p text:style-name="vrije-tekst">Bij beschikking van 24 december 2009 met kenmerk CIBG TZi 2978750, is de capaciteit als instelling voor verblijf als bedoeld
                  in artikel 9 van het Besluit zorgaanspraken AWBZ, van Zorgcentrum Cederhof, Cederlaan 9, 4421 BZ Kapelle, beheerd door de
                  Stichting Ouderenzorg Kapelle te Kapelle, gewijzigd van 75 plaatsen in 40 plaatsen.
               </text:p>
          <text:p text:style-name="vrije-tekst">Bij beschikking van 24 december 2009 met kenmerk CIBG TZi 2979181, zijn diverse locatiewijzigingen verwerkt in de toelating
                  als instelling voor verblijf van Stichting Pameijer gehandicaptenzorg (GZ), Crooswijksesingel 66, 3034 CJ Rotterdam, statutair
                  gevestigd te Rotterdam.
               </text:p>
          <text:p text:style-name="vrije-tekst">Bij beschikking van 24 december 2009 met kenmerk CIBG TZi 2979184, is toelating verleend aan Verpleeghuis Den Ooiman, Groot
                  Hagen 6, 7009 AM Doetinchem, beheerd door Stichting Sensire te Doetinchem, voor het verlengen van de toelating voor een tijdelijke
                  voorziening voor 14 plaatsen voor verzekerden met een psychogeriatrische aandoening of beperking.
               </text:p>
          <text:p text:style-name="vrije-tekst">Bij beschikking van 24 december 2009 met kenmerk CIBG TZi 2979252, is de capaciteit als instelling voor verblijf als bedoeld
                  in artikel 9 van het Besluit zorgaanspraken AWBZ, van GGZ Westelijk Noord-Brabant, Hoofdlaan 8, 4661 AA Halsteren, beheerd
                  door de Stichting GGZ Westelijk Noord-Brabant te Halsteren, gewijzigd van 548 plaatsen in 560 plaatsen.
               </text:p>
          <text:p text:style-name="vrije-tekst">Bij beschikking van 24 december 2009 met kenmerk CIBG TZi 2979217, is de capaciteit als instelling voor verblijf als bedoeld
                  in artikel 9 van het Besluit zorgaanspraken AWBZ, van De Beukenhof, Vuchtschootseweg 41, 4838 GV Breda, beheerd door Stichting
                  Lievegoed Zorggroep te De Bilt, gewijzigd van 23 plaatsen in 31 plaatsen voor verzekerden met een verstandelijke handicap
                  (verblijfsspecificatie: verstandelijk handicapten algemeen).
               </text:p>
          <text:p text:style-name="vrije-tekst">Bij beschikking van 24 december 2009 met kenmerk CIBG TZi 2979264, is de capaciteit als instelling voor verblijf als bedoeld
                  in artikel 9 van het Besluit zorgaanspraken AWBZ, van Kalorama, Nieuwe Holleweg 12, 6573 DX Beek-Ubbergen, beheerd door de
                  gelijknamige stichting aldaar, gewijzigd van 265 plaatsen in 273 plaatsen.
               </text:p>
          <text:p text:style-name="vrije-tekst">Bij beschikking van 24 december 2009 met kenmerk CIBG TZi 2979239, is toelating verleend aan Zorgcentrum de Posten, De Posten 135,
                  7544 LR Enschede, beheerd door Stichting De Posten aldaar, voor het realiseren van capaciteitsuitbreiding met 33 plaatsen
                  voor verzekerden met een psychogeriatrische aandoening of beperking, onder gelijktijdige reductie van 33 plaatsen voor verzekerden
                  met een somatische aandoening of beperking.
               </text:p>
          <text:p text:style-name="vrije-tekst">Bij beschikking van 24 december 2009 met kenmerk CIBG TZi 2979186, is de capaciteit als instelling voor verblijf als bedoeld
                  in artikel 9 van het Besluit zorgaanspraken AWBZ, van Floriaan, Wielewaal 10, 5531 LJ Bladel, beheerd door Regionale Stichting
                  Zorgcentra de Kempen aldaar, gewijzigd van 267 plaatsen in 255 plaatsen.
               </text:p>
          <text:p text:style-name="vrije-tekst">Bij beschikking van 24 december 2009 met kenmerk CIBG TZi 2979276, is de capaciteit als instelling voor verblijf als bedoeld
                  in artikel 9 van het Besluit zorgaanspraken AWBZ, in het kader van de frictiekostenregeling van Leekerweide, Verlengde Kerkweg 1,
                  1687 ZG Wognum, beheerd door de gelijknamige stichting aldaar, tijdelijk opgehoogd met 19 plaatsen over een periode van 1 januari
                  2009 tot en met 31 december 2009.
               </text:p>
          <text:p text:style-name="vrije-tekst">Bij beschikking van 24 december 2009 met kenmerk CIBG TZi 2979068, is de capaciteit als instelling voor verblijf als bedoeld
                  in artikel 9 van het Besluit zorgaanspraken AWBZ, van Amstel-Meer, Vuurdoornlaan 11, 1431 RM Aalsmeer, beheerd door de stichting
                  Ons Tweede Thuis te Aalsmeer, gewijzigd van 237 plaatsen in 277 plaatsen.
               </text:p>
          <text:p text:style-name="vrije-tekst">Bij beschikking van 24 december 2009 met kenmerk CIBG TZi 2976916, is Internos Katholieke Stichting Thuiszorg, Callistolaan 12,
                  3318 JA Dordrecht, statutair gevestigd in Dordrecht, toegelaten als instelling voor behandeling als bedoeld in de artikel
                  8 van het Besluit zorgaanspraken AWBZ.
               </text:p>
          <text:p text:style-name="vrije-tekst">Bij beschikking van 28 december 2009 met kenmerk CIBG TZi 2979057, is de capaciteit als instelling voor verblijf als bedoeld
                  in artikel 9 van het Besluit zorgaanspraken AWBZ, van Woon-, Zorg en Dienstencentrum Bethanië, Platteellaan , 6711 JN Ede,
                  beheerd door de Stichting Hervormde Wooncentra Ede gevestigd aldaar, gewijzigd van 97 plaatsen in 104 plaatsen.
               </text:p>
          <text:p text:style-name="vrije-tekst">Bij beschikking van 28 december 2009 met kenmerk CIBG TZi 2979438, zijn diverse locatiewijzigingen verwerkt en is het aantal
                  SGLVG-verblijf plaatsen van Pameijer gehandicaptenzorg (GZ), Crooswijksesingel 66, 3034 CJ Rotterdam, statutair gevestigd
                  te Rotterdam gewijzigd van 0 plaatsen in 1 plaats.
               </text:p>
          <text:p text:style-name="vrije-tekst">Bij beschikking van 28 december 2009 met kenmerk CIBG TZi 2979437, is de capaciteit als instelling voor verblijf als bedoeld
                  in artikel 9 van het Besluit zorgaanspraken AWBZ, van Verzorgingshuis Brunswijck te Eindhoven, Generaal Bradleylaan 1, 5623 KM
                  Eindhoven, beheerd door Stichting De Vitalis Zorg Groep te Eindhoven,  gewijzigd van 212 plaatsen in 236 plaatsen.
               </text:p>
          <text:p text:style-name="vrije-tekst">Bij beschikking van 28 december 2009 met kenmerk CIBG TZi 2979436, is de capaciteit als instelling voor verblijf als bedoeld
                  in artikel 9 van het Besluit zorgaanspraken AWBZ, van Peppelrode, Ds. T. Fliednerstraat 5, 5631 BM Eindhoven, beheerd door
                  Stichting De Vitalis Zorg Groep te Eindhoven, gewijzigd in 285 plaatsen, waarvan 142 plaatsen voor verzekerden met een somatische
                  en/of psychogeriatrische aandoening of beperking en bijkomende psychosociale beperking (verblijfsspecificatie: somatisch/psychogeriatrisch
                  algemeen), 61 plaatsen voor verzekerden met een somatische aandoening of beperking (verblijfsspecificatie: somatisch algemeen)
                  en 82 plaatsen voor verzekerden met een psychogeriatrische aandoening of beperking (verblijfsspecificatie: psychogeriatrisch
                  algemeen).
               </text:p>
          <text:p text:style-name="vrije-tekst">Bij beschikking van 28 december 2009 met kenmerk CIBG TZi 2979439, is de capaciteit als instelling voor verblijf als bedoeld
                  in artikel 9 van het Besluit zorgaanspraken AWBZ, van Orthopedagogisch Centrum Brabant (regio West-Brabant), Leuvenaarstraat 82,
                  4811 VK Breda, beheerd door de gelijknamige stichting aldaar, gewijzigd van 209 plaatsen in 155 plaatsen.
               </text:p>
          <text:p text:style-name="vrije-tekst">Bij beschikking van 28 december 2009 met kenmerk CIBG TZi 2979440, is Orthopedagogisch Centrum Brabant (regio Midden-Brabant),
                  Siryusstraat 41, 5015 BT Tilburg, beheerd door Stichting Orthopedagogisch Centrum Brabant te Breda toegelaten als instelling
                  voor de functies persoonlijke verzorging, verpleging, begeleiding, behandeling en verblijf als bedoeld in de artikelen 4,
                  5, 6, 8 en 9 van het Besluit zorgaanspraken AWBZ. De capaciteit als instelling voor verblijf is vastgesteld op 54 plaatsen.
               </text:p>
          <text:p text:style-name="vrije-tekst">Bij beschikking van 29 december 2009 met kenmerk CIBG TZi 2978971, is Stichting Do Care Nederland, Madameperenlaan 38, 3452 EP
                  Vleuten, statutair gevestigd te Vleuten, toegelaten als instelling voor persoonlijke verzorging, verpleging en begeleiding
                  als bedoeld in de artikelen 4, 5 en 6  van het Besluit zorgaanspraken AWBZ.
               </text:p>
          <text:p text:style-name="vrije-tekst">Bij beschikking van 29 december 2009 met kenmerk CIBG TZi 2978960 , is Thuiszorg Noord-Nederland, eensmanszaak, Doornbosheerd 7,
                  9737 ML Groningen, toegelaten als instelling voor persoonlijke verzorging, begeleiding en behandeling als bedoeld in de artikelen
                  4, 6 en 8 van het Besluit zorgaanspraken AWBZ.
               </text:p>
          <text:p text:style-name="vrije-tekst">Bij beschikking van 29 december 2009 met kenmerk CIBG TZi 2978970, is ik umcGroningen Thuis B.V., Hanzeplein 1 Groningen,
                  statutair gevestigd aldaar, toe als instelling voor persoonlijke verzorging, verpleging en begeleiding als bedoeld in de artikelen
                  4, 5 en 6 van het Besluit zorgaanspraken AWBZ.
               </text:p>
          <text:p text:style-name="vrije-tekst">Bij beschikking van 29 december 2009 met kenmerk CIBG TZi 2979564 is toelating verleend aan Stichting HilverZorg, Franciscusweg 10,
                  1216 SK Hilversum, statutair gevestigd in Hilversum, voor het realiseren van 6 extra plaatsen interimhuisvesting (capaciteitsuitbreiding)
                  voor verzekerden met een psychogeriatrische aandoening of beperking (verblijfsspecificatie: psychogeriatrisch algemeen) op
                  de locatie Heijdeborg te Hilversum.
               </text:p>
          <text:p text:style-name="vrije-tekst">Bij beschikking van 29 december 2009 met kenmerk CIBG TZi 2978959, is Stichting ABC-Zorgcomfort, Husselarijstraat 19, 6924 AJ
                  Loo, statutair gevestigd in Loo, ook toegelaten als instelling voor behandeling als bedoeld in artikel 8 van het Besluit zorgaanspraken
                  AWBZ.
               </text:p>
          <text:p text:style-name="vrije-tekst">Bij beschikking van 29 december 2009 met kenmerk CIBG TZi 2979580, is Careander Nijkerk, Kieterstraat 21, 3862 CA Nijkerk,
                  beheerd door de Stichting Careander te Harderwijk,  toegelaten als instelling voor de functies persoonlijke verzorging, begeleiding
                  en behandeling als bedoeld in de artikelen 4, 6 en 8  van het Besluit zorgaanspraken AWBZ.
               </text:p>
          <text:p text:style-name="vrije-tekst">Bij beschikking van 29 december 2009 met kenmerk CIBG TZi 2979587, is W&amp;S Zorgbureau B.V. Pascalstraat 17, 2014 KZ Haarlem,
                  statutair gevestigd in Haarlem, toegelaten als instelling voor de functies persoonlijke verzorging, verpleging en begeleiding
                  als bedoeld in de artikelen 4, 5 en 6 van het Besluit zorgaanspraken AWBZ.
               </text:p>
          <text:p text:style-name="vrije-tekst">Bij beschikking van 29 december 2009 met kenmerk CIBG TZi 2979592, is Attent zorg thuis, Hoofdstraat 8, 6994 AE De Steeg,
                  beheerd door Attent wonen en welzijn te De Steeg, toegelaten als instelling voor de functies persoonlijke verzorging, verpleging,
                  begeleiding en behandeling als bedoeld in de artikelen 4, 5, 6 en 8 van het Besluit zorgaanspraken AWBZ.
               </text:p>
          <text:p text:style-name="vrije-tekst">Bij beschikking van 29 december 2009 met kenmerk CIBG TZi 2979655, is de capaciteit als instelling voor verblijf als bedoeld
                  in artikel 9 van het Besluit zorgaanspraken AWBZ, van Orbis St. Odilia, Lienaertsstraat 159, 6164 GH Geleen, beheerd door
                  Stichting Orbis Medisch en Zorgconcern te Sittard, gewijzigd van 158 plaatsen in 67 plaatsen.
               </text:p>
          <text:p text:style-name="vrije-tekst">Bij beschikking van 29 december 2009 met kenmerk CIBG TZi 2979652, is de capaciteit als instelling voor verblijf als bedoeld
                  in artikel 9 van het Besluit zorgaanspraken AWBZ, van Orbis St. Jansgeleen, Lienaertsstraat 159, 6164 GH Geleen, beheerd door
                  Stichting Orbis Medisch en Zorgconcern te Sittard, gewijzigd van 232 plaatsen in 328 plaatsen.
               </text:p>
          <text:p text:style-name="vrije-tekst">Bij beschikking van 30 december 2009 met kenmerk CIBG TZi 2979765, zijn diverse locatiewijzigingen verwerkt in de toelating
                  als instelling voor verblijf van Kempenhaeghe, Sterkelseweg 65, 5591 VE Heeze, beheerd door de stichting Kempenhaeghe in Heeze.
               </text:p>
          <text:p text:style-name="vrije-tekst">Bij beschikking van 30 december 2009 met kenmerk CIBG TZi 2979761, is de capaciteit als instelling voor verblijf als bedoeld
                  in artikel 9 van het Besluit zorgaanspraken AWBZ, van Stichting Opmaat, Fazant 15, 9781 XE Bedum beheerd door Stichting 's-Heeren Loo
                  Zorggroep te Amersfoort, gewijzigd van 214 plaatsen in 215 plaatsen voor verzekerden met een verstandelijke handicap. Van
                  de 215 plaatsen zijn:
               </text:p>
          <text:list text:style-name="list-style-3">
            <text:list-item>
              <text:p text:style-name="list.start">173 plaatsen voor de verblijfsspecificatie verstandelijk gehandicapten algemeen;
                     </text:p>
            </text:list-item>
            <text:list-item>
              <text:p text:style-name="list.end">42 plaatsen voor de verblijfsspecificatie SGLVG-verblijf.
                     </text:p>
            </text:list-item>
          </text:list>
          <text:p text:style-name="vrije-tekst">Bij beschikking van 30 december 2009 met kenmerk CIBG TZi 2979838, is het aantal plaatsen SGLVG-verblijf van Asvz-Flevobolder,
                  Schoener 4004, 8243 XD Lelystad, beheerd door Stichting TriAde te Lelystad,gewijzigd van 24 plaatsen in 38 plaatsen.
               </text:p>
          <text:p text:style-name="vrije-tekst">Bij beschikking van 30 december 2009 met kenmerk CIBG TZi 2979596, laat ik Stichting STB Thuiszorg, Florisstraat 12, 2161 SH
                  Lisse, statutair gevestigd aldaar, toe als instelling voor de functies persoonlijke verzorging, verpleging, begeleiding en
                  behandeling als bedoeld in de artikelen 4, 5, 6 en 8  van het Besluit zorgaanspraken AWBZ.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en voor de toelating zorginstellingen (WTZi)</dc:title>
  </office:meta>
</office:document-meta>
</file>