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41</text:p>
      <text:p text:style-name="publicatie-titel.end">1 maart 2010</text:p>
      <text:h text:outline-level="1" text:style-name="staatscourant_kop">Besluit tot mandatering van de Stichting VAMEX ten aanzien van de afgifte van het ICC (Besluit mandaat afgifte ICC)
         </text:h>
      <text:section text:name="regeling.d4230e156" text:style-name="regeling">
        <text:section text:name="aanhef.d4230e158" text:style-name="aanhef">
          <text:section text:name="context.d4230e160" text:style-name="context">
            <text:p text:style-name="context_al">19 februari 2010</text:p>
            <text:p text:style-name="context_al.end">Nr. CEND/HDJZ-2010/242 sector SCH</text:p>
          </text:section>
          <text:p text:style-name="wie">De Staatssecretaris van Verkeer en Waterstaat,</text:p>
          <text:p text:style-name="considerans.al">Gelet op de artikelen 10:9, eerste lid, en 10:4, tweede lid, van de Algemene wet bestuursrecht jo. artikel 7.25 van de Binnenvaartregeling;</text:p>
          <text:p text:style-name="afkondiging">Besluit:</text:p>
        </text:section>
        <text:section text:name="regeling-tekst.d4230e179" text:style-name="regeling-tekst">
          <text:section text:name="artikel.d4230e181" text:style-name="artikel">
            <text:h text:outline-level="3" text:style-name="artikel_kop">Artikel 1
                  </text:h>
            <text:p text:style-name="artikel">In dit besluit wordt verstaan onder:</text:p>
            <text:p text:style-name="definition.term">ICC:</text:p>
            <text:p text:style-name="definition.description">
                           internationaal certificaat van competentie als bedoeld in artikel 7.1 van de Binnenvaartregeling;
                        </text:p>
            <text:p text:style-name="definition.term">
                        staatssecretaris:
                     </text:p>
            <text:p text:style-name="definition.description">Staatssecretaris van Verkeer en Waterstaat.</text:p>
          </text:section>
          <text:section text:name="artikel.d4230e212" text:style-name="artikel">
            <text:h text:outline-level="3" text:style-name="artikel_kop">Artikel 2
                  </text:h>
            <text:p text:style-name="artikel">Aan de voorzitter van het bestuur van de Stichting VAMEX te Den Haag wordt mandaat verleend tot afgifte van het ICC.</text:p>
          </text:section>
          <text:section text:name="artikel.d4230e222" text:style-name="artikel">
            <text:h text:outline-level="3" text:style-name="artikel_kop">Artikel 3
                  </text:h>
            <text:p text:style-name="artikel">Aan de gemandateerde wordt machtiging verleend om handelingen te verrichten die verband houden met de afgifte van het ICC.</text:p>
          </text:section>
          <text:section text:name="artikel.d4230e232" text:style-name="artikel">
            <text:h text:outline-level="3" text:style-name="artikel_kop">Artikel 4
                  </text:h>
            <text:p text:style-name="artikel">De Directeur Maritieme Zaken van het Directoraat-Generaal Luchtvaart en Maritieme Zaken van het Ministerie van Verkeer en
                     Waterstaat is bevoegd om namens de staatssecretaris, met inachtneming van de artikelen 2 en 3, ten aanzien van de afgifte
                     van het ICC per geval of in het algemeen instructies te geven. De gemandateerde oefent zijn bevoegdheden uit met inachtneming
                     van deze instructies.
                  </text:p>
          </text:section>
          <text:section text:name="artikel.d4230e242" text:style-name="artikel">
            <text:h text:outline-level="3" text:style-name="artikel_kop">Artikel 5
                  </text:h>
            <text:list text:style-name="list-style-1">
              <text:list-item text:start-value="1">
                <text:p text:style-name="list.start"> De gemandateerde kan ten aanzien van de aan hem op grond van dit besluit verleende bevoegdheden ondermandaat verlenen aan
                           een of meer onder hem ressorterende functionarissen.
                        </text:p>
              </text:list-item>
              <text:list-item text:start-value="2">
                <text:p text:style-name="list.end"> De gemandateerde stelt de staatssecretaris onverwijld in kennis van een door hem verleend ondermandaat.
                        </text:p>
              </text:list-item>
            </text:list>
          </text:section>
          <text:section text:name="artikel.d4230e269" text:style-name="artikel">
            <text:h text:outline-level="3" text:style-name="artikel_kop">Artikel 6
                  </text:h>
            <text:p text:style-name="artikel">De gemandateerde voert bij de hem gemandateerde bevoegdheid een ordentelijke en voor de Staatssecretaris transparante administratie
                     en verschaft de staatssecretaris gevraagd en ongevraagd alle inlichtingen die betrekking hebben op de uitoefening van de hem
                     toegekende bevoegdheid.
                  </text:p>
          </text:section>
          <text:section text:name="artikel.d4230e279" text:style-name="artikel">
            <text:h text:outline-level="3" text:style-name="artikel_kop">Artikel 7
                  </text:h>
            <text:p text:style-name="artikel">De gemandateerde neemt geen beslissing op bezwaarschriften, ingediend tegen een krachtens zijn mandaat genomen besluit.</text:p>
          </text:section>
          <text:section text:name="artikel.d4230e289" text:style-name="artikel">
            <text:h text:outline-level="3" text:style-name="artikel_kop">Artikel 8
                  </text:h>
            <text:p text:style-name="artikel">Dit besluit treedt in werking met ingang van de dag na de datum van uitgifte van de Staatscourant waarin het wordt geplaatst
                     en werkt terug tot en met 1 januari 2010.
                  </text:p>
          </text:section>
          <text:section text:name="artikel.d4230e299" text:style-name="artikel">
            <text:h text:outline-level="3" text:style-name="artikel_kop">Artikel 9
                  </text:h>
            <text:p text:style-name="artikel">Dit besluit wordt aangehaald als: Besluit mandaat afgifte ICC.</text:p>
          </text:section>
        </text:section>
        <text:section text:name="regeling-sluiting.d4230e310" text:style-name="regeling-sluiting">
          <text:section text:name="slotformulering.d4230e312" text:style-name="slotformulering">
            <text:p text:style-name="slotformulering">Dit besluit zal met de toelichting in de Staatscourant worden geplaatst.</text:p>
          </text:section>
          <text:section text:name="ondertekening.d4230e318"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