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040</text:p>
      <text:p text:style-name="publicatie-titel.end">25 februari 2010</text:p>
      <text:h text:outline-level="1" text:style-name="staatscourant_kop">Regeling van de Staatssecretaris van Sociale Zaken en Werkgelegenheid van 4 februari 2010, nr. R&amp;P/RA/2010/1809, tot benoeming
            van de leden van het Comité van experts subsidieregeling ESF 2007–2013/Actie C
         </text:h>
      <text:section text:name="regeling.d1028e119" text:style-name="regeling">
        <text:section text:name="aanhef.d1028e121" text:style-name="aanhef">
          <text:p text:style-name="wie">De Staatssecretaris van Sociale Zaken en Werkgelegenheid,</text:p>
          <text:p text:style-name="considerans.al">Gelet op artikel 2 van het instellingsbesluit Comité van experts subsidieregeling ESF 2007–2013/Actie C;</text:p>
          <text:p text:style-name="afkondiging">Besluit:</text:p>
        </text:section>
        <text:section text:name="regeling-tekst.d1028e133" text:style-name="regeling-tekst">
          <text:section text:name="artikel.d1028e135" text:style-name="artikel">
            <text:h text:outline-level="3" text:style-name="artikel_kop">Artikel 1
                  </text:h>
            <text:p text:style-name="artikel">De heer A. Tichelaar wordt benoemd in de functie van voorzitter van het Comité van experts subsidieregeling ESF 2007–2013/Actie
                     C voor de periode van 1 februari 2010 tot 1 februari 2014.
                  </text:p>
          </text:section>
          <text:section text:name="artikel.d1028e145" text:style-name="artikel">
            <text:h text:outline-level="3" text:style-name="artikel_kop">Artikel 2
                  </text:h>
            <text:p text:style-name="artikel">Mevrouw C.W. Poppelaars, de heer J.A. den Blanken en de heer T.W.A. van Capelleveen worden benoemd in de functie van lid van
                     het Comité van experts subsidieregeling ESF 2007–2013/Actie C voor de periode van 1 februari 2010 tot 1 februari 2014.
                  </text:p>
          </text:section>
          <text:section text:name="artikel.d1028e155" text:style-name="artikel">
            <text:h text:outline-level="3" text:style-name="artikel_kop">Artikel 3
                  </text:h>
            <text:p text:style-name="artikel">Dit besluit treedt in werking met ingang van de eerste dag na de dagtekening van de Staatscourant waarin zij wordt geplaatst.</text:p>
          </text:section>
        </text:section>
        <text:section text:name="regeling-sluiting.d1028e166" text:style-name="regeling-sluiting">
          <text:section text:name="slotformulering.d1028e168" text:style-name="slotformulering">
            <text:p text:style-name="slotformulering">Dit besluit zal in de Staatscourant worden geplaatst.</text:p>
          </text:section>
          <text:section text:name="gegeven.d1028e174" text:style-name="gegeven">
            <text:p text:style-name="dagtekening">Den Haag, 4 februari 2010</text:p>
          </text:section>
          <text:section text:name="ondertekening.d1028e180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Regeling van de Staatssecretaris van Sociale Zaken en Werkgelegenheid van 4 februari 2010, nr. R&amp;P/RA/2010/1809, tot benoeming
         van de leden van het Comité van experts subsidieregeling ESF 2007–2013/Actie C
      </dc:title>
  </office:meta>
</office:document-meta>
</file>