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36</text:p>
      <text:p text:style-name="publicatie-titel.end">1 maart 2010</text:p>
      <text:h text:outline-level="1" text:style-name="staatscourant_kop">Regeling van de Minister van Landbouw, Natuur en Voedselkwaliteit van 22 februari 2010, nr. 104624, houdende wijziging van
            diverse regelingen op gebied van zeevisserij
         </text:h>
      <text:section text:name="regeling.d4677e268" text:style-name="regeling">
        <text:section text:name="aanhef.d4677e270" text:style-name="aanhef">
          <text:p text:style-name="wie">De Minister van Landbouw, Natuur en Voedselkwaliteit,</text:p>
          <text:p text:style-name="considerans.al">Gelet op:</text:p>
          <text:list text:style-name="list-style-1">
            <text:list-item>
              <text:p text:style-name="list.start">Verordening (EG) nr. 2371/2002 van de Raad van de Europese Unie van 20 december 2002 inzake de instandhouding en de duurzame
                        exploitatie van de visbestanden in het kader van het gemeenschappelijk visserijbeleid (PbEG L 358);
                     </text:p>
            </text:list-item>
            <text:list-item>
              <text:p text:style-name="list.cont">Verordening (EG) nr. 1342/2008 van de Raad van de Europese Unie van 18 december 2008 tot vaststelling van een langetermijnplan
                        voor kabeljauwbestanden en de bevissing van deze bestanden, en tot intrekking van Verordening (EG) nr. 423/2004 (PbEU L 348);
                     </text:p>
            </text:list-item>
            <text:list-item>
              <text:p text:style-name="list.cont">Verordening (EG) nr. 1224/2009 van de Raad van de Europese Unie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
                     </text:p>
            </text:list-item>
            <text:list-item>
              <text:p text:style-name="list.cont">Verordening (EU) nr. 53/2010 van de Raad van de Europese Unie van 14 januari 2010 tot vaststelling, voor 2010, van de vangstmogelijkheden
                        voor sommige visbestanden en groepen visbestanden welke in de wateren van de EU en, voor vaartuigen van de EU, in andere wateren
                        met vangstbeperkingen van toepassing zijn en tot wijziging van Verordening (EG) nr. 1359/2008, Verordening (EG) nr. 754/2009,
                        Verordening (EG) nr. 1226/2009 en Verordening (EG) nr. 1287/2009 (PbEU L 21);
                     </text:p>
            </text:list-item>
            <text:list-item>
              <text:p text:style-name="list.end">de artikelen 3, 4 en 6 van het Reglement zee- en kustvisserij 1977;
                     </text:p>
            </text:list-item>
          </text:list>
          <text:p text:style-name="afkondiging">Besluit:</text:p>
        </text:section>
        <text:section text:name="regeling-tekst.d4677e325" text:style-name="regeling-tekst">
          <text:h text:outline-level="3" text:style-name="wijzig-artikel_kop">Artikel I
               </text:h>
          <text:p text:style-name="wat">De Regeling eisen, administratie en registratie inzake uitoefening visserij wordt als volgt gewijzigd:</text:p>
          <text:section text:name="wijzig-lid.d4677e334" text:style-name="wijzig-lid">
            <text:p text:style-name="lid">
                     <text:span text:style-name="lidnr">A<text:tab/>
                     </text:span>
                  </text:p>
            <text:p text:style-name="wat">Artikel 1, tweede lid, wordt als volgt gewijzigd:</text:p>
            <text:section text:name="wijziging.d4677e343" text:style-name="wijziging">
              <text:p text:style-name="wat-labeled">1. Onderdeel d, komt te luiden:
                     </text:p>
              <text:section text:name="artikeltekst.d4677e350" text:style-name="wijziging.block">
                <text:list text:style-name="list-style-2">
                  <text:list-item text:start-value="4">
                    <text:p text:style-name="list.single">verordening nr. 1224/2009: Verordening (EG) nr. 1224/2009 van de Raad van de Europese Unie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
                              </text:p>
                  </text:list-item>
                </text:list>
              </text:section>
            </text:section>
            <text:section text:name="wijziging.d4677e365" text:style-name="wijziging">
              <text:p text:style-name="wat-labeled">2. Onderdeel f komt te luiden:
                     </text:p>
              <text:section text:name="artikeltekst.d4677e372" text:style-name="wijziging.block">
                <text:list text:style-name="list-style-3">
                  <text:list-item text:start-value="6">
                    <text:p text:style-name="list.single"> verordening nr. 1342/2008: Verordening (EG) nr. 1342/2008 van de Raad van de Europese Unie van 18 december 2008 tot vaststelling
                                 van een langetermijnplan voor kabeljauwbestanden en de bevissing van deze bestanden, en tot intrekking van Verordening (EG)
                                 nr. 423/2004 (PbEU L 348);
                              </text:p>
                  </text:list-item>
                </text:list>
              </text:section>
            </text:section>
            <text:section text:name="wijziging.d4677e387" text:style-name="wijziging">
              <text:p text:style-name="wat-labeled">3. Onderdeel m komt te luiden:
                     </text:p>
              <text:section text:name="artikeltekst.d4677e394" text:style-name="wijziging.block">
                <text:list text:style-name="list-style-4">
                  <text:list-item text:start-value="13">
                    <text:p text:style-name="list.single"> verordening inzake vangstmogelijkheden: Verordening (EU) nr. 53/2010 van de Raad van de Europese Unie van 14 januari 2010
                                 tot vaststelling, voor 2010, van de vangstmogelijkheden voor sommige visbestanden en groepen visbestanden welke in de wateren
                                 van de EU en, voor vaartuigen van de EU, in andere wateren met vangstbeperkingen van toepassing zijn en tot wijziging van
                                 Verordening (EG) nr. 1359/2008, Verordening (EG) nr. 754/2009, Verordening (EG) nr. 1226/2009 en Verordening (EG) nr. 1287/2009
                                 (PbEU L 21).
                              </text:p>
                  </text:list-item>
                </text:list>
              </text:section>
            </text:section>
          </text:section>
          <text:section text:name="wijzig-lid.d4677e410" text:style-name="wijzig-lid">
            <text:p text:style-name="lid">
                     <text:span text:style-name="lidnr">B<text:tab/>
                     </text:span>
                  </text:p>
            <text:p text:style-name="wat">In de artikelen 18, eerste lid, onderdeel a, 32, en 33a, eerste en tweede lid, wordt ‘de verordening inzake een langetermijnplan
                     voor kabeljauwbestanden’ telkens vervangen door: verordening nr. 1342/2008.
                  </text:p>
          </text:section>
          <text:section text:name="wijzig-lid.d4677e420" text:style-name="wijzig-lid">
            <text:p text:style-name="lid">
                     <text:span text:style-name="lidnr">C<text:tab/>
                     </text:span>
                  </text:p>
            <text:p text:style-name="wat">In de artikelen 19, 19c, 24a, 29, 29a, 30 en 33c wordt ‘de verordening inzake controle’ telkens vervangen door: verordening
                     nr. 1224/2009.
                  </text:p>
          </text:section>
          <text:section text:name="wijzig-lid.d4677e431" text:style-name="wijzig-lid">
            <text:p text:style-name="lid">
                     <text:span text:style-name="lidnr">D<text:tab/>
                     </text:span>
                  </text:p>
            <text:p text:style-name="wat">In paragraaf 5a wordt na artikel 34e het volgende artikel ingevoegd:</text:p>
            <text:section text:name="wijziging.d4677e440" text:style-name="wijziging">
              <text:section text:name="artikel.d4677e442" text:style-name="wijziging.block">
                <text:h text:outline-level="4" text:style-name="artikel_kop">Artikel 34f Medebewind Productschap Vis
                        </text:h>
                <text:list text:style-name="list-style-5">
                  <text:list-item text:start-value="1">
                    <text:p text:style-name="list.start"> Ter uitvoering van artikel 15, eerste lid, van verordening nr. 1005/2008 wordt medewerking gevorderd van het Productschap
                                 Vis.
                              </text:p>
                  </text:list-item>
                  <text:list-item text:start-value="2">
                    <text:p text:style-name="list.cont"> De in het eerste lid bedoelde medewerking bestaat uit het overeenkomstig artikel 12, vierde lid, van verordening nr. 1005/2008
                                 valideren van vangstcertificaten voor zover deze certificaten betrekking hebben op de vangst van garnalen of van platvis.
                              </text:p>
                  </text:list-item>
                  <text:list-item text:start-value="3">
                    <text:p text:style-name="list.end"> In afwijking van artikel 34d, derde lid, wordt het in dat lid bedoelde verzoek tot validatie, voor zover het betrekking heeft
                                 op de in het tweede lid van dit artikel bedoelde vissoorten, ingediend bij het Productschap Vis.
                              </text:p>
                  </text:list-item>
                </text:list>
              </text:section>
            </text:section>
          </text:section>
          <text:h text:outline-level="3" text:style-name="wijzig-artikel_kop">Artikel II
               </text:h>
          <text:p text:style-name="wat">De Regeling instandhoudingsmaatregelen zeevisserij wordt als volgt gewijzigd:</text:p>
          <text:section text:name="wijzig-lid.d4677e485" text:style-name="wijzig-lid">
            <text:p text:style-name="lid">
                     <text:span text:style-name="lidnr">A<text:tab/>
                     </text:span>
                  </text:p>
            <text:p text:style-name="wat">Artikel 1, eerste lid, onderdelen o en p, komt te luiden:</text:p>
            <text:section text:name="wijziging.d4677e494" text:style-name="wijziging">
              <text:section text:name="artikeltekst.d4677e496" text:style-name="wijziging.block">
                <text:p text:style-name="definition.term">o. verordening inzake vangstmogelijkheden:
                           </text:p>
                <text:p text:style-name="definition.description"> Verordening (EU) nr. 53/2010 van de Raad van de Europese Unie van 14 januari 2010 tot vaststelling, voor 2010, van de vangstmogelijkheden
                                 voor sommige visbestanden en groepen visbestanden welke in de wateren van de EU en, voor vaartuigen van de EU, in andere wateren
                                 met vangstbeperkingen van toepassing zijn en tot wijziging van Verordening (EG) nr. 1359/2008, Verordening (EG) nr. 754/2009,
                                 Verordening (EG) nr. 1226/2009 en Verordening (EG) nr. 1287/2009 (PbEU L 21);
                              </text:p>
                <text:p text:style-name="definition.term">p. verordening nr. 1224/2009:
                           </text:p>
                <text:p text:style-name="definition.description"> Verordening (EG) nr. 1224/2009 van de Raad van de Europese Unie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
                              </text:p>
              </text:section>
            </text:section>
          </text:section>
          <text:section text:name="wijzig-lid.d4677e526" text:style-name="wijzig-lid">
            <text:p text:style-name="lid">
                     <text:span text:style-name="lidnr">B<text:tab/>
                     </text:span>
                  </text:p>
            <text:p text:style-name="wat">In artikel 1, eerste lid, wordt het tweede onderdeel w geletterd tot onderdeel x.</text:p>
          </text:section>
          <text:section text:name="wijzig-lid.d4677e536" text:style-name="wijzig-lid">
            <text:p text:style-name="lid">
                     <text:span text:style-name="lidnr">C<text:tab/>
                     </text:span>
                  </text:p>
            <text:p text:style-name="wat">In de artikelen 1a, 4, 7, 34, 37, 38 en 40 wordt ‘de verordening inzake controle’ telkens vervangen door: verordening nr.
                     1224/2009.
                  </text:p>
          </text:section>
          <text:section text:name="wijzig-lid.d4677e547" text:style-name="wijzig-lid">
            <text:p text:style-name="lid">
                     <text:span text:style-name="lidnr">D<text:tab/>
                     </text:span>
                  </text:p>
            <text:p text:style-name="wat">Artikel 3, eerste lid, komt te luiden:</text:p>
            <text:section text:name="wijziging.d4677e556" text:style-name="wijziging">
              <text:section text:name="artikeltekst.d4677e558" text:style-name="wijziging.block">
                <text:list text:style-name="list-style-6">
                  <text:list-item text:start-value="1">
                    <text:p text:style-name="list.single">  De door de gezamenlijke Nederlandse vissers aangevoerde hoeveelheden vis worden in mindering gebracht op het desbetreffende
                                 quotum, respectievelijk het desbetreffende Gemeenschapsaandeel, bedoeld in bijlage 3 en 4, met uitzondering van de vangsten,
                                 bedoeld in artikel 10, tweede lid, van de verordening inzake vangstmogelijkheden.
                              </text:p>
                  </text:list-item>
                </text:list>
              </text:section>
            </text:section>
          </text:section>
          <text:section text:name="wijzig-lid.d4677e574" text:style-name="wijzig-lid">
            <text:p text:style-name="lid">
                     <text:span text:style-name="lidnr">E<text:tab/>
                     </text:span>
                  </text:p>
            <text:p text:style-name="wat">Artikel 33 wordt als volgt gewijzigd:</text:p>
            <text:section text:name="wijziging.d4677e583" text:style-name="wijziging">
              <text:p text:style-name="wat-labeled">1. Het tweede lid komt te luiden:
                     </text:p>
              <text:section text:name="artikeltekst.d4677e590" text:style-name="wijziging.block">
                <text:list text:style-name="list-style-7">
                  <text:list-item text:start-value="2">
                    <text:p text:style-name="list.start"> Het verbod, bedoeld in het eerste lid, is in de maanden februari en maart van het jaar 2010 niet van toepassing op een vissersvaartuig,
                                 indien:
                              </text:p>
                    <text:list>
                      <text:list-item text:start-value="1">
                        <text:p text:style-name="list.start">de minister ten aanzien van het vissersvaartuig voor de beheersperiode een speciaal visdocument heeft afgegeven als bedoeld
                                       in artikel 14, tweede lid, van verordening nr. 1342/2008, ten aanzien van het desbetreffende gereglementeerde geografisch
                                       gebied en categorie vistuig;
                                    </text:p>
                      </text:list-item>
                      <text:list-item text:start-value="2">
                        <text:p text:style-name="list.cont">de voor de houders van een speciaal visdocument voor de maanden februari en maart van het jaar 2010 beschikbare visserij-inspanning
                                       per gereglementeerd geografisch gebied en vistuigcategorie, vermeld in bijlage 7, nog niet is opgebruikt, en
                                    </text:p>
                      </text:list-item>
                      <text:list-item text:start-value="3">
                        <text:p text:style-name="list.end">het vissersvaartuig behoort tot de vlootsegmenten MFL1 of MFL2 en is geregistreerd in het visserijregister, bedoeld in artikel
                                       4 van het Besluit registratie vissersvaartuigen 1998.
                                    </text:p>
                      </text:list-item>
                    </text:list>
                  </text:list-item>
                </text:list>
              </text:section>
            </text:section>
            <text:section text:name="wijziging.d4677e632" text:style-name="wijziging">
              <text:p text:style-name="wat-labeled">2. In het vierde lid wordt ‘het tweede lid, onderdeel c’ vervangen door: het tweede lid, onderdeel b.
                     </text:p>
            </text:section>
          </text:section>
          <text:section text:name="wijzig-lid.d4677e641" text:style-name="wijzig-lid">
            <text:p text:style-name="lid">
                     <text:span text:style-name="lidnr">F<text:tab/>
                     </text:span>
                  </text:p>
            <text:p text:style-name="wat">In artikel 35, tweede lid, wordt ‘bedoeld in het eerste lid, onderdeel a’ vervangen door: bedoeld in het eerste lid.</text:p>
          </text:section>
          <text:section text:name="wijzig-lid.d4677e651" text:style-name="wijzig-lid">
            <text:p text:style-name="lid">
                     <text:span text:style-name="lidnr">G<text:tab/>
                     </text:span>
                  </text:p>
            <text:p text:style-name="wat">Artikel 36 komt te luiden:</text:p>
            <text:section text:name="wijziging.d4677e660" text:style-name="wijziging">
              <text:section text:name="artikel.d4677e662" text:style-name="wijziging.block">
                <text:h text:outline-level="4" text:style-name="artikel_kop">Artikel 36
                        </text:h>
                <text:list text:style-name="list-style-8">
                  <text:list-item text:start-value="1">
                    <text:p text:style-name="list.start"> De kennisgeving, bedoeld in artikel 27, eerste lid, van verordening nr. 1224/2009, wordt gedaan aan de Directeur Agroketens
                                 en Visserij van het Ministerie van Landbouw, Natuur en Voedselkwaliteit. Indien een ondernemer deelneemt aan een groep of
                                 een producentenorganisatie wordt de kennisgeving aan het bestuur van de groep onderscheidenlijk aan het bestuur van de producentenorganisatie
                                 gedaan.
                              </text:p>
                  </text:list-item>
                  <text:list-item text:start-value="2">
                    <text:p text:style-name="list.cont"> De kennisgeving bevat ten minste de volgende gegevens:
                              </text:p>
                    <text:list>
                      <text:list-item text:start-value="1">
                        <text:p text:style-name="list.cont">naam van de ondernemer;
                                    </text:p>
                      </text:list-item>
                      <text:list-item text:start-value="2">
                        <text:p text:style-name="list.cont">lettertekens en het nummer van het vissersvaartuig;
                                    </text:p>
                      </text:list-item>
                      <text:list-item text:start-value="3">
                        <text:p text:style-name="list.cont">de gereglementeerde typen vistuig die zullen worden gebruikt;
                                    </text:p>
                      </text:list-item>
                      <text:list-item text:start-value="4">
                        <text:p text:style-name="list.cont">het gereglementeerd gebied waar zal worden gevist.
                                    </text:p>
                      </text:list-item>
                    </text:list>
                  </text:list-item>
                  <text:list-item text:start-value="3">
                    <text:p text:style-name="list.cont"> Ingeval de kapitein van een vissersvaartuig of zijn vertegenwoordiger in de beheersperiode hetzelfde type vistuig of dezelfde
                                 typen vistuigen denkt te gaan gebruiken als het type vistuig dat of de typen vistuigen die voor het desbetreffende gereglementeerd
                                 geografisch gebied is of zijn vermeld in het in artikel 33, tweede lid, onderdeel a, bedoelde speciaal visdocument dat betrekking
                                 heeft op de daaraan voorafgaande beheersperiode, wordt de kennisgeving tot verkrijging van dat visdocument aangemerkt als
                                 kennisgeving als bedoeld in artikel 27, eerste lid, van verordening nr. 1224/2009.
                              </text:p>
                  </text:list-item>
                  <text:list-item text:start-value="4">
                    <text:p text:style-name="list.cont"> De gegevens die worden vermeld in het voor de beheersperiode af te geven speciaal visdocument worden gebaseerd op de meest
                                 recente kennisgeving.
                              </text:p>
                  </text:list-item>
                  <text:list-item text:start-value="5">
                    <text:p text:style-name="list.cont"> Het is verboden in strijd te handelen met artikel 27 van verordening nr. 1224/2009.
                              </text:p>
                  </text:list-item>
                  <text:list-item text:start-value="6">
                    <text:p text:style-name="list.cont"> Ter verkrijging van de toestemming, bedoeld in artikel 27, tweede lid, van verordening nr. 1224/2009, meldt de kapitein van
                                 een vissersvaartuig of zijn vertegenwoordiger het voornemen tot het gebruik van meer dan één soort vistuig tijdens de visreis
                                 onmiddellijk voorafgaand aan de visreis aan de Directeur Agroketens en Visserij van het Ministerie van Landbouw, Natuur en
                                 Voedselkwaliteit.
                              </text:p>
                  </text:list-item>
                  <text:list-item text:start-value="7">
                    <text:p text:style-name="list.cont"> In afwijking van het zesde lid wordt, ingeval de kapitein van een vissersvaartuig of zijn vertegenwoordiger de in het zesde
                                 lid bedoelde gegevens onmiddellijk voorafgaand aan de visreis op grond van artikel 19a van de Regeling eisen, administratie
                                 en registratie inzake uitoefening visserij elektronisch heeft verstrekt, de ontvangst van die gegevens door de Algemene Inspectiedienst
                                 aangemerkt als toestemming als bedoeld in artikel 27, tweede lid, van verordening nr. 1224/2009.
                              </text:p>
                  </text:list-item>
                  <text:list-item text:start-value="8">
                    <text:p text:style-name="list.end"> Het is verboden te handelen in strijd met artikel 14, vijfde en zesde lid, en artikel 28, eerste lid, van verordening nr.
                                 1224/2009.
                              </text:p>
                  </text:list-item>
                </text:list>
              </text:section>
            </text:section>
          </text:section>
          <text:section text:name="wijzig-lid.d4677e774" text:style-name="wijzig-lid">
            <text:p text:style-name="lid">
                     <text:span text:style-name="lidnr">H<text:tab/>
                     </text:span>
                  </text:p>
            <text:p text:style-name="wat">Het tweede artikel 37a wordt vernummerd tot artikel 37c.</text:p>
          </text:section>
          <text:section text:name="wijzig-lid.d4677e784" text:style-name="wijzig-lid">
            <text:p text:style-name="lid">
                     <text:span text:style-name="lidnr">I<text:tab/>
                     </text:span>
                  </text:p>
            <text:p text:style-name="wat">Na artikel 37a wordt het volgende artikel ingevoegd:</text:p>
            <text:section text:name="wijziging.d4677e793" text:style-name="wijziging">
              <text:section text:name="artikel.d4677e795" text:style-name="wijziging.block">
                <text:h text:outline-level="4" text:style-name="artikel_kop">Artikel 37b
                        </text:h>
                <text:p text:style-name="artikel">Het is verboden om in de visserijzone per Nederlands vissersvaartuig op hetzelfde moment meer dan 25 kilometer vistuig van
                           het type staandwant in het water te hebben uitstaan of aan boord te hebben, ongeacht de lengte van het desbetreffende vissersvaartuig.
                        </text:p>
              </text:section>
            </text:section>
          </text:section>
          <text:section text:name="wijzig-lid.d4677e808" text:style-name="wijzig-lid">
            <text:p text:style-name="lid">
                     <text:span text:style-name="lidnr">J<text:tab/>
                     </text:span>
                  </text:p>
            <text:p text:style-name="wat">Bijlage 7 wordt vervangen door de bij deze regeling gevoegde bijlage, onder vervanging van het opschrift ‘bijlage’ door: bijlage
                     7.
                  </text:p>
          </text:section>
          <text:h text:outline-level="3" text:style-name="wijzig-artikel_kop">Artikel III
               </text:h>
          <text:p text:style-name="wat">Artikel 1, eerste lid, onderdeel e, van de Regeling stelselmatige controle bij aanlanding 1988 komt te luiden:</text:p>
          <text:section text:name="wijziging.d4677e825" text:style-name="wijziging">
            <text:section text:name="artikeltekst.d4677e827" text:style-name="wijziging.block">
              <text:p text:style-name="definition.term">e. verordening inzake vangstmogelijkheden:
                        </text:p>
              <text:p text:style-name="definition.description"> Verordening (EU) nr. 53/2010 van de Raad van de Europese Unie van 14 januari 2010 tot vaststelling, voor 2010, van de vangstmogelijkheden
                              voor sommige visbestanden en groepen visbestanden welke in de wateren van de EU en, voor vaartuigen van de EU, in andere wateren
                              met vangstbeperkingen van toepassing zijn en tot wijziging van Verordening (EG) nr. 1359/2008, Verordening (EG) nr. 754/2009,
                              Verordening (EG) nr. 1226/2009 en Verordening (EG) nr. 1287/2009 (PbEU L 21);
                           </text:p>
            </text:section>
          </text:section>
          <text:h text:outline-level="3" text:style-name="wijzig-artikel_kop">Artikel IV
               </text:h>
          <text:p text:style-name="wat">De Regeling technische maatregelen 2000 wordt als volgt gewijzigd:</text:p>
          <text:section text:name="wijzig-lid.d4677e853" text:style-name="wijzig-lid">
            <text:p text:style-name="lid">
                     <text:span text:style-name="lidnr">A<text:tab/>
                     </text:span>
                  </text:p>
            <text:p text:style-name="wat">Artikel 1, eerste lid, wordt als volgt gewijzigd:</text:p>
            <text:section text:name="wijziging.d4677e862" text:style-name="wijziging">
              <text:p text:style-name="wat-labeled">1. Onderdeel d, komt te luiden:
                     </text:p>
              <text:section text:name="artikeltekst.d4677e869" text:style-name="wijziging.block">
                <text:p text:style-name="definition.term">d. verordening nr. 1224/2009:
                           </text:p>
                <text:p text:style-name="definition.description">  Verordening (EG) nr. 1224/2009 van de Raad van de Europese Unie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
                              </text:p>
              </text:section>
            </text:section>
            <text:section text:name="wijziging.d4677e887" text:style-name="wijziging">
              <text:p text:style-name="wat-labeled">2. Onderdeel l, komt te luiden:
                     </text:p>
              <text:section text:name="artikeltekst.d4677e894" text:style-name="wijziging.block">
                <text:p text:style-name="definition.term">l.  verordening inzake vangstmogelijkheden:
                           </text:p>
                <text:p text:style-name="definition.description"> Verordening (EU) nr. 53/2010 van de Raad van de Europese Unie van 14 januari 2010 tot vaststelling, voor 2010, van de vangstmogelijkheden
                                 voor sommige visbestanden en groepen visbestanden welke in de wateren van de EU en, voor vaartuigen van de EU, in andere wateren
                                 met vangstbeperkingen van toepassing zijn en tot wijziging van Verordening (EG) nr. 1359/2008, Verordening (EG) nr. 754/2009,
                                 Verordening (EG) nr. 1226/2009 en Verordening (EG) nr. 1287/2009 (PbEU L 21);
                              </text:p>
              </text:section>
            </text:section>
          </text:section>
          <text:section text:name="wijzig-lid.d4677e913" text:style-name="wijzig-lid">
            <text:p text:style-name="lid">
                     <text:span text:style-name="lidnr">B<text:tab/>
                     </text:span>
                  </text:p>
            <text:p text:style-name="wat">In de artikelen 2b, 7f, 7g, 10b, 12, 12t, 12u, 12v en 12w wordt ‘de verordening inzake controle’ telkens vervangen door: verordening
                     nr. 1224/2009.
                  </text:p>
          </text:section>
          <text:h text:outline-level="3" text:style-name="wijzig-artikel_kop">Artikel V
               </text:h>
          <text:p text:style-name="wat">De Regeling visvergunning wordt als volgt gewijzigd:</text:p>
          <text:section text:name="wijzig-lid.d4677e930" text:style-name="wijzig-lid">
            <text:p text:style-name="lid">
                     <text:span text:style-name="lidnr">A<text:tab/>
                     </text:span>
                  </text:p>
            <text:p text:style-name="wat">Artikel 1, eerste lid, onderdeel k, komt te luiden:</text:p>
            <text:section text:name="wijziging.d4677e939" text:style-name="wijziging">
              <text:section text:name="artikeltekst.d4677e941" text:style-name="wijziging.block">
                <text:p text:style-name="definition.term">k. controleur:
                           </text:p>
                <text:p text:style-name="definition.description">persoon die belast is met controle in het kader van Verordening (EG) nr. 1224/2009 van de Raad van de Europese Unie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
                              </text:p>
              </text:section>
            </text:section>
          </text:section>
          <text:section text:name="wijzig-lid.d4677e960" text:style-name="wijzig-lid">
            <text:p text:style-name="lid">
                     <text:span text:style-name="lidnr">B<text:tab/>
                     </text:span>
                  </text:p>
            <text:p text:style-name="wat">In artikel 2a, derde lid, onderdeel b, wordt ‘als bedoeld in artikel 11 van de Beschikking visserij, visserijzone zeegebied
                     en kustwateren’ vervangen door: als bedoeld in artikel 36 van de Uitvoeringsregeling visserij.
                  </text:p>
          </text:section>
          <text:section text:name="wijzig-lid.d4677e971" text:style-name="wijzig-lid">
            <text:p text:style-name="lid">
                     <text:span text:style-name="lidnr">C<text:tab/>
                     </text:span>
                  </text:p>
            <text:p text:style-name="wat">Artikel 3, tweede lid, komt te luiden:</text:p>
            <text:section text:name="wijziging.d4677e980" text:style-name="wijziging">
              <text:section text:name="artikeltekst.d4677e982" text:style-name="wijziging.block">
                <text:list text:style-name="list-style-9">
                  <text:list-item text:start-value="2">
                    <text:p text:style-name="list.single">  Een visvergunning wordt geschorst in de situatie, bedoeld in artikel 29, tweede lid, van Verordening (EG) nr. 1224/2009
                                 van de Raad van de Europese Unie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
                              </text:p>
                  </text:list-item>
                </text:list>
              </text:section>
            </text:section>
          </text:section>
          <text:section text:name="artikel.d4677e998" text:style-name="artikel">
            <text:h text:outline-level="3" text:style-name="artikel_kop">Artikel VI
                  </text:h>
            <text:list text:style-name="list-style-10">
              <text:list-item text:start-value="1">
                <text:p text:style-name="list.start"> Deze regeling treedt in werking met ingang van de eerste dag na de dagtekening van de Staatscourant waarin zij wordt geplaatst.
                        </text:p>
              </text:list-item>
              <text:list-item text:start-value="2">
                <text:p text:style-name="list.end"> Artikel II, onderdelen E en J, werkt terug tot en met 1 februari 2010.
                        </text:p>
              </text:list-item>
            </text:list>
          </text:section>
        </text:section>
        <text:section text:name="regeling-sluiting.d4677e1025" text:style-name="regeling-sluiting">
          <text:section text:name="slotformulering.d4677e1027" text:style-name="slotformulering">
            <text:p text:style-name="slotformulering">Deze regeling zal met de toelichting in de Staatscourant worden geplaatst.</text:p>
          </text:section>
          <text:section text:name="gegeven.d4677e1033" text:style-name="gegeven">
            <text:p text:style-name="dagtekening">Den Haag, 22 februari 2010</text:p>
          </text:section>
          <text:section text:name="ondertekening.d4677e1039" text:style-name="ondertekening">
            <text:p text:style-name="ondertekening">De Minister van Landbouw, Natuur en Voedselkwaliteit,</text:p>
            <text:p text:style-name="ondertekening.end">G. Verburg. </text:p>
          </text:section>
        </text:section>
        <text:h text:outline-level="2" text:style-name="bijlage_kop">BIJLAGE
            </text:h>
        <text:p text:style-name="regeling">Totale toegestane visserij-inspanning per categorie vistuig als bedoeld in artikel 33, tweede lid, onderdeel b</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Vistuigcategorieën</text:p>
              </table:table-cell>
              <table:table-cell office:value-type="string">
                <text:p text:style-name="Table_20_Heading">Vistuigcategorie code</text:p>
              </table:table-cell>
              <table:table-cell office:value-type="string">
                <text:p text:style-name="Table_20_Heading">Visserij-inspanning</text:p>
                <text:p text:style-name="Table_20_Heading">(in Kw-dagen) in de maanden februari en maart 2010</text:p>
              </table:table-cell>
            </table:table-row>
          </table:table-header-rows>
          <table:table-row>
            <table:table-cell office:value-type="string">
              <text:p text:style-name="Table_20_Contents">Bodemtrawls en zegens (vistuigtypen OTB, OTT, PTB, SDN, SSC en SPR) met een maaswijdte:</text:p>
            </table:table-cell>
            <table:table-cell office:value-type="string"/>
            <table:table-cell office:value-type="string"/>
          </table:table-row>
          <table:table-row>
            <table:table-cell office:value-type="string">
              <text:p text:style-name="Table_20_Contents">gelijk aan of groter dan 100 mm</text:p>
            </table:table-cell>
            <table:table-cell office:value-type="string">
              <text:p text:style-name="Table_20_Contents">TR1</text:p>
            </table:table-cell>
            <table:table-cell office:value-type="string">
              <text:p text:style-name="Table_20_Contents"/>
            </table:table-cell>
          </table:table-row>
          <table:table-row>
            <table:table-cell office:value-type="string">
              <text:p text:style-name="Table_20_Contents">gelijk aan of groter dan 70 mm en kleiner dan 100 mm</text:p>
            </table:table-cell>
            <table:table-cell office:value-type="string">
              <text:p text:style-name="Table_20_Contents">TR2</text:p>
            </table:table-cell>
            <table:table-cell office:value-type="string">
              <text:p text:style-name="Table_20_Contents">265.000</text:p>
            </table:table-cell>
          </table:table-row>
          <table:table-row>
            <table:table-cell office:value-type="string">
              <text:p text:style-name="Table_20_Contents">gelijk aan of groter dan 16 mm en kleiner dan 32 mm</text:p>
            </table:table-cell>
            <table:table-cell office:value-type="string">
              <text:p text:style-name="Table_20_Contents">TR3</text:p>
            </table:table-cell>
            <table:table-cell office:value-type="string">
              <text:p text:style-name="Table_20_Contents">1.000</text:p>
            </table:table-cell>
          </table:table-row>
          <table:table-row>
            <table:table-cell office:value-type="string"/>
            <table:table-cell office:value-type="string"/>
            <table:table-cell office:value-type="string"/>
          </table:table-row>
          <table:table-row>
            <table:table-cell office:value-type="string">
              <text:p text:style-name="Table_20_Contents">Boomkorren (vistuigtype TBB) met een maaswijdte:</text:p>
            </table:table-cell>
            <table:table-cell office:value-type="string"/>
            <table:table-cell office:value-type="string"/>
          </table:table-row>
          <table:table-row>
            <table:table-cell office:value-type="string">
              <text:p text:style-name="Table_20_Contents">gelijk aan of groter dan 120 mm</text:p>
            </table:table-cell>
            <table:table-cell office:value-type="string">
              <text:p text:style-name="Table_20_Contents">BT1</text:p>
            </table:table-cell>
            <table:table-cell office:value-type="string">
              <text:p text:style-name="Table_20_Contents">182.000</text:p>
            </table:table-cell>
          </table:table-row>
          <table:table-row>
            <table:table-cell office:value-type="string">
              <text:p text:style-name="Table_20_Contents">gelijk aan of groter dan 80 mm en kleiner dan 120 mm</text:p>
            </table:table-cell>
            <table:table-cell office:value-type="string">
              <text:p text:style-name="Table_20_Contents">BT2</text:p>
            </table:table-cell>
            <table:table-cell office:value-type="string">
              <text:p text:style-name="Table_20_Contents">6.139.000</text:p>
            </table:table-cell>
          </table:table-row>
          <table:table-row>
            <table:table-cell office:value-type="string">
              <text:p text:style-name="Table_20_Contents">Kieuwnetten en warrelnetten (vistuigtype GN)</text:p>
            </table:table-cell>
            <table:table-cell office:value-type="string">
              <text:p text:style-name="Table_20_Contents">GN</text:p>
            </table:table-cell>
            <table:table-cell office:value-type="string">
              <text:p text:style-name="Table_20_Contents">79.000</text:p>
            </table:table-cell>
          </table:table-row>
        </table:table>
        <text:p/>
        <text:section text:name="nota-toelichting.d4677e1264" text:style-name="nota-toelichting">
          <text:h text:outline-level="2" text:style-name="nota-toelichting_kop">TOELICHTING
               </text:h>
          <text:h text:outline-level="3" text:style-name="divisiekop1">§ 1. Algemeen
               </text:h>
          <text:p text:style-name="nota-toelichting">In de Regeling instandhoudingsmaatregelen zeevisserij zijn onder meer voorschriften opgenomen ter beperking van de visserijinspanning.
                  Deze voorschriften strekken ter uitvoering van het langetermijnplan voor kabeljauwbestanden zoals dat is neergelegd in Verordening
                  (EG) nr. 1342/2008<text:note text:id="n1" text:note-class="endnote">
                     <text:note-citation text:label="1">1</text:note-citation>
                     <text:note-body>
                        <text:p> Verordening (EG) nr. 1342/2008 van de Raad van de Europese Unie van 18 december 2008 tot vaststelling van een langetermijnplan
                  voor kabeljauwbestanden en de bevissing van deze bestanden, en tot intrekking van Verordening (EG) nr. 423/2004 (PbEU L 348)
               </text:p>
                     </text:note-body>
                  </text:note> en voor de desbetreffende beheersperiode nader is uitgewerkt in artikel 5 in samenhang met bijlage IIa van de verordening
                  inzake vangstmogelijkheden<text:note text:id="n2" text:note-class="endnote">
                     <text:note-citation text:label="2">2</text:note-citation>
                     <text:note-body>
                        <text:p> Verordening (EU) nr. 53/2010 van de Raad van de Europese Unie van 14 januari 2010 tot vaststelling, voor 2010, van de vangstmogelijkheden
                  voor sommige visbestanden en groepen visbestanden welke in de wateren van de EU en, voor vaartuigen van de EU, in andere wateren
                  met vangstbeperkingen van toepassing zijn en tot wijziging van Verordening (EG) nr. 1359/2008, Verordening (EG) nr. 754/2009,
                  Verordening (EG) nr. 1226/2009 en Verordening (EG) nr. 1287/2009 (PbEU L 21)
               </text:p>
                     </text:note-body>
                  </text:note>. Op grond van deze bepalingen geldt voor vaartuigen van ten minste tien meter een bepaalde hoeveelheid, in kilowattdagen
                  gemeten, visserijinspanning afhankelijk van het type vistuig dat wordt gebruikt. In 2009 waren deze zogenoemde zeedagen binnen
                  de vistuigcategorie niet onderverdeeld. Dit betekende dat alle Nederlandse vissers die op grond van artikel 33 van de Regeling
                  instandhoudingsmaatregelen zeevisserij mochten vissen met vistuig uit een bepaalde categorie, in gelijke mate gerechtigd waren
                  tot de totale hoeveelheid zeedagen die op grond van de verordening inzake vangstmogelijkheden aan Nederland was toebedeeld.
               </text:p>
          <text:p text:style-name="nota-toelichting">Voorts geldt voor één van de voornoemde typen vistuigen, te weten de kieuwnetten of warnetten, in de praktijk aangeduid als
                  staandwantvistuigen, voor Nederlandse vissersvaartuigen die kleiner zijn dan tien meter eveneens een zeedagenregime op grond
                  van de met ingang van 1 januari 2010 doorgevoerde wijziging van de Regeling instandhoudingsmaatregelen zeevisserij<text:note text:id="n3" text:note-class="endnote">
                     <text:note-citation text:label="3">3</text:note-citation>
                     <text:note-body>
                        <text:p> Regeling van de Minister van Landbouw, Natuur en Voedselkwaliteit van 9 december 2009, nr. 86306 (Stcrt. nr. 19689)
               </text:p>
                     </text:note-body>
                  </text:note>. Zoals aangegeven in de toelichting bij de zojuist genoemde wijzigingsregeling werd met de introductie van deze maatregel
                  – die was aangekondigd in mijn brief aan de Tweede Kamer van 24 augustus 2009 (Kamerstukken II 2008–09, 29675, nr. 81) – beoogd te voorkomen dat de visserijinspanning van de staandwantvloot kleiner dan tien meter verder zou toenemen.
               </text:p>
          <text:p text:style-name="nota-toelichting">Daarnaast bevat paragraaf 5a van de Regeling eisen, administratie en registratie inzake uitoefening zeevisserij sinds 1 januari
                  2009 een aantal voorschriften ter uitvoering van het in de zogenoemde IOO-verordening<text:note text:id="n4" text:note-class="endnote">
                     <text:note-citation text:label="4">4</text:note-citation>
                     <text:note-body>
                        <text:p>verordening (EG) nr. 1005/2008 van de Raad van de Europese Unie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
               </text:p>
                     </text:note-body>
                  </text:note> opgenomen stelsel van vangstcertificaten. Hierin is de Minister van Landbouw, Natuur en Voedselkwaliteit aangewezen als bevoegde
                  autoriteit om onder meer de vangstcertificaten voor uitvoer naar derde landen te valideren. In de praktijk geschiedde de validering
                  door de Algemene Inspectie Dienst (AID).
               </text:p>
          <text:p text:style-name="nota-toelichting">Een aantal omstandigheden heeft genoopt tot aanpassing van de hierboven genoemde voorschriften.</text:p>
          <text:p text:style-name="nota-toelichting">Allereerst is gebleken dat het totale aantal aan Nederland toebedeelde zeedagen voor één van de type vistuigen al gedurende
                  2009 was opgebruikt, hetgeen noodzaakte tot het vroegtijdig sluiten van de visserij met dat typen vistuig. Ook bij de andere
                  vistuigcategorieën heeft het gehanteerde systeem, waarbij vissers in gelijke mate gerechtigd zijn tot de totale nationale
                  hoeveelheid zeedagen, geleid tot onzekerheid voor vissers. Daarmee is het gehanteerde systeem een niet altijd even effectief
                  middel gebleken om de visserijinspanning adequaat te beheren. Teneinde voornoemde problemen het hoofd te bieden, wordt bezien
                  op welke wijze het beheer van de visserijinspanning adequater kan worden ingericht, waarbij meer recht wordt gedaan aan de
                  eigen verantwoordelijkheid van de betrokken vissers. Voorzien is dat het gewijzigde stelsel, waarover thans nog overleg met
                  de visserijsector plaatsvindt, met ingang van 1 april 2010 zal worden ingevoerd. Vooruitlopend op de introductie van het nieuwe
                  stelsel, die zijn beslag zal krijgen in een separate wijziging van de Regeling instandhoudingsmaatregelen zeevisserij, is
                  het gewenst het aantal beschikbare zeedagen voor de te onderscheiden vistuigcategorieën voor de periode van 1 februari 2010
                  tot 1 april 2010 te maximeren. Artikel I, onderdeel E, in samenhang met artikel I, onderdeel J, dat ingevolge artikel VI,
                  tweede lid, terugwerkt tot en met 1 februari 2010, voorziet er daartoe in om artikel 33 van de Regeling instandhoudingsmaatregelen
                  zeevisserij een plafond voor de visserijinspanning voor genoemde periode op te nemen. Dit plafond is gebaseerd op het aantal
                  zeedagen dat gedurende de periode van 1 februari 2009 tot 1 april 2009 is benut.
               </text:p>
          <text:p text:style-name="nota-toelichting">Voorts is onlangs de zogenoemde stand still periode verstreken die samenhing met de notificatie aan de Europese Commissie
                  van de in de eerder genoemde brief aan de Tweede Kamer van 24 augustus 2009 aangekondigde aanvullende maatregel om ongebreidelde
                  groei van de visserijinspanning van de staandwantvloot, als gevolg van de toenemende lengte van de gebruikte netten, te beperken.
                  Deze maatregel betreft een beperking van de maximaal toegestane lengte van de netten die een vissersvaartuig dat gerechtigd
                  is om te vissen met vistuig van het type staandwant op hetzelfde moment in het water mag hebben staan of aan boord mag houden
                  tot ten hoogste 25 kilometer per vaartuig. Door middel van de onderhavige wijzigingsregeling (artikel II, onderdeel I) wordt
                  deze maatregel in artikel 37b van de Regeling instandhoudingsmaatregelen zeevisserij opgenomen.
               </text:p>
          <text:p text:style-name="nota-toelichting">Gebleken is dat de AID in een aantal omstandigheden niet optimaal is toegerust om vangstcertificaten te valideren. Dit doet
                  zich met name voor bij de uitvoer naar derde landen van garnalen en van platvis die door Nederlandse vissersvaartuigen zijn
                  gevangen. Garnalen plegen veelal direct vanaf de visaflag te worden uitgevoerd naar Marokko. Nadat de garnalen aldaar zijn
                  gepeld gaan ze terug naar Nederland. Op grond van artikel 14 van de IOO-verordening moeten de aldus bewerkte producten zijn
                  voorzien van (een kopie van) het oorspronkelijk vangstcertificaat. De AID is evenwel niet standaard op de afslagen aanwezig,
                  hetgeen een complicerende factor is bij het valideren van het oorspronkelijke vangstcertificaat. Voor platvis oefent de AID
                  controles uit op de aanlandingen in de havens en de vermarkting in de afslagen. Partijen platvis die worden uitgevoerd naar
                  derde landen plegen echter pas te worden samengesteld nadat de eerste verkoop in de afslag heeft plaatsgevonden en derhalve
                  nadat de vangsten aan het oog van de AID zijn onttrokken. Als gevolg daarvan is het voor de AID niet zonder meer mogelijk
                  om de voor de validering van de vangstcertificaten noodzakelijke tracering naar seperate vangsten waaruit de te exporteren
                  partij is samengesteld, te verrichten.
               </text:p>
          <text:p text:style-name="nota-toelichting">Het Productschap Vis is belast met de uitvoering van verordening (EG) nr. 104/2000 van de Raad van de Europese Unie van 17 december
                  1999 houdende een gemeenschappelijke ordening der markten in de sector visserijproducten en producten van de aquacultuur (PbEG
                  L 17) en van verordening (EG) nr. 2406/96 van de Raad van 26 november 1996, houdende vaststelling van gemeenschappelijke handelsnormen
                  voor bepaalde visserijprodukten (PbEG L 334). In dat verband verrichten de buitendienst medewerkers van het Productschap Vis
                  controles op alle partijen garnalen en platvis die worden verhandeld. Gelet op voornoemde taken en de daarmee opgebouwde kennis
                  en ervaring is het Productschap Vis bij uitstek geschikt om – ingeval van uitvoer van deze producten naar derde landen – tevens
                  te voorzien in de validering van de benodigde vangstcertificaten. Ter uitvoering van deze taken voorziet de door middel van
                  de onderhavige regeling doorgevoerde wijziging van de Regeling eisen, administratie en registratie inzake uitoefening zeevisserij
                  erin van het Productschap medewerking te vorderen.
               </text:p>
          <text:p text:style-name="nota-toelichting">Tot slot is van de gelegenheid gebruik gemaakt om in de Regeling eisen, administratie en registratie inzake uitoefening zeevisserij,
                  de Regeling instandhoudingsmaatregelen zeevisserij, de Regeling stelselmatige controle bij aanlanding 1988, de Regeling technische
                  maatregelen 2000 en de Regeling visvergunning een aantal redactionele wijzigingen door te voeren. Deze wijzigingen worden
                  in paragraaf 4 nader toegelicht.
               </text:p>
          <text:h text:outline-level="3" text:style-name="divisiekop1">§ 2. Noticifatie
               </text:h>
          <text:p text:style-name="nota-toelichting">Zoals in paragraaf 1 werd aangestipt, is het ontwerp van de maatregel die door middel van artikel II, onderdeel I, van deze
                  regeling wordt doorgevoerd in artikel 37b van de Regeling instandhoudingsmaatregelen zeevisserij, op 27 oktober 2009 gemeld
                  aan de Commissie van de Europese Gemeenschappen (notificatienummer2009/0572/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text:p>
          <text:p text:style-name="nota-toelichting">Naar aanleiding hiervan zijn noch door de lidstaten noch door de Commissie opmerkingen gemaakt.</text:p>
          <text:h text:outline-level="3" text:style-name="divisiekop1">§ 3. Afwijking vaste verandermomenten
               </text:h>
          <text:p text:style-name="nota-toelichting">Deze regeling treedt inwerking met ingang van de eerste dag na de dagtekening van de Staatscourant waarin zij wordt geplaatst
                  en werkt op onderdelen terug tot en met 1 februari 2010. Daarmee wordt afgeweken van de LNV-uitgangspunten van vaste verandermomenten
                  voor regelgeving die inhouden dat nieuwe regels slechts op 1 januari of 1 juli ingaan en dat minimaal drie maanden daaraan
                  voorafgaand publicatie van de nieuwe regels plaatsvindt. Dit beleid is neergelegd in mijn brief van van 28 april 2008 aan
                  de Voorzitter van de Tweede Kamer (Kamerstukken II 2007–2008, 29 515 en 31 201, nr. 243). Reden voor deze afwijking is het tijdstip waarop de stand still periode die voortvloeide uit de in paragraaf 2 toegelichte
                  notificatie is verstreken. Mogelijke consequenties van deze afwijking zijn beperkt, daar de maatregel is aangekondigd in mijn
                  eerder genoemde brief aan de Tweede Kamer van 24 augustus 2009.
               </text:p>
          <text:h text:outline-level="3" text:style-name="divisiekop1">§ 4. Artikelsgewijs
               </text:h>
          <text:h text:outline-level="4" text:style-name="divisiekop2">Artikel I
               </text:h>
          <text:h text:outline-level="5" text:style-name="divisiekop3">Onderdelen A, B en C
               </text:h>
          <text:p text:style-name="nota-toelichting">De in onderdeel A opgenomen wijziging strekt ertoe het correcte nummer van een drietal EU verordeningen alsmede van het EU-publicatieblad
                  waarin de desbetreffende verordeningen zijn gepubliceerd in de in artikel 1 van de Regeling eisen, administratie en registratie
                  inzake uitoefening visserij opgenomen begrippen en de daarbij behorende begripsomschrijvingen op te nemen. Door middel van
                  de in de onderdelen B en C opgenomen wijziging worden de verwijzingen naar de desbetreffende EU-verordeningen in overeenstemming
                  gebracht met de overeenkomstig onderdeel A gewijzigde begrippen.
               </text:p>
          <text:h text:outline-level="5" text:style-name="divisiekop3">Onderdeel D
               </text:h>
          <text:section text:name="alineagroep.d4677e1361" text:style-name="alineagroep">
            <text:p text:style-name="alineagroep">Door middel van dit onderdeel wordt in de Regeling eisen, administratie en registratie inzake uitoefening visserij een nieuw
                     artikel 34e opgenomen, waarin voor het valideren van vangstcertificaten van vangsten garnalen en platvis die worden uitgevoerd
                     naar derde landen medebewind wordt gevorderd van het Productschap Vis. Verwezen wordt naar de toelichting in paragraaf 1 op
                     dit punt.
                  </text:p>
            <text:p text:style-name="alineagroep.end">Volledigheidshalve wordt vermeld dat de hierbij aan het Productschap Vis toebedeelde taken niet zien op het valideren van
                     vangstcertificaten met het oog op wederuitvoer. Hiervoor blijft – ook indien het garnalen of platvis betreft – de Minister
                     van Landbouw, Natuur en Voedselkwaliteit de bevoegde autoriteit.
                  </text:p>
          </text:section>
          <text:h text:outline-level="4" text:style-name="divisiekop2">Artikel II
               </text:h>
          <text:h text:outline-level="5" text:style-name="divisiekop3">Onderdelen A en C
               </text:h>
          <text:p text:style-name="nota-toelichting">De in onderdeel A opgenomen wijziging strekt ertoe het correcte nummer van een tweetal EU verordeningen alsmede van het EU-publicatieblad
                  waarin de desbetreffende verordeningen zijn gepubliceerd in de in artikel 1 van de Regeling instandhoudingsmaatregelen zeevisserij
                  opgenomen begrippen en de daarbij behorende begripsomschrijvingen op te nemen. Door middel van de in onderdeel C opgenomen
                  wijziging worden de verwijzingen naar de desbetreffende EU-verordeningen in overeenstemming gebracht met de overeenkomstig
                  onderdeel A gewijzigde begrippen.
               </text:p>
          <text:h text:outline-level="5" text:style-name="divisiekop3">Onderdeel B
               </text:h>
          <text:p text:style-name="nota-toelichting">Artikel 1, eerste lid, van de Regeling instandhoudingsmaatregelen zeevisserij bevatte abusievelijk twee onderdelen w. Dit
                  wordt door middel van de in dit onderdeel opgenomen wijziging gecorrigeerd.
               </text:p>
          <text:h text:outline-level="5" text:style-name="divisiekop3">Onderdeel D
               </text:h>
          <text:p text:style-name="nota-toelichting">Bij regeling van de Minister van Landbouw, Natuur en Voedselkwaliteit van 18 december 2009, nr. 92092 houdende wijziging van
                  de Regeling instandhoudingsmaatregelen zeevisserij, Stcrt. nr. 20715, is een aanpassing doorgevoerd van artikel 3, eerste lid, van de Regeling instandhoudingsmaatregelen zeevisserij. De desbetreffende
                  wijzigingsopdracht was evenwel niet geheel juist geformuleerd. Teneinde buiten twijfel te stellen wat de beoogde inhoud van
                  artikel 3, eerste lid, is, wordt het desbetreffende lid door middel van de in dit onderdeel opgenomen redactionele wijziging
                  opnieuw vastgesteld.
               </text:p>
          <text:h text:outline-level="5" text:style-name="divisiekop3">Onderdelen E en J
               </text:h>
          <text:p text:style-name="nota-toelichting">De in deze onderdelen opgenomen wijziging voorziet erin, zoals is toegelicht in paragraaf 1, het aantal beschikbare zeedagen
                  voor de te onderscheiden vistuigcategorieën voor de periode van 1 februari 2010 tot 1 april 2010 te maximeren.
               </text:p>
          <text:h text:outline-level="5" text:style-name="divisiekop3">Onderdeel F
               </text:h>
          <text:p text:style-name="nota-toelichting">Dit onderdeel bevat een redactionele wijziging.</text:p>
          <text:h text:outline-level="5" text:style-name="divisiekop3">Onderdeel G
               </text:h>
          <text:p text:style-name="nota-toelichting">Door de in dit onderdeel opgenomen wijziging wordt in de Regeling instandhoudingsmaatregelen zeevisserij een nieuwe bepaling
                  opgenomen over de wijze waarop de zogenoemde tuigmelding voor aanvang de beheersperiode moet worden verstrekt. Als gevolg
                  van deze wijziging is het, indien met voornemens is met dezelfde vistuigen te gaan vissen als in de voorgaande beheersperiode,
                  niet langer noodzakelijk om telkens voorafgaand aan de nieuwe beheersperiode een tuigmelding te doen. Deze melding is alleen
                  noodzakelijk indien zich ten opzichte van vorige beheersperiode wijzigingen zullen voordoen.
               </text:p>
          <text:h text:outline-level="5" text:style-name="divisiekop3">Onderdeel H
               </text:h>
          <text:p text:style-name="nota-toelichting">De Regeling instandhoudingsmaatregelen zeevisserij bevatte abusievelijk twee artikelen 37a. Dit wordt door middel van de in
                  dit onderdeel opgenomen wijziging gecorrigeerd.
               </text:p>
          <text:h text:outline-level="5" text:style-name="divisiekop3">Onderdeel I
               </text:h>
          <text:p text:style-name="nota-toelichting">Dit onderdeel strekt ertoe in de Regeling instandhoudingsmaatregelen zeevisserij een artikel op te nemen op grond waarvan
                  de maximaal toegestane lengte van de netten dat een vissersvaartuig dat gerechtigd is om te vissen met vistuig van het type
                  staandwant op hetzelfde moment in het water mag hebben staan of aan boord mag houden, beperkt tot 25 kilometer per vaartuig.
                  Om gerechtigd te zijn om te vissen met vistuig van het type staandwant dient de eigenaar van een vissersvaartuig in het bezit
                  te zijn van een visvergunning in de zin van artikel 2 van de regeling visvergunning met daarop een vermelding van vistuig
                  van het type staand want of een speciaal visdocument in de zin van artikel 33, tweede lid. Deze maatregel geldt zowel voor
                  vaartuigen onder, als boven de 10 meter.
               </text:p>
          <text:p text:style-name="nota-toelichting">Deze maatregel is alleen van toepassing in de visserijzone en niet in de kustwateren en het zeegebied als bedoeld in de artikelen
                  1 en 2 van het Besluit aanwijzing zeegebied en kustwateren 1970. De staandwantvisserij in deze gebieden wordt, zoals beschreven
                  in het beleidsvoornemen ‘Vast en zeker’ van 1 juli 2002, gereguleerd door de artikelen 12, 36 en 51 van de Uitvoeringsregeling
                  Visserij.
               </text:p>
          <text:h text:outline-level="4" text:style-name="divisiekop2">Artikel III
               </text:h>
          <text:p text:style-name="nota-toelichting">De in dit artikel opgenomen wijziging strekt ertoe het correcte nummer van de EU verordeningen inzake vangstmogelijkheden
                  in de Regeling stelselmatige controle bij aanlanding op te nemen.
               </text:p>
          <text:h text:outline-level="4" text:style-name="divisiekop2">Artikel IV
               </text:h>
          <text:p text:style-name="nota-toelichting">De in onderdeel A opgenomen wijziging strekt ertoe het correcte nummer van een tweetal EU verordeningen alsmede van het EU-publicatieblad
                  waarin de desbetreffende verordeningen zijn gepubliceerd in de in artikel 1 van de Regeling technische maatregelen 2000 opgenomen
                  begrippen en de daarbij behorende begripsomschrijvingen op te nemen. Door middel van de in onderdeel B opgenomen wijziging
                  worden de verwijzingen naar de desbetreffende EU-verordeningen in overeenstemming gebracht met de overeenkomstig onderdeel
                  A gewijzigde begrippen.
               </text:p>
          <text:h text:outline-level="4" text:style-name="divisiekop2">Artikel V
               </text:h>
          <text:h text:outline-level="5" text:style-name="divisiekop3">Onderdelen A en C
               </text:h>
          <text:p text:style-name="nota-toelichting">De in deze onderdelen opgenomen wijziging strekt ertoe het correcte nummer van de desbetreffende EU verordening alsmede van
                  het EU-publicatieblad waarin deze verordeningen is zijn gepubliceerd, op te nemen in de, in artikel 1, eerste lid, van de
                  Regeling visvergunning opgenomen, omschrijving van het begrip ‘controleur’ onderscheidenlijk in artikel 3, tweede lid, van
                  de Regeling visvergunning.
               </text:p>
          <text:h text:outline-level="5" text:style-name="divisiekop3">Onderdeel B
               </text:h>
          <text:p text:style-name="nota-toelichting">Door middel van de in dit onderdeel opgenomen wijziging wordt de in artikel 2a, derde lid, onderdeel b, vermelde verwijzing
                  naar een inmiddels vervallen bepaling gecorrigeerd.
               </text:p>
          <text:section text:name="ondertekening.d4677e1473"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300*"/>
    </style:style>
    <style:style style:family="table-column" style:name="table.1.col2">
      <style:table-column-properties style:rel-column-width="1200*"/>
    </style:style>
    <style:style style:family="table-column" style:name="table.1.col3">
      <style:table-column-properties style:rel-column-width="25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