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27</text:p>
      <text:p text:style-name="publicatie-titel.end">1 maart 2010</text:p>
      <text:h text:outline-level="1" text:style-name="staatscourant_kop">Regeling van de Minister van Onderwijs, Cultuur en Wetenschap van 19 februari 2010, nr. WJZ/182167 (8277), houdende wijziging
            van een aantal mandaatregelingen en besluiten in verband met de naamswijziging van SenterNovem
         </text:h>
      <text:section text:name="regeling.d4145e187" text:style-name="regeling">
        <text:section text:name="aanhef.d4145e189" text:style-name="aanhef">
          <text:p text:style-name="wie">De Minister van Onderwijs, Cultuur en Wetenschap,</text:p>
          <text:p text:style-name="considerans.al">Gezien de schriftelijke instemming van de algemeen directeur van AgentschapNL van 10 februari 2010, kenmerk ZJZ1022322;</text:p>
          <text:p text:style-name="considerans.al">Gelet op artikel 10:3 van de Algemene wet bestuursrecht;</text:p>
          <text:p text:style-name="afkondiging">Besluit:</text:p>
        </text:section>
        <text:section text:name="regeling-tekst.d4145e204" text:style-name="regeling-tekst">
          <text:h text:outline-level="3" text:style-name="wijzig-artikel_kop">ARTIKEL I
               </text:h>
          <text:p text:style-name="wat">Het <text:span text:style-name="Strong_Emphasis">Mandaatbesluit SenterNovem uitvoering van de Subsidieregeling Digitaliseren met beleid</text:span> wordt als volgt gewijzigd:
               </text:p>
          <text:section text:name="wijziging.d4145e216" text:style-name="wijziging">
            <text:p text:style-name="wat">In de artikelen 1, 2, 3 en 6 wordt ‘SenterNovem’ telkens vervangen door: AgentschapNL.</text:p>
          </text:section>
          <text:h text:outline-level="3" text:style-name="wijzig-artikel_kop">ARTIKEL II
               </text:h>
          <text:p text:style-name="wat">De <text:span text:style-name="Strong_Emphasis">Subsidieregeling innovatie cultuuruitingen</text:span> wordt als volgt gewijzigd:
               </text:p>
          <text:section text:name="wijziging.d4145e233" text:style-name="wijziging">
            <text:p text:style-name="wat">In de artikelen 1, 17, 18, vierde lid, 24, eerste lid, 25, eerste lid, en in het opschrift van hoofdstuk 6 wordt ‘SenterNovem’
                     telkens vervangen door: AgentschapNL.
                  </text:p>
          </text:section>
          <text:h text:outline-level="3" text:style-name="wijzig-artikel_kop">ARTIKEL III
               </text:h>
          <text:p text:style-name="wat">De <text:span text:style-name="Strong_Emphasis">Regeling Onderwijs Netwerk Ondernemen</text:span> wordt als volgt gewijzigd:
               </text:p>
          <text:section text:name="wijziging.d4145e249" text:style-name="wijziging">
            <text:p text:style-name="wat">In de artikelen 2, onderdeel g, 5, tweede lid, 16, eerste lid, 18, tweede lid, 19 tweede en vierde lid, en 23, tweede lid,
                     en in het opschrift van artikel 16 wordt ‘SenterNovem’ telkens vervangen door: AgentschapNL.
                  </text:p>
          </text:section>
          <text:h text:outline-level="3" text:style-name="wijzig-artikel_kop">ARTIKEL IV
               </text:h>
          <text:p text:style-name="wat">De <text:span text:style-name="Strong_Emphasis">Stimuleringsregeling Krachtig meesterschap</text:span> wordt als volgt gewijzigd:
               </text:p>
          <text:section text:name="wijziging.d4145e266" text:style-name="wijziging">
            <text:p text:style-name="wat">In de artikelen 6, derde lid, 13, tweede lid, 21, 22, eerste lid, en in het opschrift van artikel 21 wordt ‘SenterNovem’ telkens
                     vervangen door: AgentschapNL.
                  </text:p>
          </text:section>
          <text:h text:outline-level="3" text:style-name="wijzig-artikel_kop">ARTIKEL V
               </text:h>
          <text:p text:style-name="wat">De <text:span text:style-name="Strong_Emphasis">Subsidieregeling regionale samenwerkingsverbanden en landelijke expertisecentra lerarenopleidingen 2006–2008</text:span> wordt als volgt gewijzigd:
               </text:p>
          <text:section text:name="wijziging.d4145e282" text:style-name="wijziging">
            <text:p text:style-name="wat">In de artikelen 7, eerste lid, 8, eerste lid, en 15 en het opschrift van artikel 15 wordt ‘SenterNovem’ telkens vervangen
                     door: AgentschapNL.
                  </text:p>
          </text:section>
          <text:h text:outline-level="3" text:style-name="wijzig-artikel_kop">ARTIKEL VI
               </text:h>
          <text:p text:style-name="wat">De <text:span text:style-name="Strong_Emphasis">Tijdelijke stimuleringsregeling EVC en maatwerktrajecten werkend leren in het HBO 2008</text:span> wordt als volgt gewijzigd:
               </text:p>
          <text:section text:name="wijziging.d4145e299" text:style-name="wijziging">
            <text:p text:style-name="wat">In artikel 7.1 en in het opschrift van artikel 7.1 ‘SenterNovem’ telkens vervangen door: AgentschapNL.</text:p>
          </text:section>
          <text:h text:outline-level="3" text:style-name="wijzig-artikel_kop">ARTIKEL VII
               </text:h>
          <text:p text:style-name="wat">De <text:span text:style-name="Strong_Emphasis">Tijdelijke stimuleringsregeling leren en werken voor werkende jongeren zonder startkwalificatie, werkzoekenden en met werkloosheid
                     bedreigden</text:span> wordt als volgt gewijzigd:
               </text:p>
          <text:section text:name="wijziging.d4145e315" text:style-name="wijziging">
            <text:p text:style-name="wat">In artikel 7.1, eerste en tweede lid, en in het opschrift van artikel 7.1 wordt ‘SenterNovem’ telkens vervangen door: AgentschapNL.</text:p>
          </text:section>
          <text:h text:outline-level="3" text:style-name="wijzig-artikel_kop">ARTIKEL VIII
               </text:h>
          <text:p text:style-name="wat">De <text:span text:style-name="Strong_Emphasis">Tijdelijke stimuleringsregeling Leven Lang Leren in het HBO 2009</text:span> wordt als volgt gewijzigd:
               </text:p>
          <text:section text:name="wijziging.d4145e332" text:style-name="wijziging">
            <text:p text:style-name="wat">In de artikelen 2.1, tweede lid, 7.1, eerste en tweede lid, en in het opschrift van artikel 7.1 wordt ‘SenterNovem’ vervangen
                     door: AgentschapNL.
                  </text:p>
          </text:section>
          <text:h text:outline-level="3" text:style-name="wijzig-artikel_kop">ARTIKEL IX
               </text:h>
          <text:p text:style-name="wat">De <text:span text:style-name="Strong_Emphasis">Tijdelijke subsidieregeling STEP 2007–2008</text:span> wordt als volgt gewijzigd:
               </text:p>
          <text:section text:name="wijziging.d4145e348" text:style-name="wijziging">
            <text:p text:style-name="wat">In de artikelen 8, eerste lid, 17 en in het opschrift van artikel 17 wordt ‘SenterNovem’ telkens vervangen door: AgentschapNL.</text:p>
          </text:section>
          <text:h text:outline-level="3" text:style-name="wijzig-artikel_kop">ARTIKEL X
               </text:h>
          <text:p text:style-name="wat">De <text:span text:style-name="Strong_Emphasis">Subsidieregeling afstemming onderwijsarbeidsmarkt in risicoregio’s voortgezet onderwijs 2008–2011</text:span> wordt als volgt gewijzigd:
               </text:p>
          <text:section text:name="wijziging.d4145e365" text:style-name="wijziging">
            <text:p text:style-name="wat">In de artikelen 6, tweede en derde lid, 8 derde lid, 14, eerste, tweede en derde lid, en 16, eerste lid wordt ‘SenterNovem’
                     telkens vervangen door: AgentschapNL.
                  </text:p>
          </text:section>
          <text:h text:outline-level="3" text:style-name="wijzig-artikel_kop">ARTIKEL XI
               </text:h>
          <text:p text:style-name="wat">In artikel 5, tweede lid, onderdeel b van het <text:span text:style-name="Strong_Emphasis">Instellingsbesluit Onafhankelijke Toetsingscommissie Onderwijs Bewijs</text:span> wordt ‘SenterNovem’ vervangen door: AgentschapNL.
               </text:p>
          <text:h text:outline-level="3" text:style-name="wijzig-artikel_kop">ARTIKEL XII
               </text:h>
          <text:p text:style-name="wat">In artikel 1, onderdeel d, van de <text:span text:style-name="Strong_Emphasis">Regeling aanvullende bekostiging energiezuinigheid/binnenmilieu 2009/2010</text:span> wordt ‘SenterNovem’ vervangen door: AgentschapNL.
               </text:p>
          <text:h text:outline-level="3" text:style-name="wijzig-artikel_kop">ARTIKEL XIII
               </text:h>
          <text:p text:style-name="wat">In artikel 1, onderdeel g, van de <text:span text:style-name="Strong_Emphasis">Regeling verbetering binnenklimaat huisvesting primair onderwijs 2009</text:span> wordt ‘SenterNovem’ vervangen door: AgentschapNL.
               </text:p>
          <text:h text:outline-level="3" text:style-name="wijzig-artikel_kop">ARTIKEL XIV
               </text:h>
          <text:p text:style-name="wat">De <text:span text:style-name="Strong_Emphasis">Regeling verdiepingsslag academische opleidingsschool 2009–2011</text:span> wordt als volgt gewijzigd:
               </text:p>
          <text:section text:name="wijziging.d4145e412" text:style-name="wijziging">
            <text:p text:style-name="wat">In de artikelen 7, 11, eerste en tweede lid, en 17, vierde lid, wordt ‘SenterNovem’ telkens vervangen door: AgentschapNL.</text:p>
          </text:section>
          <text:h text:outline-level="3" text:style-name="wijzig-artikel_kop">ARTIKEL XV
               </text:h>
          <text:p text:style-name="wat">De <text:span text:style-name="Strong_Emphasis">Kaderregeling Innovatie Voortgezet Onderwijs</text:span> en de daarbij behorende beleidsregel worden ingetrokken.
               </text:p>
          <text:section text:name="artikel.d4145e429" text:style-name="artikel">
            <text:h text:outline-level="3" text:style-name="artikel_kop">ARTIKEL XVI
                  </text:h>
            <text:p text:style-name="artikel">Deze regeling treedt in werking met ingang van de dag na de datum van uitgifte van de Staatscourant waarin zij wordt geplaatst
                     en werkt terug tot 1 januari 2010.
                  </text:p>
          </text:section>
        </text:section>
        <text:section text:name="regeling-sluiting.d4145e440" text:style-name="regeling-sluiting">
          <text:section text:name="slotformulering.d4145e442" text:style-name="slotformulering">
            <text:p text:style-name="slotformulering">Deze regeling zal met de toelichting in de Staatscourant worden geplaatst.</text:p>
          </text:section>
          <text:section text:name="ondertekening.d4145e448" text:style-name="ondertekening">
            <text:p text:style-name="ondertekening">De Minister van Onderwijs, Cultuur en Wetenschap,</text:p>
            <text:p text:style-name="ondertekening.end">R.H.A. Plasterk. </text:p>
          </text:section>
        </text:section>
        <text:section text:name="nota-toelichting.d4145e458" text:style-name="nota-toelichting">
          <text:h text:outline-level="2" text:style-name="nota-toelichting_kop">TOELICHTING
               </text:h>
          <text:p text:style-name="nota-toelichting">Onderhavig besluit strekt tot wijziging van een aantal regelingen en (mandaat)besluiten waarin de algemeen directeur van SenterNovem,
                  het voormalige agentschap van het Ministerie van Economische Zaken, gemandateerd is om namens de Minister van Onderwijs, Cultuur
                  en Wetenschap subsidieregelingen en -programma’s uit te voeren. Het agentschap SenterNovem is per 1 januari 2010 opgegaan
                  in AgentschapNL. Daar waar in de tekst van de diverse regelingen en besluiten voorheen SenterNovem stond, is thans opgenomen:
                  AgentschapNL.
               </text:p>
          <text:p text:style-name="nota-toelichting">Voorts wordt van de gelegenheid gebruik gemaakt om de Kaderregeling Innovatie Voortgezet Onderwijs en de daarbij behorende
                  beleidsregel in te trekken daar deze regeling sedert enige jaren materieel is uitgewerkt.
               </text:p>
          <text:section text:name="ondertekening.d4145e47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