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26</text:p>
      <text:p text:style-name="publicatie-titel.end">1 maart 2010</text:p>
      <text:h text:outline-level="1" text:style-name="staatscourant_kop">Besluit van de Minister van Onderwijs, Cultuur en Wetenschap van 18 februari 2010, nr. MLB 189929, tot wijziging van de Aanwijzingsbeschikking
            instellingen ex art. 4b Wsc van 25 januari 2008
         </text:h>
      <text:section text:name="regeling.d4437e104" text:style-name="regeling">
        <text:section text:name="aanhef.d4437e106" text:style-name="aanhef">
          <text:p text:style-name="wie">De minister van Onderwijs, Cultuur en Wetenschap,</text:p>
          <text:p text:style-name="considerans.al">Gelet op artikel 4b van de Wet op het specifiek cultuurbeleid;</text:p>
          <text:p text:style-name="afkondiging">Besluit:</text:p>
        </text:section>
        <text:section text:name="regeling-tekst.d4437e118" text:style-name="regeling-tekst">
          <text:p text:style-name="regeling-tekst">Te rekenen vanaf 1 januari 2010 wordt de bijlage bij het besluit van 25 januari 2008, nr. DK/B&amp;B/2008/2993, gepubliceerd in
                  Stcrt. 2008, 22, van 31 januari 2008, als volgt gewijzigd: Vereniging van Openbare Bibliotheken in Nederland, te Den Haag wordt: Stichting
                  Sectorinstituut Openbare Bibliotheken, te Den Haag.
               </text:p>
        </text:section>
        <text:section text:name="regeling-sluiting.d4437e129" text:style-name="regeling-sluiting">
          <text:section text:name="slotformulering.d4437e131" text:style-name="slotformulering">
            <text:p text:style-name="slotformulering">Afschrift van dit besluit, waarvan mededeling zal worden gedaan in de Staatscourant, zal worden gezonden aan de Stichting
                     Sectorinstituut Openbare Bibliotheken, de Algemene Rekenkamer en aan belanghebbende.
                  </text:p>
          </text:section>
          <text:section text:name="ondertekening.d4437e137" text:style-name="ondertekening">
            <text:p text:style-name="ondertekening">De Minister van Onderwijs, Cultuur en Wetenschap,</text:p>
            <text:p text:style-name="ondertekening.end">R.H.A. Plasterk. </text:p>
          </text:section>
        </text:section>
        <text:section text:name="bezwaarschrift.d4437e147" text:style-name="bezwaarschrift">
          <text:p text:style-name="bezwaarschrift.end">
                  <text:span text:style-name="cur">Een belanghebbende kan tegen dit besluit binnen zes weken na de dag waarop het besluit hem is toegezonden schriftelijk bezwaar
                     maken. De belanghebbende dient daartoe een bezwaarschrift in bij de minister van OCW, onder vermelding van ‘Bezwaar’, ter
                     attentie van DUO, Postbus 606, 2700 ML in Zoetermeer. Meer informatie over het maken van bezwaar vindt u op www.bezwaarschriftenocw.nl</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van de Minister van Onderwijs, Cultuur en Wetenschap van 18 februari 2010, nr. MLB 189929, tot wijziging van de Aanwijzingsbeschikking
         instellingen ex art. 4b Wsc van 25 januari 2008
      </dc:title>
  </office:meta>
</office:document-meta>
</file>