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25</text:p>
      <text:p text:style-name="publicatie-titel.end">1 maart 2010</text:p>
      <text:h text:outline-level="1" text:style-name="staatscourant_kop">Besluit Wet bescherming Antarctica
         </text:h>
      <text:section text:name="algemeen.d4361e120" text:style-name="algemeen">
        <text:section text:name="vrije-tekst.d4361e122" text:style-name="vrije-tekst">
          <text:p text:style-name="vrije-tekst">De teammanager uitvoering van Dienst Regelingen laat namens de Minister van Volkshuisvesting, Ruimtelijke Ordening en Milieubeheer
                  weten dat het volgende besluit is genomen.
               </text:p>
          <text:h text:outline-level="3" text:style-name="divisiekop1">Welke aanvraag is ontvangen?
               </text:h>
          <text:h text:outline-level="4" text:style-name="divisiekop2">ANT/09/004 (Definitief besluit)
               </text:h>
          <text:p text:style-name="vrije-tekst">Op 9 oktober 2009 is van het Arctic Centre, University of Groningen een vergunningsaanvraag op grond van de Wet bescherming
                  Antarctica ontvangen. De aanvraag heeft betrekking op het onderzoeksproject ‘LASHIPA 8’ in het Antarctische gebied. De vergunning
                  is aangevraagd voor de periode van 7 maart 2010 tot en met 6 april 2010.
               </text:p>
          <text:p text:style-name="vrije-tekst">U kunt in beroep gaan tegen dit besluit bij de afdeling Bestuursrechtspraak van de Raad van State, Postbus 20019, 2500 EA
                  Den Haag. Reageer uiterlijk zes weken na deze publicatie. Geef wel aan waarom u in beroep gaat. Kijk voor de griffiekosten
                  op www.raadvanstate.nl.
               </text:p>
          <text:h text:outline-level="3" text:style-name="divisiekop1">Hoe verloopt de procedure?
               </text:h>
          <text:p text:style-name="vrije-tekst">Op deze aanvraag beslist de teammanager Uitvoering van Dienst Regelingen namens de minister van Volkshuisvesting, Ruimtelijke
                  Ordening en Milieubeheer. Deze aanvraag doorloopt de uniforme openbare voorbereidingsprocedure, conform afdeling 3.4 van de
                  Algemene wet bestuursrecht en afdeling 13.2 van de Wet milieubeheer.
               </text:p>
          <text:h text:outline-level="3" text:style-name="divisiekop1">Wilt u meer informatie?
               </text:h>
          <text:p text:style-name="vrije-tekst">Wilt u een mondelinge toelichting, buiten kantooruren het (ontwerp)besluit bekijken of kopieën hiervan ontvangen? Bel dan
                  met de heer E. Wesseling van Dienst Regelingen: (070) 378 66 90 (op werkdagen tussen 9.00 en 16.00 uur).
               </text:p>
          <text:p>
                  <draw:frame draw:name="Afbeelding19" draw:style-name="frame.picture" draw:z-index="1" svg:height="1.113cm" svg:width="1.113cm" text:anchor-type="paragraph" style:rel-height="scale" style:rel-width="scale">
                     <draw:image draw:filter-name="PNG - Portable Network Graphics" xlink:actuate="onLoad" xlink:href="Pictures/stcrt-2010-3025-001.png" xlink:show="embed" xlink:type="simple"/>
                  </draw:fram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Wet bescherming Antarctica</dc:title>
  </office:meta>
</office:document-meta>
</file>