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0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11</text:p>
      <text:p text:style-name="publicatie-titel.end">3 maart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3011-001.png" xlink:show="embed" xlink:type="simple"/>
            </draw:frame> Ontwerpbestemmingsplan Grotehegsteeg 35 en Lochtstraat 1
         </text:h>
      <text:section text:name="algemeen.d22287e107" text:style-name="algemeen">
        <text:section text:name="vrije-tekst.d22287e109" text:style-name="vrije-tekst">
          <text:p text:style-name="vrije-tekst">Burgemeester en wethouders van Weert maken bekend dat met ingang van 4 maart 2010 gedurende zes weken, dat wil zeggen tot
                  en met 14 april 2010 in het Infocentrum en bij de frontoffice van Milieu- en bouwzaken in het stadhuis, Beekstraat 54, ter
                  inzage ligt het ontwerpbestemmingsplan Molenweg 19 met bijbehorende toelichting. Het plan ligt tevens ter inzage in de openbare
                  bibliotheek aan de Wilhelminasingel 250 te Weert. Het plan is digitaal raadpleegbaar via de website www.weert.nl/bekendmakingen en www.ruimtelijkeplannen.nl.
               </text:p>
          <text:p text:style-name="vrije-tekst">Het bestemmingsplan heeft betrekking op het realiseren van huisvesting voor (buitenlandse) werknemers op de locaties Grotehegsteeg 35
                  en Lochtstraat 1.
               </text:p>
          <text:p text:style-name="vrije-tekst">Schriftelijke of mondelinge zienswijzen over dit ontwerpbestemmingsplan kunnen door eenieder gedurende bovengenoemde termijn
                  worden kenbaar gemaakt bij de gemeenteraad, Postbus 950 te 6000 AZ Weert. Indien u uw zienswijze mondeling naar voren wilt
                  brengen dan verzoeken wij u via 0495-575232 een afspraak te maken.
               </text:p>
        </text:section>
        <text:section text:name="tekst-sluiting.d22287e123" text:style-name="tekst-sluiting">
          <text:section text:name="gegeven.d22287e125" text:style-name="gegeven">
            <text:p text:style-name="dagtekening">Weert, 3 maart 2010</text:p>
          </text:section>
          <text:section text:name="ondertekening.d22287e131" text:style-name="ondertekening">
            <text:p text:style-name="ondertekening">Burgemeester en wethouders van Weert,</text:p>
            <text:p text:style-name="ondertekening.end">de secretaris.</text:p>
          </text:section>
          <text:section text:name="ondertekening.d22287e140" text:style-name="ondertekening">
            <text:p text:style-name="ondertekening.end">De 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rotehegsteeg 35 en Lochtstraat 1; Weert</dc:title>
  </office:meta>
</office:document-meta>
</file>