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0</text:p>
      <text:p text:style-name="publicatie-titel.end">5 januari 2010</text:p>
      <text:h text:outline-level="1" text:style-name="staatscourant_kop">Reglement procedure Nederlandse Muziekprijs
         </text:h>
      <text:section text:name="regeling.d21946e189" text:style-name="regeling">
        <text:section text:name="aanhef.d21946e191" text:style-name="aanhef">
          <text:section text:name="context.d21946e193" text:style-name="context">
            <text:p text:style-name="context_al.end">7 december 2009</text:p>
          </text:section>
          <text:p text:style-name="wie">Het bestuur van het Nederlands Fonds voor Podiumkunsten+,</text:p>
          <text:p text:style-name="considerans.al">Gelet op artikel 10 lid 4 van de Wet op het specifiek cultuurbeleid en artikel 4 van het Algemeen Reglement van het Nederlands
                  Fonds voor Podiumkunsten<text:span text:style-name="superscript">+</text:span>;
               </text:p>
          <text:p text:style-name="afkondiging">Besluit:</text:p>
        </text:section>
        <text:section text:name="regeling-tekst.d21946e212" text:style-name="regeling-tekst">
          <text:section text:name="artikel.d21946e214" text:style-name="artikel">
            <text:h text:outline-level="3" text:style-name="artikel_kop">Artikel 1: Definities
                  </text:h>
            <text:p text:style-name="artikel">In deze regeling wordt verstaan onder:</text:p>
            <text:p text:style-name="definition.term">bestuur:</text:p>
            <text:p text:style-name="definition.description"> het bestuur van het Nederlands Fonds voor Podiumkunsten<text:span text:style-name="superscript">+</text:span>;
                        </text:p>
            <text:p text:style-name="definition.term">commissie:</text:p>
            <text:p text:style-name="definition.description">de Adviescommissie Nederlandse Muziekprijs;</text:p>
            <text:p text:style-name="definition.term">kandidaat: </text:p>
            <text:p text:style-name="definition.description">een instrumentalist of vocalist die is toegelaten tot het ontwikkelingstraject voor de Nederlandse Muziekprijs;</text:p>
            <text:p text:style-name="definition.term">de Nederlandse Muziekprijs:</text:p>
            <text:p text:style-name="definition.description"> een onderscheiding die namens de Minister van Onderwijs, Cultuur en Wetenschap wordt toegekend aan een kandidaat die naar
                           het oordeel van de commissie met succes een ontwikkelingstraject heeft afgerond dat hem in staat stelt als musicus op het
                           hoogste artistieke niveau binnen de internationale muziekpraktijk te functioneren.
                        </text:p>
          </text:section>
          <text:section text:name="artikel.d21946e267" text:style-name="artikel">
            <text:h text:outline-level="3" text:style-name="artikel_kop">Artikel 2: Doel
                  </text:h>
            <text:p text:style-name="artikel">Het bestuur kent op mede op basis van advies van de commissie aan een bijzonder getalenteerde instrumentalist of vocalist
                     die is opgeleid op het terrein van de klassieke muziek een financiële bijdrage toe ten behoeve van een ontwikkelingstraject
                     gericht op artistieke, muziek-technische of andere aspecten van de beroepspraktijk.
                  </text:p>
          </text:section>
          <text:section text:name="artikel.d21946e277" text:style-name="artikel">
            <text:h text:outline-level="3" text:style-name="artikel_kop">Artikel 3: Commissie
                  </text:h>
            <text:list text:style-name="list-style-1">
              <text:list-item text:start-value="1">
                <text:p text:style-name="list.start"> Er is een Adviescommissie Nederlandse Muziekprijs.
                        </text:p>
              </text:list-item>
              <text:list-item text:start-value="2">
                <text:p text:style-name="list.cont"> Leden van de commissie worden benoemd door het bestuur voor een periode van maximaal 3 jaar. Herbenoeming is eenmaal mogelijk.
                        </text:p>
              </text:list-item>
              <text:list-item text:start-value="3">
                <text:p text:style-name="list.end"> De commissie kan het bestuur voordrachten doen om te voorzien in ontstane vacatures in de commissie.
                        </text:p>
              </text:list-item>
            </text:list>
          </text:section>
          <text:section text:name="artikel.d21946e311" text:style-name="artikel">
            <text:h text:outline-level="3" text:style-name="artikel_kop">Artikel 4: Voorwaarden voor toelating
                  </text:h>
            <text:p text:style-name="artikel">Voor toelating tot het ontwikkelingstraject voor de Nederlandse Muziekprijs komen instrumentalisten en vocalisten in aanmerking
                     die:
                  </text:p>
            <text:list text:style-name="list-style-2">
              <text:list-item text:start-value="1">
                <text:p text:style-name="list.start">de Nederlandse nationaliteit hebben ofwel op het moment van aanmelding in Nederland wonen en werken; en
                        </text:p>
              </text:list-item>
              <text:list-item text:start-value="2">
                <text:p text:style-name="list.end">naar het oordeel van de commissie in beginsel beschikken over de kwaliteiten die tot een betekenisvolle internationale solocarrière
                           kunnen leiden.
                        </text:p>
              </text:list-item>
            </text:list>
          </text:section>
          <text:section text:name="artikel.d21946e340" text:style-name="artikel">
            <text:h text:outline-level="3" text:style-name="artikel_kop">Artikel 5: Aanmelding
                  </text:h>
            <text:list text:style-name="list-style-3">
              <text:list-item text:start-value="1">
                <text:p text:style-name="list.start"> Aanmelding voor het ontwikkelingstraject voor de Nederlandse Muziekprijs staat open voor elke instrumentalist of vocalist
                           die denkt aan de voorwaarden voor toelating te voldoen.
                        </text:p>
              </text:list-item>
              <text:list-item text:start-value="2">
                <text:p text:style-name="list.cont"> Aanmelding is het hele jaar door mogelijk en geschiedt op een door het bestuur vastgestelde wijze.
                        </text:p>
              </text:list-item>
              <text:list-item text:start-value="3">
                <text:p text:style-name="list.cont"> Bij aanmelding verstrekt de instrumentalist of vocalist in elk geval de volgende gegevens:
                        </text:p>
                <text:list>
                  <text:list-item text:start-value="1">
                    <text:p text:style-name="list.cont">een recente live-opname van circa 25 minuten, die een goed beeld geeft van zijn capaciteiten;
                              </text:p>
                  </text:list-item>
                  <text:list-item text:start-value="2">
                    <text:p text:style-name="list.cont">een lijst met gekend repertoire uit alle belangrijke stijlperiodes, voor zover uit die periodes literatuur voor het betreffende
                                 instrument of de betreffende stemsoort voorhanden is;en
                              </text:p>
                  </text:list-item>
                  <text:list-item text:start-value="3">
                    <text:p text:style-name="list.end">een toelichting op de doelen die hij in het ontwikkelingstraject wil behalen.
                              </text:p>
                  </text:list-item>
                </text:list>
              </text:list-item>
            </text:list>
          </text:section>
          <text:section text:name="artikel.d21946e402" text:style-name="artikel">
            <text:h text:outline-level="3" text:style-name="artikel_kop">Artikel 6: Auditie
                  </text:h>
            <text:list text:style-name="list-style-4">
              <text:list-item text:start-value="1">
                <text:p text:style-name="list.start"> Het bestuur nodigt mede op basis van een advies van de commissie mogelijke kandidaten uit voor een auditie in een van de
                           volgende maanden: januari, april of oktober.
                        </text:p>
              </text:list-item>
              <text:list-item text:start-value="2">
                <text:p text:style-name="list.cont"> De auditant dient zelf voor een begeleider of eventueel andere assistentie te zorgen.
                        </text:p>
              </text:list-item>
              <text:list-item text:start-value="3">
                <text:p text:style-name="list.end"> De auditie is openbaar.
                        </text:p>
              </text:list-item>
            </text:list>
          </text:section>
          <text:section text:name="artikel.d21946e436" text:style-name="artikel">
            <text:h text:outline-level="3" text:style-name="artikel_kop">Artikel 7: Toelating
                  </text:h>
            <text:list text:style-name="list-style-5">
              <text:list-item text:start-value="1">
                <text:p text:style-name="list.start"> Desgewenst kan de commissie zich bij de auditie laten bijstaan door een of meer externe deskundigen op het vakgebied van
                           de auditant.
                        </text:p>
              </text:list-item>
              <text:list-item text:start-value="2">
                <text:p text:style-name="list.cont"> Om een beslissing te kunnen nemen over toelating van een auditant dienen tenminste vijf leden van de commissie aanwezig te
                           zijn. Een commissielid dat optreedt dan wel in het verleden heeft opgetreden als docent van de auditant neemt niet deel aan
                           de beraadslaging.
                        </text:p>
              </text:list-item>
              <text:list-item text:start-value="3">
                <text:p text:style-name="list.cont"> De commissie beslist met de grootst mogelijke meerderheid van stemmen.
                        </text:p>
              </text:list-item>
              <text:list-item text:start-value="4">
                <text:p text:style-name="list.cont"> De commissie deelt de auditant na afloop van de auditie haar advies aan het bestuur mee omtrent de toelating tot het ontwikkelingstraject.
                        </text:p>
              </text:list-item>
              <text:list-item text:start-value="5">
                <text:p text:style-name="list.end"> Het bestuur besluit mede op basis van het advies van de commissie over toelating tot het ontwikkelingstraject.
                        </text:p>
              </text:list-item>
            </text:list>
          </text:section>
          <text:section text:name="artikel.d21946e486" text:style-name="artikel">
            <text:h text:outline-level="3" text:style-name="artikel_kop">Artikel 8: Mentoraat
                  </text:h>
            <text:list text:style-name="list-style-6">
              <text:list-item text:start-value="1">
                <text:p text:style-name="list.start"> Een kandidaat krijgt een mentor toegewezen. De mentor wordt bij voorkeur geselecteerd uit het midden van de Commissie.
                        </text:p>
              </text:list-item>
              <text:list-item text:start-value="2">
                <text:p text:style-name="list.end"> De mentor staat de kandidaat gedurende het ontwikkelingstraject met raad en daad terzijde en treedt op als intermediair tussen
                           commissie en kandidaat.
                        </text:p>
              </text:list-item>
            </text:list>
          </text:section>
          <text:section text:name="artikel.d21946e512" text:style-name="artikel">
            <text:h text:outline-level="3" text:style-name="artikel_kop">Artikel 9: Plan
                  </text:h>
            <text:list text:style-name="list-style-7">
              <text:list-item text:start-value="1">
                <text:p text:style-name="list.start"> In overleg met de mentor stelt de kandidaat een plan op, waarin de gedurende het ontwikkelingstraject te behalen doelen worden
                           benoemd.
                        </text:p>
              </text:list-item>
              <text:list-item text:start-value="2">
                <text:p text:style-name="list.end"> Het plan dient in beginsel te kunnen worden doorlopen in maximaal 3 jaar.
                        </text:p>
              </text:list-item>
            </text:list>
          </text:section>
          <text:section text:name="artikel.d21946e538" text:style-name="artikel">
            <text:h text:outline-level="3" text:style-name="artikel_kop">Artikel 10: Budget
                  </text:h>
            <text:list text:style-name="list-style-8">
              <text:list-item text:start-value="1">
                <text:p text:style-name="list.start"> Als de commissie positief is over het plan, verzoekt zij het bestuur een redelijk bedrag uit het door de minister van OCW
                           ter beschikking gestelde bedrag voor de Nederlandse Muziekprijs te bestemmen ter dekking van de uit het plan voortvloeiende
                           kosten.
                        </text:p>
              </text:list-item>
              <text:list-item text:start-value="2">
                <text:p text:style-name="list.cont"> De kandidaat kan vergoeding vragen voor de op basis van het plan gemaakte kosten tot het door het bestuur ter beschikking
                           gestelde bedrag.
                        </text:p>
              </text:list-item>
              <text:list-item text:start-value="3">
                <text:p text:style-name="list.end"> Op verzoek kunnen voorschotten worden verstrekt.
                        </text:p>
              </text:list-item>
            </text:list>
          </text:section>
          <text:section text:name="artikel.d21946e572" text:style-name="artikel">
            <text:h text:outline-level="3" text:style-name="artikel_kop">Artikel 11: Voortgang
                  </text:h>
            <text:list text:style-name="list-style-9">
              <text:list-item text:start-value="1">
                <text:p text:style-name="list.start"> De commissie ziet toe op de voortgang van het ontwikkelingstraject aan de hand van mondelinge verslagen van diens mentor,
                           het bijwonen van concerten en schriftelijke verslagen van de kandidaat.
                        </text:p>
              </text:list-item>
              <text:list-item text:start-value="2">
                <text:p text:style-name="list.cont"> Indien de ontwikkeling van de kandidaat daar naar het oordeel van de commissie aanleiding toe geeft of als er andere dringende
                           redenen zijn, kan zij lopende het ontwikkelingstraject adviseren:
                        </text:p>
                <text:list>
                  <text:list-item text:start-value="1">
                    <text:p text:style-name="list.cont">dat een concert wordt georganiseerd of aangewezen om de voortgang van de kandidaat te kunnen beoordelen;
                              </text:p>
                  </text:list-item>
                  <text:list-item text:start-value="2">
                    <text:p text:style-name="list.end">het ontwikkelingstraject voortijdig te beëindigen.
                              </text:p>
                  </text:list-item>
                </text:list>
              </text:list-item>
            </text:list>
          </text:section>
          <text:section text:name="artikel.d21946e618" text:style-name="artikel">
            <text:h text:outline-level="3" text:style-name="artikel_kop">Artikel 12: Afronding
                  </text:h>
            <text:list text:style-name="list-style-10">
              <text:list-item text:start-value="1">
                <text:p text:style-name="list.start"> Als het in het plan beschreven ontwikkelingstraject is afgerond, wordt een concert van de kandidaat georganiseerd om te beoordelen
                           of de in het plan opgenomen doelen zijn behaald.
                        </text:p>
              </text:list-item>
              <text:list-item text:start-value="2">
                <text:p text:style-name="list.cont"> De datum en het programma van het concert worden in overleg tussen de kandidaat en de commissie gekozen.
                        </text:p>
              </text:list-item>
              <text:list-item text:start-value="3">
                <text:p text:style-name="list.cont"> Het concert wordt bijgewoond door tenminste vijf leden van de commissie.
                        </text:p>
              </text:list-item>
              <text:list-item text:start-value="4">
                <text:p text:style-name="list.cont"> Desgewenst kan de commissie zich laten bijstaan door een of meer externe deskundigen op het vakgebied van de kandidaat.
                        </text:p>
              </text:list-item>
              <text:list-item text:start-value="5">
                <text:p text:style-name="list.end"> Als de kandidaat een naar het oordeel van de commissie bevredigende ontwikkeling heeft getoond, adviseert zij het bestuur
                           de kandidaat de Nederlandse Muziekprijs toe te kennen.
                        </text:p>
              </text:list-item>
            </text:list>
          </text:section>
          <text:section text:name="artikel.d21946e668" text:style-name="artikel">
            <text:h text:outline-level="3" text:style-name="artikel_kop">Artikel 13: Uitreiking
                  </text:h>
            <text:list text:style-name="list-style-11">
              <text:list-item text:start-value="1">
                <text:p text:style-name="list.start"> De Nederlandse Muziekprijs wordt uitgereikt op een in overleg met de kandidaat te kiezen tijdstip.
                        </text:p>
              </text:list-item>
              <text:list-item text:start-value="2">
                <text:p text:style-name="list.end"> Uitreiking vindt bij voorkeur plaats bij gelegenheid van een solistisch concert met orkestbegeleiding.
                        </text:p>
              </text:list-item>
            </text:list>
          </text:section>
          <text:section text:name="artikel.d21946e694" text:style-name="artikel">
            <text:h text:outline-level="3" text:style-name="artikel_kop">Artikel 14: Overig
                  </text:h>
            <text:p text:style-name="artikel">In alle gevallen waarin dit reglement niet voorziet, beslist het bestuur, gehoord de commissie.</text:p>
          </text:section>
          <text:section text:name="artikel.d21946e704" text:style-name="artikel">
            <text:h text:outline-level="3" text:style-name="artikel_kop">Artikel 15: Inwerkingtreding
                  </text:h>
            <text:p text:style-name="artikel">Deze regeling treedt in werking met ingang van de dag na de datum van uitgifte van de Staatscourant waarin zij wordt geplaatst.</text:p>
          </text:section>
          <text:section text:name="artikel.d21946e714" text:style-name="artikel">
            <text:h text:outline-level="3" text:style-name="artikel_kop">Artikel 16: Citeertitel
                  </text:h>
            <text:p text:style-name="artikel">Deze regeling wordt aangehaald als: Reglement procedure Nederlandse Muziekprijs.</text:p>
          </text:section>
        </text:section>
        <text:section text:name="regeling-sluiting.d21946e725" text:style-name="regeling-sluiting">
          <text:section text:name="slotformulering.d21946e727" text:style-name="slotformulering">
            <text:p text:style-name="slotformulering">Deze regeling zal in de Staatscourant worden geplaatst.</text:p>
          </text:section>
          <text:section text:name="gegeven.d21946e733" text:style-name="gegeven">
            <text:p text:style-name="dagtekening">7 december 2009</text:p>
          </text:section>
          <text:section text:name="ondertekening.d21946e739" text:style-name="ondertekening">
            <text:p text:style-name="ondertekening">Het bestuur van het Nederlands Fonds voor Podiumkunsten</text:p>
            <text:p text:style-name="ondertekening">namens deze:</text:p>
            <text:p text:style-name="ondertekening">
                     directeur/voorzitter raad van bestuur,
                  </text:p>
            <text:p text:style-name="ondertekening.end">G. Lawson. </text:p>
          </text:section>
        </text:section>
        <text:section text:name="nota-toelichting.d21946e755" text:style-name="nota-toelichting">
          <text:h text:outline-level="2" text:style-name="nota-toelichting_kop">TOELICHTING
               </text:h>
          <text:p text:style-name="nota-toelichting">Dit Reglement legt de procedure voor de Nederlandse Muziekprijs vast. De Nederlandse Muziekprijs is een staatsprijs die in
                  1981 voor de eerste maal is uitgereikt door toenmalig minister van Cultuur, Recreatie en Maatschappelijk werk, Andre van der
                  Louw. In de loop der jaren is de Muziekprijs uitgegroeid tot een waardevol onderdeel van het muziekbeleid. Begin jaren negentig
                  is de organisatie van de prijs overgedragen aan het toenmalige Fonds voor de Podiumkunsten. Met bijgaand reglement wordt beoogd
                  een duidelijk en kenbaar kader te scheppen voor de procedure die uiteindelijk leidt tot toekenning van de Nederlandse Muziekprijs.
                  Er wordt niet beoogd wijzigingen in de bestaande uitvoeringspraktijk aan te brengen; de Nederlandse Muziekprijs functioneert
                  goed en is een instrument om zuinig op te zijn.
               </text:p>
          <text:p text:style-name="nota-toelichting">De Nederlandse Muziekprijs is een prijs voor buitengewoon talent. De drempel ligt dan ook hoog. Alleen vocalisten of instrumentalisten
                  met een dusdanig bijzonder talent dat een internationale solocarrière binnen hun mogelijkheden ligt, komen in aanmerking voor
                  toelating tot het ontwikkelingstraject. En alleen als ze dat traject met succes doorlopen, komen ze in aanmerking voor de
                  Nederlandse Muziekprijs. Hoewel er geen vast quotum is, is het uitgangspunt dat de Muziekprijs maximaal eenmaal per jaar wordt
                  uitgereikt.
               </text:p>
          <text:p text:style-name="nota-toelichting">Er is een speciale adviescommissie Nederlandse Muziekprijs. Het Reglement regelt de benoeming van de leden van de adviescommissie.
                  Gelet op het speciale karakter van de Nederlandse Muziekprijs, is gekozen voor een benoemingsprocedure die afwijkt van de
                  procedure die geldt voor de reguliere commissies van het fonds. Het bepaalde in dit reglement gaat dus voor de algemene bepalingen
                  in het Huishoudelijk Reglement van het fonds.
               </text:p>
          <text:p text:style-name="nota-toelichting">De toelating tot het ontwikkeltraject geschiedt op basis van een auditie, waarvoor geïnteresseerden zich kunnen aanmelden
                  bij het Nederlands Fonds voor Podiumkunsten<text:span text:style-name="superscript">+</text:span>. Er is geen formele leeftijdsgrens, maar in de regel zullen musici ouder dan dertig niet kwalificeren omdat het dan niet
                  meer erg waarschijnlijk is dat het nog zal lukken een betekenisvolle internationale solocarrière op te bouwen. Bij de aanmelding
                  tot de auditie moet een recente live-opname worden ingestuurd die een goed beeld geeft van de capaciteiten van de betreffende
                  musicus. Voorts moet een lijst met repertoire worden meegezonden en een toelichting op de te behalen doelen.
               </text:p>
          <text:p text:style-name="nota-toelichting">De adviescommissie Nederlandse Muziekprijs adviseert het bestuur van het fonds welke kandidaten uit te nodigen voor een auditie.
                  Het tijdstip van de auditie wordt na overleg met de auditant vastgesteld. De adviescommissie stelt in beginsel op basis van
                  de ingediende repertoirelijst het programma voor de auditie samen en maakt de keuze uiterlijk drie weken voor de auditie aan
                  de auditant bekend. De volgorde van uitvoeren wordt door de auditant zelf bepaald. Uitgangspunt is dat het gespeelde repertoire
                  de adviescommissie in staat moet stellen een goed beeld te krijgen van de capaciteiten van de auditant. Om die reden kan het
                  programma door de commissie in overleg met de auditant op onderdelen worden gewijzigd.
               </text:p>
          <text:p text:style-name="nota-toelichting">Naar aanleiding van de auditie besluit het bestuur op basis van het advies van de adviescommissie of een auditant wordt toegelaten
                  tot het ontwikkelingstraject. Wie is toegelaten tot het ontwikkelingstraject krijgt de status van kandidaat. De kandidaat
                  krijgt een mentor toegewezen en stelt in overleg met die mentor een ontwikkelingsplan op. De inhoud van dat plan verschilt
                  van geval tot geval. Het plan focust op de ontwikkelpunten van de betreffende kandidaat en geeft een beschrijving van wat
                  in dat kader de te behalen doelen zijn. Op basis van het plan reserveert het bestuur van het fonds financiële middelen, die
                  in tranches ter beschikking worden gesteld aan de kandidaat voor het doorlopen van de verschillende stappen die in het plan
                  zijn beschreven.
               </text:p>
          <text:p text:style-name="nota-toelichting">Hoewel uitgangspunt is dat een kandidaat het ontwikkelingstraject afrondt met het in ontvangst nemen van de Nederlandse Muziekprijs,
                  is het ook mogelijk dat het daar nooit van komt. Als de resultaten achterblijven bij de verwachtingen kan de adviescommissie
                  het bestuur van het fonds adviseren de deelname aan het ontwikkelingstraject voortijdig te beëindigen. Vaak zal voor die tijd
                  een concert van de kandidaat zijn georganiseerd om de voortgang van de kandidaat te beoordelen. Het gaat dan om een speciaal
                  concert, dat kan worden gezien als een soort tentamen.
               </text:p>
          <text:p text:style-name="nota-toelichting">Als het ontwikkelingstraject geheel is afgerond wordt beoordeeld of de kandidaat zich goed heeft ontwikkeld. Daartoe wordt
                  een speciaal concert georganiseerd. De adviescommissie vormt zich een oordeel over de kandidaat in het licht van de gestelde
                  doelen in het plan en de behaalde prestaties, zoals die onder meer blijken bij het speciaal daarvoor georganiseerde concert.
                  Als de commissie positief is, adviseert zij het bestuur van het fonds de kandidaat de Nederlandse Muziekprijs toe te kennen.
                  Dat gebeurt altijd bij gelegenheid van een speciaal concert van de kandidaat. Uitreiking gebeurt zo mogelijk door de bewindspersoon
                  die cultuur in zijn portefeuille heeft.
               </text:p>
          <text:p text:style-name="nota-toelichting">Hoewel het Reglement procedure Nederlandse Muziekprijs een bijzondere positie heeft binnen het Nederlands Fonds voor Podiumkunsten<text:span text:style-name="superscript">+</text:span>, gaat het hier eigenlijk om een beurs met een bijzonder karakter. Om die reden zijn de besluiten van het bestuur in het kader
                  van dit reglement niet wezenlijk anders dan andere beslissingen van het fonds. Het is dan ook mogelijk om bezwaar te maken
                  tegen besluiten die het bestuur van het fonds, op basis van de advisering door de adviescommissie Nederlandse Muziekprijs,
                  neem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