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99</text:p>
      <text:p text:style-name="publicatie-titel.end">26 februari 2010</text:p>
      <text:h text:outline-level="1" text:style-name="staatscourant_kop">Besluit van de Minister van Economische Zaken van 17 februari 2010, nr. WJZ/10022554, houdende wijziging van het Besluit mandaat,
            volmacht en machtiging EZ 2010
         </text:h>
      <text:section text:name="regeling.d8324e158" text:style-name="regeling">
        <text:section text:name="aanhef.d8324e160" text:style-name="aanhef">
          <text:p text:style-name="wie">De Minister van Economische Zaken,</text:p>
          <text:p text:style-name="considerans.al">Gelet op afdeling 10.1.1. van de Algemene wet bestuursrecht en artikel 2, eerste lid, van het Coördinatiebesluit inrichting
                  organisatie en formatie rijksdienst 2007;
               </text:p>
          <text:p text:style-name="afkondiging">Besluit:</text:p>
        </text:section>
        <text:section text:name="regeling-tekst.d8324e172" text:style-name="regeling-tekst">
          <text:h text:outline-level="3" text:style-name="wijzig-artikel_kop">ARTIKEL I
               </text:h>
          <text:p text:style-name="wat">Het Besluit mandaat, volmacht en machtiging EZ 2010 wordt als volgt gewijzigd:</text:p>
          <text:section text:name="wijzig-lid.d8324e181" text:style-name="wijzig-lid">
            <text:p text:style-name="lid">
                     <text:span text:style-name="lidnr">A<text:tab/>
                     </text:span>
                  </text:p>
            <text:p text:style-name="wat">Artikel 1, onderdeel b, komt te luiden:</text:p>
            <text:section text:name="wijziging.d8324e190" text:style-name="wijziging">
              <text:section text:name="artikeltekst.d8324e192" text:style-name="wijziging.block">
                <text:list text:style-name="list-style-1">
                  <text:list-item text:start-value="1">
                    <text:p text:style-name="list.start">de directeur-generaal van de Buitenlandse Economische Betrekkingen;
                              </text:p>
                  </text:list-item>
                  <text:list-item text:start-value="2">
                    <text:p text:style-name="list.cont">de directeur-generaal van Energie, Telecom en Markten;
                              </text:p>
                  </text:list-item>
                  <text:list-item text:start-value="3">
                    <text:p text:style-name="list.cont">de directeur-generaal van Ondernemen en Innovatie;
                              </text:p>
                  </text:list-item>
                  <text:list-item text:start-value="4">
                    <text:p text:style-name="list.cont">de directeur van de Auditdienst;
                              </text:p>
                  </text:list-item>
                  <text:list-item text:start-value="5">
                    <text:p text:style-name="list.cont">de directeur Bedrijfsvoering;
                              </text:p>
                  </text:list-item>
                  <text:list-item text:start-value="6">
                    <text:p text:style-name="list.cont">de directeur Communicatie;
                              </text:p>
                  </text:list-item>
                  <text:list-item text:start-value="7">
                    <text:p text:style-name="list.cont">de directeur Financieel-Economische Zaken;
                              </text:p>
                  </text:list-item>
                  <text:list-item text:start-value="8">
                    <text:p text:style-name="list.cont">de directeur Wetgeving en Juridische Zaken;
                              </text:p>
                  </text:list-item>
                  <text:list-item text:start-value="9">
                    <text:p text:style-name="list.cont">de Consumentenautoriteit;
                              </text:p>
                  </text:list-item>
                  <text:list-item text:start-value="10">
                    <text:p text:style-name="list.cont">de directeur van PIANOo;
                              </text:p>
                  </text:list-item>
                  <text:list-item text:start-value="11">
                    <text:p text:style-name="list.cont">de directeur van het Centraal Planbureau;
                              </text:p>
                  </text:list-item>
                  <text:list-item text:start-value="12">
                    <text:p text:style-name="list.cont">de inspecteur-generaal der mijnen;
                              </text:p>
                  </text:list-item>
                  <text:list-item text:start-value="13">
                    <text:p text:style-name="list.cont">de algemeen directeur Agentschap NL;
                              </text:p>
                  </text:list-item>
                  <text:list-item text:start-value="14">
                    <text:p text:style-name="list.end">de directeur-hoofdinspecteur van het Agentschap Telecom;.
                              </text:p>
                  </text:list-item>
                </text:list>
              </text:section>
            </text:section>
          </text:section>
          <text:section text:name="wijzig-lid.d8324e314" text:style-name="wijzig-lid">
            <text:p text:style-name="lid">
                     <text:span text:style-name="lidnr">B<text:tab/>
                     </text:span>
                  </text:p>
            <text:p text:style-name="wat">Artikel 6, tweede lid, onderdeel d, komt te luiden:</text:p>
            <text:section text:name="wijziging.d8324e323" text:style-name="wijziging">
              <text:section text:name="artikeltekst.d8324e325" text:style-name="wijziging.block">
                <text:list text:style-name="list-style-2">
                  <text:list-item text:start-value="4">
                    <text:p text:style-name="list.single">de P&amp;O-aangelegenheden van het Bureau Bestuursraad, de directie Algemene Economische Politiek en het Bureau Europa;.
                              </text:p>
                  </text:list-item>
                </text:list>
              </text:section>
            </text:section>
          </text:section>
          <text:section text:name="wijzig-lid.d8324e341" text:style-name="wijzig-lid">
            <text:p text:style-name="lid">
                     <text:span text:style-name="lidnr">C<text:tab/>
                     </text:span>
                  </text:p>
            <text:p text:style-name="wat">Artikel 9, aanhef en onderdeel a, komen te luiden:</text:p>
            <text:section text:name="wijziging.d8324e350" text:style-name="wijziging">
              <text:section text:name="artikeltekst.d8324e352" text:style-name="wijziging.block">
                <text:p text:style-name="artikeltekst">Aan de directeur-generaal van Energie, Telecom en Markten wordt mandaat, volmacht en machtiging verleend voor het nemen van
                           besluiten en verrichten van overige handelingen die verband houden met:
                        </text:p>
                <text:list text:style-name="list-style-3">
                  <text:list-item text:start-value="1">
                    <text:p text:style-name="list.single">de Mijnbouwwet, het Mijnbouwbesluit en de Mijnbouwregeling, met uitzondering van het nemen van besluiten en het verrichten
                                 van overige handelingen waarvoor in artikel 14, onderdelen a tot en met c, mandaat, volmacht en machtiging wordt verleend
                                 aan de inspecteur-generaal der mijnen;.
                              </text:p>
                  </text:list-item>
                </text:list>
              </text:section>
            </text:section>
          </text:section>
          <text:section text:name="wijzig-lid.d8324e372" text:style-name="wijzig-lid">
            <text:p text:style-name="lid">
                     <text:span text:style-name="lidnr">D<text:tab/>
                     </text:span>
                  </text:p>
            <text:p text:style-name="wat">In artikel 11, tweede lid, wordt de zinsnede ‘genoemd in artikel 1, onderdeel b, onder 10°, 14° en 15°,’ vervangen door: genoemd
                     in artikel 1, onderdeel b, onder 9°, 13° en 14°,.
                  </text:p>
          </text:section>
          <text:section text:name="wijzig-lid.d8324e382" text:style-name="wijzig-lid">
            <text:p text:style-name="lid">
                     <text:span text:style-name="lidnr">E<text:tab/>
                     </text:span>
                  </text:p>
            <text:p text:style-name="wat">In artikel 12, eerste lid, wordt de zinsnede ‘genoemd in artikel 1, onderdeel b, onder 10° tot en met 15°.’ vervangen door:
                     genoemd in artikel 1, onderdeel b, onder 9° tot en met 14°.
                  </text:p>
          </text:section>
          <text:section text:name="wijzig-lid.d8324e392" text:style-name="wijzig-lid">
            <text:p text:style-name="lid">
                     <text:span text:style-name="lidnr">F<text:tab/>
                     </text:span>
                  </text:p>
            <text:p text:style-name="wat">Onder vervanging van de punt aan het slot van artikel 14, door een puntkomma worden twee onderdelen toegevoegd, luidende:</text:p>
            <text:section text:name="wijziging.d8324e401" text:style-name="wijziging">
              <text:section text:name="artikeltekst.d8324e403" text:style-name="wijziging.block">
                <text:list text:style-name="list-style-4">
                  <text:list-item text:start-value="4">
                    <text:p text:style-name="list.start">artikel 18.2 van de Wet Milieubeheer;
                              </text:p>
                  </text:list-item>
                  <text:list-item text:start-value="5">
                    <text:p text:style-name="list.end">artikel 119 van het Besluit Stralingsbescherming.
                              </text:p>
                  </text:list-item>
                </text:list>
              </text:section>
            </text:section>
          </text:section>
          <text:section text:name="wijzig-lid.d8324e427" text:style-name="wijzig-lid">
            <text:p text:style-name="lid">
                     <text:span text:style-name="lidnr">G<text:tab/>
                     </text:span>
                  </text:p>
            <text:p text:style-name="wat">Artikel 17 komt te luiden:</text:p>
            <text:section text:name="wijziging.d8324e436" text:style-name="wijziging">
              <text:section text:name="artikel.d8324e438" text:style-name="wijziging.block">
                <text:h text:outline-level="4" text:style-name="artikel_kop">Artikel 17
                        </text:h>
                <text:list text:style-name="list-style-5">
                  <text:list-item text:start-value="1">
                    <text:p text:style-name="list.start"> De secretaris-generaal kan voor de aangelegenheden betreffende het Bureau Bestuursraad, ondermandaat, volmacht en machtiging
                                 verlenen aan het hoofd en plaatsvervangend hoofd van het Bureau Bestuursraad.
                              </text:p>
                  </text:list-item>
                  <text:list-item text:start-value="2">
                    <text:p text:style-name="list.cont"> De secretaris-generaal kan voor de aangelegenheden betreffende de directie Algemene Economische Politiek en het Bureau Europa
                                 ondermandaat, volmacht en machtiging verlenen aan de plaatsvervangend secretaris-generaal. De plaatsvervangend secretaris-generaal
                                 kan voor die aangelegenheden ondermandaat, volmacht en machtiging verlenen aan de onder hem ressorterende medewerkers.
                              </text:p>
                  </text:list-item>
                  <text:list-item text:start-value="3">
                    <text:p text:style-name="list.end"> De secretaris-generaal kan aan een hoofd van dienst binnen diens werkterrein ondermandaat en machtiging verlenen voor benoeming
                                 en ontslag van ambtenaren en andere personen in organen van rechtspersonen en colleges.
                              </text:p>
                  </text:list-item>
                </text:list>
              </text:section>
            </text:section>
          </text:section>
          <text:section text:name="wijzig-lid.d8324e474" text:style-name="wijzig-lid">
            <text:p text:style-name="lid">
                     <text:span text:style-name="lidnr">H<text:tab/>
                     </text:span>
                  </text:p>
            <text:p text:style-name="wat">De bijlage wordt als volgt gewijzigd:</text:p>
            <text:section text:name="wijziging.d8324e483" text:style-name="wijziging">
              <text:p text:style-name="wat-labeled">1. Paragraaf I, tweede lid, onderdeel a, komt te luiden:
                     </text:p>
              <text:section text:name="artikeltekst.d8324e490" text:style-name="wijziging.block">
                <text:p text:style-name="artikeltekst">a. de algemene leiding, waaronder het Bureau Bestuursraad, de directie Algemene Economische Politiek en het Bureau Europa;.</text:p>
              </text:section>
            </text:section>
            <text:section text:name="wijziging.d8324e497" text:style-name="wijziging">
              <text:p text:style-name="wat-labeled">2. Paragraaf I, tweede lid, onderdeel b, komt te luiden:
                     </text:p>
              <text:section text:name="artikeltekst.d8324e504" text:style-name="wijziging.block">
                <text:list text:style-name="list-style-6">
                  <text:list-item text:start-value="2">
                    <text:p text:style-name="list.start">de beleidsonderdelen:
                              </text:p>
                    <text:list>
                      <text:list-item text:start-value="1">
                        <text:p text:style-name="list.start">het directoraat-generaal voor de Buitenlandse Economische Betrekkingen;
                                    </text:p>
                      </text:list-item>
                      <text:list-item text:start-value="2">
                        <text:p text:style-name="list.cont">het directoraat-generaal voor Energie, Telecom en Markten;
                                    </text:p>
                      </text:list-item>
                      <text:list-item text:start-value="3">
                        <text:p text:style-name="list.end">het directoraat-generaal voor Ondernemen en Innovatie;.
                                    </text:p>
                      </text:list-item>
                    </text:list>
                  </text:list-item>
                </text:list>
              </text:section>
            </text:section>
            <text:section text:name="wijziging.d8324e546" text:style-name="wijziging">
              <text:p text:style-name="wat-labeled">3. Paragraaf II, derde lid, komt te luiden:
                     </text:p>
              <text:section text:name="artikeltekst.d8324e553" text:style-name="wijziging.block">
                <text:list text:style-name="list-style-7">
                  <text:list-item text:start-value="3">
                    <text:p text:style-name="list.single"> Onder de secretaris-generaal ressorteren het Bureau Bestuursraad, de directie Algemene Economische Politiek en het Bureau
                                 Europa. De plaatsvervangend secretaris-generaal is belast met de leiding van de directie Algemene Economische Politiek en
                                 het Bureau Europa. De plaatsvervangend secretaris-generaal is tevens directeur Algemene Economische Politiek.
                              </text:p>
                  </text:list-item>
                </text:list>
              </text:section>
            </text:section>
            <text:section text:name="wijziging.d8324e569" text:style-name="wijziging">
              <text:p text:style-name="wat-labeled">4. Onder vervanging van de punt aan het slot van paragraaf II, vijfde lid, door een puntkomma wordt een onderdeel toegevoegd,
                        luidende:
                     </text:p>
              <text:section text:name="artikeltekst.d8324e576" text:style-name="wijziging.block">
                <text:list text:style-name="list-style-8">
                  <text:list-item text:start-value="11">
                    <text:p text:style-name="list.single">de coördinatie van verzoeken om informatie op grond van de Wet openbaarheid van bestuur en burgerbrieven.
                              </text:p>
                  </text:list-item>
                </text:list>
              </text:section>
            </text:section>
            <text:section text:name="wijziging.d8324e591" text:style-name="wijziging">
              <text:p text:style-name="wat-labeled">5. Na paragraaf II, vijfde lid, worden vier leden toegevoegd, luidende:
                     </text:p>
              <text:section text:name="artikeltekst.d8324e598" text:style-name="wijziging.block">
                <text:list text:style-name="list-style-9">
                  <text:list-item text:start-value="6">
                    <text:p text:style-name="list.start"> De directie Algemene Economische Politiek staat onder leiding van een directeur.
                              </text:p>
                  </text:list-item>
                  <text:list-item text:start-value="7">
                    <text:p text:style-name="list.cont"> De directie Algemene Economische Politiek heeft tot taak:
                              </text:p>
                    <text:list>
                      <text:list-item text:start-value="1">
                        <text:p text:style-name="list.cont">het analyseren van en het adviseren over vraagstukken op het gebied van macro-economische ontwikkelingen, arbeidsmarkt en
                                       sociale zekerheid, overheidsfinanciën en ordening voor zover de algemene economische of budgettaire aspecten leidend zijn;
                                    </text:p>
                      </text:list-item>
                      <text:list-item text:start-value="2">
                        <text:p text:style-name="list.cont">het begeleiden en waar nodig het initiëren van activiteiten in het kader van het beleid gericht op structurele hervorming
                                       van de Nederlandse economie;
                                    </text:p>
                      </text:list-item>
                      <text:list-item text:start-value="3">
                        <text:p text:style-name="list.cont">het aanjagen en coördineren van de strategische beleidsvorming van het Ministerie van Economische Zaken;
                                    </text:p>
                      </text:list-item>
                      <text:list-item text:start-value="4">
                        <text:p text:style-name="list.cont">het coördineren van het fiscale beleid binnen het Ministerie van Economische Zaken.
                                    </text:p>
                      </text:list-item>
                    </text:list>
                  </text:list-item>
                  <text:list-item text:start-value="8">
                    <text:p text:style-name="list.cont"> Het Bureau Europa staat onder leiding van een directeur.
                              </text:p>
                  </text:list-item>
                  <text:list-item text:start-value="9">
                    <text:p text:style-name="list.cont"> Het Bureau Europa heeft tot taak:
                              </text:p>
                    <text:list>
                      <text:list-item text:start-value="1">
                        <text:p text:style-name="list.cont">het zorg dragen voor een consistente en daadkrachtige inbreng van het Ministerie van Economische Zaken op de Europese dossiers,
                                       onder andere via bijdragen voor de Europese afstemming in Den Haag, via vertegenwoordiging in Brussel via de Economische afdeling
                                       van de Permanente Vertegenwoordiging en via de coördinatie van de Raad voor het Concurrentievermogen;
                                    </text:p>
                      </text:list-item>
                      <text:list-item text:start-value="2">
                        <text:p text:style-name="list.cont">het zorg dragen voor een effectieve strategie voor duurzame groei en banen en het rapporteren over de voortgang daarop;
                                    </text:p>
                      </text:list-item>
                      <text:list-item text:start-value="3">
                        <text:p text:style-name="list.cont">het bevorderen van het functioneren van de Europese interne markt en het toezicht daarop;
                                    </text:p>
                      </text:list-item>
                      <text:list-item text:start-value="4">
                        <text:p text:style-name="list.cont">de behandeling van klachten van bedrijven over concrete handelsbelemmeringen in Europa;
                                    </text:p>
                      </text:list-item>
                      <text:list-item text:start-value="5">
                        <text:p text:style-name="list.end">het voorkomen van staatssteun.
                                    </text:p>
                      </text:list-item>
                    </text:list>
                  </text:list-item>
                </text:list>
              </text:section>
            </text:section>
            <text:section text:name="wijziging.d8324e715" text:style-name="wijziging">
              <text:p text:style-name="wat-labeled">6. Onder vernummering van de paragrafen V tot en met XVII tot IV tot en met XVI vervalt paragraaf IV.
                     </text:p>
            </text:section>
            <text:section text:name="wijziging.d8324e723" text:style-name="wijziging">
              <text:p text:style-name="wat-labeled">7. Paragraaf IV komt te luiden:
                     </text:p>
              <text:section text:name="wijzig-divisie.d8324e730" text:style-name="wijzig-divisie">
                <text:h text:outline-level="4" text:style-name="wijzig-divisie_kop">IV. Het directoraat-generaal voor Energie, Telecom en Markten
                        </text:h>
                <text:h text:outline-level="5" text:style-name="divisiekop1">A. Algemeen
                        </text:h>
                <text:list text:style-name="list-style-10">
                  <text:list-item text:start-value="1">
                    <text:p text:style-name="list.start">Het directoraat-generaal voor Energie, Telecom en Markten staat onder leiding van een directeur-generaal.
                              </text:p>
                  </text:list-item>
                  <text:list-item text:start-value="2">
                    <text:p text:style-name="list.cont">Het directoraat-generaal heeft tot taak:
                              </text:p>
                    <text:list>
                      <text:list-item text:start-value="1">
                        <text:p text:style-name="list.cont">de ordening van de markten van energie, telecom en post;
                                    </text:p>
                      </text:list-item>
                      <text:list-item text:start-value="2">
                        <text:p text:style-name="list.cont">de handhaving van het niveau van voorzieningszekerheid op korte en lange termijn;
                                    </text:p>
                      </text:list-item>
                      <text:list-item text:start-value="3">
                        <text:p text:style-name="list.cont">het bevorderen van duurzaamheid en vernieuwingen in energiehuishouding en de benutting van de ICT;
                                    </text:p>
                      </text:list-item>
                      <text:list-item text:start-value="4">
                        <text:p text:style-name="list.cont">het bijdragen aan optimale ordening van markten en het bevorderen van mededinging in algemene zin;
                                    </text:p>
                      </text:list-item>
                      <text:list-item text:start-value="5">
                        <text:p text:style-name="list.cont">het ontwikkelen van consumentenbeleid en het toezicht daarop.
                                    </text:p>
                      </text:list-item>
                    </text:list>
                  </text:list-item>
                  <text:list-item text:start-value="3">
                    <text:p text:style-name="list.cont">Het directoraat-generaal bestaat uit de volgende onderdelen:
                              </text:p>
                    <text:list>
                      <text:list-item text:start-value="1">
                        <text:p text:style-name="list.cont">de directie Energie en Duurzaamheid;
                                    </text:p>
                      </text:list-item>
                      <text:list-item text:start-value="2">
                        <text:p text:style-name="list.cont">de directie Energiemarkt;
                                    </text:p>
                      </text:list-item>
                      <text:list-item text:start-value="3">
                        <text:p text:style-name="list.cont">de directie ICT &amp; Toepassing;
                                    </text:p>
                      </text:list-item>
                      <text:list-item text:start-value="4">
                        <text:p text:style-name="list.cont">de directie Mededinging &amp; Consumenten;
                                    </text:p>
                      </text:list-item>
                      <text:list-item text:start-value="5">
                        <text:p text:style-name="list.cont">de directie Telecommarkt;
                                    </text:p>
                      </text:list-item>
                      <text:list-item text:start-value="6">
                        <text:p text:style-name="list.end">het bureau DG.
                                    </text:p>
                      </text:list-item>
                    </text:list>
                  </text:list-item>
                </text:list>
                <text:h text:outline-level="5" text:style-name="divisiekop1">B. De directie Energie en Duurzaamheid
                        </text:h>
                <text:list text:style-name="list-style-11">
                  <text:list-item text:start-value="1">
                    <text:p text:style-name="list.start">De directie Energie en Duurzaamheid staat onder leiding van een directeur.
                              </text:p>
                  </text:list-item>
                  <text:list-item text:start-value="2">
                    <text:p text:style-name="list.end">De directie heeft tot taak het tot stand brengen van een duurzame energiehuishouding.
                              </text:p>
                  </text:list-item>
                </text:list>
                <text:h text:outline-level="5" text:style-name="divisiekop1">C. De directie Energiemarkt
                        </text:h>
                <text:list text:style-name="list-style-12">
                  <text:list-item text:start-value="1">
                    <text:p text:style-name="list.start">De directie Energiemarkt staat onder leiding van een directeur.
                              </text:p>
                  </text:list-item>
                  <text:list-item text:start-value="2">
                    <text:p text:style-name="list.cont">De directie heeft tot taak:
                              </text:p>
                    <text:list>
                      <text:list-item text:start-value="1">
                        <text:p text:style-name="list.cont">de optimale ordening en werking van energiemarkten;
                                    </text:p>
                      </text:list-item>
                      <text:list-item text:start-value="2">
                        <text:p text:style-name="list.cont">de handhaving van het niveau van voorzieningszekerheid op zowel korte als lange termijn;
                                    </text:p>
                      </text:list-item>
                      <text:list-item text:start-value="3">
                        <text:p text:style-name="list.cont">het zorg dragen dat de Nederlandse bodemschatten optimaal worden benut;
                                    </text:p>
                      </text:list-item>
                      <text:list-item text:start-value="4">
                        <text:p text:style-name="list.end">het bevorderen van de internationale voorzieningszekerheid en het bijdragen aan het internationale oliecrisisbeleid.
                                    </text:p>
                      </text:list-item>
                    </text:list>
                  </text:list-item>
                </text:list>
                <text:h text:outline-level="5" text:style-name="divisiekop1">D. De directie ICT &amp; Toepassing
                        </text:h>
                <text:list text:style-name="list-style-13">
                  <text:list-item text:start-value="1">
                    <text:p text:style-name="list.start">De directie ICT &amp; Toepassing staat onder leiding van een directeur.
                              </text:p>
                  </text:list-item>
                  <text:list-item text:start-value="2">
                    <text:p text:style-name="list.end">De directie heeft tot taak het bijdragen aan innovatie, marktstimulering en aan het verhogen van het maatschappelijk en economisch
                                 rendement door beleidsontwikkeling en realisatie en gebruik van digitale infrastructuren en communicatiediensten voor en door
                                 diverse markten en sectoren.
                              </text:p>
                  </text:list-item>
                </text:list>
                <text:h text:outline-level="5" text:style-name="divisiekop1">E. De directie Mededinging en Consumenten
                        </text:h>
                <text:list text:style-name="list-style-14">
                  <text:list-item text:start-value="1">
                    <text:p text:style-name="list.start">De directie Mededinging &amp; Consumenten staat onder leiding van een directeur.
                              </text:p>
                  </text:list-item>
                  <text:list-item text:start-value="2">
                    <text:p text:style-name="list.cont">De directie heeft tot taak:
                              </text:p>
                    <text:list>
                      <text:list-item text:start-value="1">
                        <text:p text:style-name="list.cont">het zorg dragen voor een effectief mededingingsbeleid en het toezicht daarop;
                                    </text:p>
                      </text:list-item>
                      <text:list-item text:start-value="2">
                        <text:p text:style-name="list.cont">het bevorderen van een goede marktordening voor zover mededingingsrechtelijke, toezichthoudende en concurrentieaspecten leidend
                                       zijn;
                                    </text:p>
                      </text:list-item>
                      <text:list-item text:start-value="3">
                        <text:p text:style-name="list.cont">het bevorderen van een goed functionerende markt voor overheidsopdrachten door het scheppen van een duidelijk regelgevend
                                       kader en de naleving daarvan te faciliteren;
                                    </text:p>
                      </text:list-item>
                      <text:list-item text:start-value="4">
                        <text:p text:style-name="list.cont">het in stand houden van een goede economische infrastructuur op het terrein van normalisatie, accreditatie, metrologie en
                                       de Waarborgwet 1986 en de met de uitvoering daarvan belaste instituten;
                                    </text:p>
                      </text:list-item>
                      <text:list-item text:start-value="5">
                        <text:p text:style-name="list.end">het versterken van de positie van de consument door zorg te dragen voor effectieve toezicht- en handhavinginstrumenten en
                                       goed geïnformeerde consumenten.
                                    </text:p>
                      </text:list-item>
                    </text:list>
                  </text:list-item>
                </text:list>
                <text:h text:outline-level="5" text:style-name="divisiekop1">F. De directie Telecommarkt
                        </text:h>
                <text:list text:style-name="list-style-15">
                  <text:list-item text:start-value="1">
                    <text:p text:style-name="list.start">De directie Telecommarkt staat onder leiding van een directeur.
                              </text:p>
                  </text:list-item>
                  <text:list-item text:start-value="2">
                    <text:p text:style-name="list.end">De directie heeft tot taak het ordenen van markten inclusief het creëren van voorwaarden op het gebied van elektronische communicatie
                                 en post zodat maximaal wordt bijgedragen aan duurzame economische groei.
                              </text:p>
                  </text:list-item>
                </text:list>
                <text:h text:outline-level="5" text:style-name="divisiekop1">G. Het Bureau DG
                        </text:h>
                <text:list text:style-name="list-style-16">
                  <text:list-item text:start-value="1">
                    <text:p text:style-name="list.start">Het Bureau DG staat onder leiding van een hoofd.
                              </text:p>
                  </text:list-item>
                  <text:list-item text:start-value="2">
                    <text:p text:style-name="list.end">Het Bureau DG heeft tot taak het ondersteunen en het adviseren van de directeur-generaal en het management bij de besturing
                                 van het directoraat-generaal op het gebied van politiek bestuurlijke aangelegenheden en de interne en externe communicatie.
                              </text:p>
                  </text:list-item>
                </text:list>
              </text:section>
            </text:section>
          </text:section>
          <text:section text:name="artikel.d8324e1083" text:style-name="artikel">
            <text:h text:outline-level="3" text:style-name="artikel_kop">ARTIKEL II
                  </text:h>
            <text:p text:style-name="artikel">Dit besluit treedt in werking met ingang van 1 maart 2010.</text:p>
          </text:section>
        </text:section>
        <text:section text:name="regeling-sluiting.d8324e1094" text:style-name="regeling-sluiting">
          <text:section text:name="slotformulering.d8324e1096" text:style-name="slotformulering">
            <text:p text:style-name="slotformulering">Dit besluit zal in de Staatscourant worden geplaatst.</text:p>
          </text:section>
          <text:section text:name="gegeven.d8324e1102" text:style-name="gegeven">
            <text:p text:style-name="dagtekening">Den Haag, 17 februari 2010</text:p>
          </text:section>
          <text:section text:name="ondertekening.d8324e1108" text:style-name="ondertekening">
            <text:p text:style-name="ondertekening">De Minister van Economische Zaken,</text:p>
            <text:p text:style-name="ondertekening.end">M.J.A. van der Hoeven. </text:p>
          </text:section>
        </text:section>
        <text:section text:name="bezwaarschrift.d8324e1118" text:style-name="bezwaarschrift">
          <text:p text:style-name="bezwaarschrift.end">Tegen dit besluit kan degene wiens belang rechtstreeks bij dit besluit is betrokken binnen 6 weken na de dag van dagtekening
                  van deze Staatscourant een gemotiveerd bezwaarschrift indienen bij de Minister van Economische Zaken, directie Wetgeving en
                  Juridische Zaken, Postbus 20101, ALP L/204, 2500 EC ’s-Gravenhag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van 17 februari 2010, nr. WJZ/10022554, houdende wijziging van het Besluit mandaat,
         volmacht en machtiging EZ 2010
      </dc:title>
  </office:meta>
</office:document-meta>
</file>