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92</text:p>
      <text:p text:style-name="publicatie-titel.end">26 februari 2010</text:p>
      <text:h text:outline-level="1" text:style-name="staatscourant_kop">Tweede regeling samenloop fiscale wetten 2010
         </text:h>
      <text:section text:name="regeling.d43959e151" text:style-name="regeling">
        <text:section text:name="aanhef.d43959e153" text:style-name="aanhef">
          <text:section text:name="context.d43959e155" text:style-name="context">
            <text:p text:style-name="context_al">22 februari 2010</text:p>
            <text:p text:style-name="context_al">Nr. DV/2010/30</text:p>
            <text:p text:style-name="context_al.end">Directoraat-Generaal voor Fiscale Zaken, Directie Douane en Verbruiksbelastingen</text:p>
          </text:section>
          <text:p text:style-name="wie">De Staatssecretaris van Financiën,</text:p>
          <text:p text:style-name="considerans.al">Gelet op artikel XXXVIII van het Belastingplan 2010;</text:p>
          <text:p text:style-name="afkondiging">Besluit:</text:p>
        </text:section>
        <text:section text:name="regeling-tekst.d43959e177" text:style-name="regeling-tekst">
          <text:h text:outline-level="3" text:style-name="wijzig-artikel_kop">ARTIKEL I
               </text:h>
          <text:p text:style-name="wat">In artikel XVI van het Belastingplan 2010 wordt onderdeel E als volgt gewijzigd:</text:p>
          <text:section text:name="wijziging.d43959e186" text:style-name="wijziging">
            <text:p text:style-name="wat-labeled">1. Het eerste lid vervalt onder vernummering van de overige leden.
                  </text:p>
          </text:section>
          <text:section text:name="wijziging.d43959e194" text:style-name="wijziging">
            <text:p text:style-name="wat-labeled">2. In het eerste lid (nieuw) wordt ‘eerste lid (nieuw)’ vervangen door: tweede lid.
                  </text:p>
          </text:section>
          <text:section text:name="wijziging.d43959e202" text:style-name="wijziging">
            <text:p text:style-name="wat-labeled">3. In het tweede lid (nieuw) wordt de aanduiding ‘2.’ vervangen door: 3.
                  </text:p>
          </text:section>
          <text:section text:name="artikel.d43959e211" text:style-name="artikel">
            <text:h text:outline-level="3" text:style-name="artikel_kop">ARTIKEL II
                  </text:h>
            <text:list text:style-name="list-style-1">
              <text:list-item text:start-value="1">
                <text:p text:style-name="list.start"> Deze regeling treedt in werking met ingang van de tweede dag na dagtekening van de Staatscourant waarin zij wordt geplaatst,
                           werkt terug tot 1 januari 2010 en vindt toepassing voordat de wijzigingen worden aangebracht die voortvloeien uit het Belastingplan
                           2010.
                        </text:p>
              </text:list-item>
              <text:list-item text:start-value="2">
                <text:p text:style-name="list.end"> Deze regeling wordt aangehaald als: Tweede regeling samenloop fiscale wetten 2010.
                        </text:p>
              </text:list-item>
            </text:list>
          </text:section>
        </text:section>
        <text:section text:name="regeling-sluiting.d43959e238" text:style-name="regeling-sluiting">
          <text:section text:name="ondertekening.d43959e240" text:style-name="ondertekening">
            <text:p text:style-name="ondertekening">De Staatssecretaris van Financiën,</text:p>
            <text:p text:style-name="ondertekening.end">J.C. de Jager. </text:p>
          </text:section>
        </text:section>
        <text:section text:name="nota-toelichting.d43959e250" text:style-name="nota-toelichting">
          <text:h text:outline-level="2" text:style-name="nota-toelichting_kop">TOELICHTING
               </text:h>
          <text:h text:outline-level="3" text:style-name="divisiekop1">Algemeen
               </text:h>
          <text:p text:style-name="nota-toelichting">Deze regeling vindt haar wettelijke grondslag in artikel XXXVIII van het Belastingplan 2010. Artikel XXXVIII bepaalt dat indien
                  de samenloop van de belastingwetten die in 2009 in het Staatsblad zijn gepubliceerd niet of niet juist is geregeld, of als
                  gevolg van die samenloop onjuistheden ontstaan in de aanduiding van de artikelonderdelen, verwijzingen en dergelijke, herstel
                  kan plaatsvinden bij een ministeriële regeling. De in deze regeling opgenomen bepalingen strekken daartoe.
               </text:p>
          <text:h text:outline-level="3" text:style-name="divisiekop1">Artikelsgewijs
               </text:h>
          <text:h text:outline-level="4" text:style-name="divisiekop2">Artikel I (artikel XVI, onderdeel E van het Belastingplan 2010 inzake artikel 37d van de Wet op de motorrijtuigenbelasting
                  1994)
               </text:h>
          <text:p text:style-name="nota-toelichting">In de Aanpassingswet vierde tranche AWB wordt artikel 37d van de Wet op de motorrijtuigenbelasting 1994 gewijzigd en verdeeld
                  in twee artikelleden. De wijzigingsopdracht op dit artikel in artikel XVI van het Belastingplan 2010 hield hiermee geen rekening
                  en bracht opnieuw een verdeling in twee leden aan, waardoor twee tweede leden ontstonden. Dit wordt hersteld in de onderhavige
                  samenloopregeling door de wijzigingsopdracht in het Belastingplan 2010 aan te passen per 1 januari.
               </text:p>
          <text:h text:outline-level="4" text:style-name="divisiekop2">Artikel II (inwerkingtreding)
               </text:h>
          <text:p text:style-name="nota-toelichting">Dit artikel regelt de inwerkingtreding. De wijzigingen ingevolge deze regeling moeten eerst in de wijzigingswet (Belastingplan
                  2010) worden aangebracht alvorens die wet de Wet op de motorrijtuigenbelasting 1994 wijzigt.
               </text:p>
          <text:section text:name="ondertekening.d43959e28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