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88</text:p>
      <text:p text:style-name="publicatie-titel.end">26 februari 2010</text:p>
      <text:h text:outline-level="1" text:style-name="staatscourant_kop">Besluit houdende regeling maximering verzekering exportkredieten en investeringen 2010
         </text:h>
      <text:section text:name="regeling.d7377e137" text:style-name="regeling">
        <text:section text:name="aanhef.d7377e139" text:style-name="aanhef">
          <text:section text:name="context.d7377e141" text:style-name="context">
            <text:p text:style-name="context_al">17 december 2009</text:p>
            <text:p text:style-name="context_al.end">Nr. BFB/2009/1743 M</text:p>
          </text:section>
          <text:p text:style-name="wie">De Minister van Financiën, handelende in overeenstemming met de Minister van Economische Zaken,</text:p>
          <text:p text:style-name="considerans.al">Gelet op artikel 6 van de Kaderwet financiële verstrekkingen Financiën;</text:p>
          <text:p text:style-name="afkondiging">Besluit:</text:p>
        </text:section>
        <text:section text:name="regeling-tekst.d7377e160" text:style-name="regeling-tekst">
          <text:section text:name="artikel.d7377e162" text:style-name="artikel">
            <text:h text:outline-level="3" text:style-name="artikel_kop">Artikel 1
                  </text:h>
            <text:p text:style-name="artikel">Het bedrag tot welk ten hoogste verplichtingen kunnen worden aangegaan op grond van het bepaalde in artikel 3, eerste lid,
                     van de Kaderwet financiële verstrekkingen Financiën wordt voor 2010 vastgesteld op € 11.332.276.000,–.
                  </text:p>
          </text:section>
          <text:section text:name="artikel.d7377e172" text:style-name="artikel">
            <text:h text:outline-level="3" text:style-name="artikel_kop">Artikel 2
                  </text:h>
            <text:list text:style-name="list-style-1">
              <text:list-item text:start-value="1">
                <text:p text:style-name="list.start"> Het bedrag tot welk ten hoogste verplichtingen kunnen worden aangegaan op grond van het bepaalde in artikel 3, tweede lid,
                           van de Kaderwet financiële verstrekkingen Financiën wordt voor 2010 vastgesteld op:
                        </text:p>
                <text:list>
                  <text:list-item text:start-value="1">
                    <text:p text:style-name="list.start">€ 45.378.000,– ten behoeve van ondernemingen waar minder dan 1000 werknemers werkzaam zijn;
                              </text:p>
                  </text:list-item>
                  <text:list-item text:start-value="2">
                    <text:p text:style-name="list.cont">€ 408.402.000,– ten behoeve van andere dan de onder a genoemde ondernemingen.
                              </text:p>
                  </text:list-item>
                </text:list>
              </text:list-item>
              <text:list-item text:start-value="2">
                <text:p text:style-name="list.end"> Indien op 1 november 2010 van het in het eerste lid, onder a, genoemde bedrag een deel resteert, wordt dat deel toegevoegd
                           aan het bedrag dat beschikbaar is ten behoeve van de in het eerste lid, onder b, bedoelde ondernemingen.
                        </text:p>
              </text:list-item>
            </text:list>
          </text:section>
          <text:section text:name="artikel.d7377e217" text:style-name="artikel">
            <text:h text:outline-level="3" text:style-name="artikel_kop">Artikel 3
                  </text:h>
            <text:p text:style-name="artikel">Deze regeling kan worden aangehaald als: Regeling maximering verzekering exportkredieten en investeringen 2010.</text:p>
          </text:section>
          <text:section text:name="artikel.d7377e227" text:style-name="artikel">
            <text:h text:outline-level="3" text:style-name="artikel_kop">Artikel 4
                  </text:h>
            <text:p text:style-name="artikel">Deze regeling treedt in werking met ingang van de dag na de datum van uitgifte van de Staatscourant waarin zij wordt geplaatst
                     en werkt terug tot 1 januari 2010.
                  </text:p>
          </text:section>
        </text:section>
        <text:section text:name="regeling-sluiting.d7377e238" text:style-name="regeling-sluiting">
          <text:section text:name="slotformulering.d7377e240" text:style-name="slotformulering">
            <text:p text:style-name="slotformulering">Deze regeling zal met de toelichting in de Staatscourant worden geplaatst.</text:p>
          </text:section>
          <text:section text:name="ondertekening.d7377e246" text:style-name="ondertekening">
            <text:p text:style-name="ondertekening">De Minister van Financiën,</text:p>
            <text:p text:style-name="ondertekening.end">W.J. Bos. </text:p>
          </text:section>
        </text:section>
        <text:section text:name="nota-toelichting.d7377e256" text:style-name="nota-toelichting">
          <text:h text:outline-level="2" text:style-name="nota-toelichting_kop">TOELICHTING
               </text:h>
          <text:section text:name="alineagroep.d7377e262" text:style-name="alineagroep">
            <text:p text:style-name="alineagroep">De Kaderwet financiële verstrekkingen Financiën, artikel 6, bepaalt dat de Minister van Financiën, in overeenstemming met
                     de Minister van Economische Zaken, jaarlijks vaststelt tot welk bedrag ten hoogste verplichtingen kunnen worden aangegaan.
                  </text:p>
            <text:p text:style-name="alineagroep">Artikel 1 van het besluit Maximering verzekering exportkredieten en investeringen stelt een limiet aan de verplichtingen die
                     in 2010 uit hoofde van exportkredietverzekeringen kunnen worden aangegaan.
                  </text:p>
            <text:p text:style-name="alineagroep.end">Artikel 2 stelt de limiet aan verplichtingen die in 2010 kunnen worden aangegaan voor verzekeringen ter dekking van niet-commerciële
                     risico’s verbonden aan investeringen (investeringsverzekeringen).
                  </text:p>
          </text:section>
          <text:section text:name="ondertekening.d7377e274"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