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83</text:p>
      <text:p text:style-name="publicatie-titel.end">2 maart 2010</text:p>
      <text:h text:outline-level="1" text:style-name="staatscourant_kop">Regeling van de Minister van Economische Zaken van 22 februari 2010, nr. WJZ / 10021076, houdende vaststelling van de bedragen,
            bedoeld in artikel 27c, tweede lid, van het Uitvoeringsbesluit Rijksoctrooiwet 1995
         </text:h>
      <text:section text:name="regeling.d324e133" text:style-name="regeling">
        <text:section text:name="aanhef.d324e135" text:style-name="aanhef">
          <text:p text:style-name="wie">De Minister van Economische Zaken,</text:p>
          <text:p text:style-name="considerans.al">Gelet op artikel 27c, tweede lid, van het Uitvoeringsbesluit Rijksoctrooiwet 1995;</text:p>
          <text:p text:style-name="afkondiging">Besluit:</text:p>
        </text:section>
        <text:section text:name="regeling-tekst.d324e147" text:style-name="regeling-tekst">
          <text:section text:name="artikel.d324e149" text:style-name="artikel">
            <text:h text:outline-level="3" text:style-name="artikel_kop">Artikel 1
                  </text:h>
            <text:p text:style-name="artikel">Voor deelname aan het examen of de proeve van bekwaamheid dan wel een gedeelte daarvan als bedoeld in artikel 23a van de Rijksoctrooiwet
                     1995, is verschuldigd:
                  </text:p>
            <text:list text:style-name="list-style-1">
              <text:list-item text:start-value="1">
                <text:p text:style-name="list.start">€ 375,00 voor toetsing aan het vereiste van artikel 27d, eerste lid, onderdeel a, van het Uitvoeringsbesluit Rijksoctrooiwet
                           1995, voor het onderdeel Octrooirecht;
                        </text:p>
              </text:list-item>
              <text:list-item text:start-value="2">
                <text:p text:style-name="list.cont">€ 375,00 voor toetsing aan het vereiste van artikel 27d, eerste lid, onderdeel a, van het Uitvoeringsbesluit Rijksoctrooiwet
                           1995 voor het onderdeel Overige intellectuele eigendomsrechten, mededingingsrecht en Europees recht;
                        </text:p>
              </text:list-item>
              <text:list-item text:start-value="3">
                <text:p text:style-name="list.cont">€ 425,00 voor toetsing aan het vereiste van artikel 27d, eerste lid, onderdeel b, van het Uitvoeringsbesluit Rijksoctrooiwet
                           1995 voor het onderdeel Praktische vaardigheden A Opstellen van een octrooiaanvrage;
                        </text:p>
              </text:list-item>
              <text:list-item text:start-value="4">
                <text:p text:style-name="list.cont">€ 425,00 voor toetsing aan het vereiste van artikel 27d, eerste lid, onderdeel b, van het Uitvoeringsbesluit Rijksoctrooiwet
                           1995 voor het onderdeel Praktische vaardigheden B Verdedigen van een octrooiaanvrage;
                        </text:p>
              </text:list-item>
              <text:list-item text:start-value="5">
                <text:p text:style-name="list.cont">€ 675,00 voor toetsing aan het vereiste van artikel 27d, eerste lid, onderdeel b, van het Uitvoeringsbesluit Rijksoctrooiwet
                           1995 voor het onderdeel Praktische vaardigheden C Schrijven van een advies;
                        </text:p>
              </text:list-item>
              <text:list-item text:start-value="6">
                <text:p text:style-name="list.end">€ 375,00 voor toetsing aan het vereiste van artikel 27d, eerste lid, onderdeel c, van het Uitvoeringsbesluit Rijksoctrooiwet
                           1995.
                        </text:p>
              </text:list-item>
            </text:list>
          </text:section>
          <text:h text:outline-level="3" text:style-name="wijzig-artikel_kop">Artikel 2
               </text:h>
          <text:p text:style-name="wat">De Regeling van de Staatssecretaris van Economische Zaken van 19 augustus 2004, nr. WJZ 40441078, houdende vaststelling van
                  de bedragen, bedoeld in artikel 27c van het Uitvoeringsbesluit Rijksoctrooiwet 1995 (Stcrt. 167) wordt ingetrokken.
               </text:p>
          <text:section text:name="artikel.d324e221" text:style-name="artikel">
            <text:h text:outline-level="3" text:style-name="artikel_kop">Artikel 3
                  </text:h>
            <text:p text:style-name="artikel">Deze regeling treedt in werking met ingang van 1 juli 2010.</text:p>
          </text:section>
        </text:section>
        <text:section text:name="regeling-sluiting.d324e232" text:style-name="regeling-sluiting">
          <text:section text:name="slotformulering.d324e234" text:style-name="slotformulering">
            <text:p text:style-name="slotformulering">Deze regeling zal met de toelichting in de Staatscourant worden geplaatst.</text:p>
          </text:section>
          <text:section text:name="gegeven.d324e240" text:style-name="gegeven">
            <text:p text:style-name="dagtekening">Den Haag, 22 februari 2010</text:p>
          </text:section>
          <text:section text:name="ondertekening.d324e246" text:style-name="ondertekening">
            <text:p text:style-name="ondertekening">De Minister van Economische Zaken,</text:p>
            <text:p text:style-name="ondertekening.end">M.J.A. van der Hoeven. </text:p>
          </text:section>
        </text:section>
        <text:section text:name="nota-toelichting.d324e256" text:style-name="nota-toelichting">
          <text:h text:outline-level="2" text:style-name="nota-toelichting_kop">TOELICHTING
               </text:h>
          <text:section text:name="alineagroep.d324e262" text:style-name="alineagroep">
            <text:p text:style-name="alineagroep">In deze regeling worden nieuwe examengelden vastgesteld die verschuldigd zijn voor deelname aan een examen of proeve van bekwaamheid
                     octrooigemachtigde of een gedeelte daarvan. Deze bedragen zijn sinds 2004 niet meer gewijzigd. Uitgangspunt is, dat de bedragen
                     zodanig worden berekend dat daarmee de kosten die zijn verbonden aan de werkzaamheden van de examencommissie worden gedekt
                     (artikel 27c, tweede lid, Uitvoeringsbesluit Rijksoctrooiwet 1995). De kosten van de werkzaamheden van de examencommissie
                     worden echter geleidelijk hoger, als gevolg van algemene prijsstijgingen en wijzigingen in de BTW-regels. De bedragen zijn
                     door de examencommissie zodanig berekend dat het naar de huidige inzichten mogelijk is de kosten met de examengelden in de
                     periode 2010–2011 te blijven dekken.
                  </text:p>
            <text:p text:style-name="alineagroep">Ter toelichting van artikel 1, onderdeel f, wordt opgemerkt de toetsing aan het vereiste van artikel 27d, eerste lid, onder
                     c, van het Uitvoeringsbesluit Rijksoctrooiwet 1995, anders dan bij de beide andere vereisten het geval is, niet is onderverdeeld.
                  </text:p>
            <text:p text:style-name="alineagroep.end">Deze regeling bevat geen administratieve lasten, want er is geen sprake van verandering in de informatieverplichtingen van
                     de betrokkenen jegens de overheid. 
                  </text:p>
          </text:section>
          <text:section text:name="ondertekening.d324e274"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