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82</text:p>
      <text:p text:style-name="publicatie-titel.end">26 februari 2010</text:p>
      <text:h text:outline-level="1" text:style-name="staatscourant_kop">Regeling van de Minister voor Wonen, Wijken en Integratie van 19 februari 2010, nr. BJZ2010004657, tot vaststelling van de
            minimumbijdrage, bedoeld in de artikelen 220 lid 6 en 275 lid 4 van Boek 7 van het Burgerlijk Wetboek (Regeling minimum-bijdrage
            verhuis- en inrichtingskosten bij renovatie)
         </text:h>
      <text:section text:name="regeling.d7199e139" text:style-name="regeling">
        <text:section text:name="aanhef.d7199e141" text:style-name="aanhef">
          <text:p text:style-name="wie">De Minister voor Wonen, Wijken en Integratie,</text:p>
          <text:p text:style-name="considerans.al">Gelet op de artikelen 220 lid 6 en 275 lid 4 van Boek 7 van het Burgerlijk Wetboek;</text:p>
          <text:p text:style-name="afkondiging">Besluit:</text:p>
        </text:section>
        <text:section text:name="regeling-tekst.d7199e153" text:style-name="regeling-tekst">
          <text:section text:name="artikel.d7199e155" text:style-name="artikel">
            <text:h text:outline-level="3" text:style-name="artikel_kop">Artikel 1
                  </text:h>
            <text:p text:style-name="artikel">De minimumbijdrage, bedoeld in de artikelen 220 lid 6 en 275 lid 4 van Boek 7 van het Burgerlijk Wetboek, is € 5264.</text:p>
          </text:section>
          <text:section text:name="artikel.d7199e165" text:style-name="artikel">
            <text:h text:outline-level="3" text:style-name="artikel_kop">Artikel 2
                  </text:h>
            <text:p text:style-name="artikel">Met ingang van 1 maart 2010 wordt in artikel 1 ‘€ 5264’ vervangen door: € 5327.</text:p>
          </text:section>
          <text:section text:name="artikel.d7199e175" text:style-name="artikel">
            <text:h text:outline-level="3" text:style-name="artikel_kop">Artikel 3
                  </text:h>
            <text:p text:style-name="artikel">Deze regeling treedt in werking met ingang van de datum waarop de wet van 4 februari 2010 (Stb. 90) tot wijziging van het Burgerlijk Wetboek (opneming verhuiskostenvergoeding bij renovatie) in werking treedt.
                  </text:p>
          </text:section>
          <text:section text:name="artikel.d7199e188" text:style-name="artikel">
            <text:h text:outline-level="3" text:style-name="artikel_kop">Artikel 4
                  </text:h>
            <text:p text:style-name="artikel">Deze regeling wordt aangehaald als: Regeling minimumbijdrage verhuis- en inrichtingskosten bij renovatie.</text:p>
          </text:section>
        </text:section>
        <text:section text:name="regeling-sluiting.d7199e199" text:style-name="regeling-sluiting">
          <text:section text:name="slotformulering.d7199e201" text:style-name="slotformulering">
            <text:p text:style-name="slotformulering">Deze regeling zal met de toelichting in de Staatscourant worden geplaatst.</text:p>
          </text:section>
          <text:section text:name="gegeven.d7199e207" text:style-name="gegeven">
            <text:p text:style-name="dagtekening">Den Haag, 19 februari 2010</text:p>
          </text:section>
          <text:section text:name="ondertekening.d7199e213" text:style-name="ondertekening">
            <text:p text:style-name="ondertekening">De Minister voor Wonen, Wijken en Integratie,</text:p>
            <text:p text:style-name="ondertekening.end">E.E. van der Laan. </text:p>
          </text:section>
        </text:section>
        <text:section text:name="nota-toelichting.d7199e223" text:style-name="nota-toelichting">
          <text:h text:outline-level="2" text:style-name="nota-toelichting_kop">TOELICHTING
               </text:h>
          <text:section text:name="alineagroep.d7199e229" text:style-name="alineagroep">
            <text:p text:style-name="alineagroep">Met de inwerkingtreding van de wet van 4 februari 2010 tot wijziging van het Burgerlijk Wetboek (BW) (opneming verhuiskostenvergoeding
                     bij renovatie) op 26 februari 2010 is de regeling met betrekking tot verhuiskostenvergoeding zoals die voorheen op grond van
                     het Besluit beheer sociale-huursector voor woningcorporaties gold, op alle verhuurders van toepassing geworden.
                  </text:p>
            <text:p text:style-name="alineagroep">In het BW is opgenomen dat bij een noodzakelijke verhuizing als gevolg van renovatie of sloop de verhuurder verplicht is aan
                     de huurder een bijdrage in de verhuis- en inrichtingskosten te verstrekken.
                  </text:p>
            <text:p text:style-name="alineagroep">Voor zelfstandige woningen, woonwagens en standplaatsen bedraagt die bijdrage ten minste het bedrag dat door middel van deze
                     regeling is vastgesteld. Dit bedrag is bepaald op € 5.264.
                  </text:p>
            <text:list text:style-name="list-style-1">
              <text:list-item text:start-value="1">
                <text:p text:style-name="list.single">Deze regeling geldt zowel bij renovatie waarbij de huurovereenkomst in stand blijft (art. 7:220 lid 2 BW) als bij renovatie
                           of sloop waarbij de huurovereenkomst wordt opgezegd op grond van dringend eigen gebruik voor renovatie (of sloop) (art. 7:274
                           lid 1 sub c jo. lid 3 sub a BW) of ter verwezenlijking van een krachtens een geldend bestemmingsplan op het verhuurde liggende
                           bestemming (art. 7:274 lid 1 sub e BW).
                        </text:p>
              </text:list-item>
            </text:list>
            <text:p text:style-name="alineagroep.end">De regeling in het BW is van toepassing op verhuizingen waarvan de datum op of na de datum van inwerkingtreding van de eerdergenoemde
                     wijzigingswet ligt.
                  </text:p>
          </text:section>
          <text:section text:name="alineagroep.d7199e255" text:style-name="alineagroep">
            <text:p text:style-name="alineagroep">Op grond van de artikelen 7:220 lid 6 en 7:275 lid 4 van het BW wordt de minimumbijdrage jaarlijks voor 1 maart gewijzigd
                     voor zover de consumentenprijsindex daartoe aanleiding geeft. Met deze regeling wordt de hoogte van deze minimumbijdrage dan
                     ook tevens per 1 maart 2010 aangepast met het inflatiecijfer over het voorafgaande kalenderjaar, i.c. 2009, zoals het CBS
                     dat op 14 januari 2010 heeft gepubliceerd in zijn Statistisch Bulletin, hetgeen 1,2% bedroeg. Derhalve wordt de minimumbijdrage
                     vastgesteld op € 5.327. Om deze reden kon deze regeling niet op het eerstvolgende vaste verandermoment, 1 april 2010, in werking
                     treden.
                  </text:p>
            <text:p text:style-name="alineagroep.end">De aangepaste verhuiskostenvergoeding is van toepassing op huurders die op of na 1 maart 2010 verhuizen.</text:p>
          </text:section>
          <text:section text:name="ondertekening.d7199e264"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