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8</text:p>
      <text:p text:style-name="publicatie-titel.end">11 januari 2010</text:p>
      <text:h text:outline-level="1" text:style-name="staatscourant_kop">Regeling van de Minister van Landbouw, Natuur en Voedselkwaliteit van 18 december 2009, nr. 101785, houdende wijziging van
            de Regeling tijdelijke maatregelen dierziekten in verband met Q-koorts (aanvoerverbod)
         </text:h>
      <text:section text:name="regeling.d14590e133" text:style-name="regeling">
        <text:section text:name="aanhef.d14590e135" text:style-name="aanhef">
          <text:p text:style-name="wie">De Minister van Landbouw, Natuur en Voedselkwaliteit,</text:p>
          <text:p text:style-name="considerans.al">Handelende in overeenstemming met de Minister van Volksgezondheid, Welzijn en Sport;</text:p>
          <text:p text:style-name="considerans.al">Gelet op de artikelen 17 en 31 van de Gezondheids- en welzijnswet voor dieren;</text:p>
          <text:p text:style-name="afkondiging">Besluit:</text:p>
        </text:section>
        <text:section text:name="regeling-tekst.d14590e150" text:style-name="regeling-tekst">
          <text:h text:outline-level="3" text:style-name="wijzig-artikel_kop">ARTIKEL I
               </text:h>
          <text:p text:style-name="wat">Artikel 5.1.7 van de Regeling tijdelijke maatregelen dierziekten komt als volgt te luiden:</text:p>
          <text:section text:name="wijziging.d14590e159" text:style-name="wijziging">
            <text:section text:name="artikel.d14590e161" text:style-name="wijziging.block">
              <text:h text:outline-level="4" text:style-name="artikel_kop">Artikel 5.1.7
                     </text:h>
              <text:p text:style-name="artikel">Het is verboden schapen en geiten op het bedrijf aan te voeren.</text:p>
            </text:section>
          </text:section>
          <text:section text:name="artikel.d14590e172" text:style-name="artikel">
            <text:h text:outline-level="3" text:style-name="artikel_kop">ARTIKEL II
                  </text:h>
            <text:p text:style-name="artikel">Deze regeling wordt aan de media bekend gemaakt en treedt op 18 december 2009, om 19.00 uur in werking.</text:p>
          </text:section>
        </text:section>
        <text:section text:name="regeling-sluiting.d14590e183" text:style-name="regeling-sluiting">
          <text:section text:name="slotformulering.d14590e185" text:style-name="slotformulering">
            <text:p text:style-name="slotformulering">Deze regeling zal met de toelichting in de Staatscourant worden geplaatst.</text:p>
          </text:section>
          <text:section text:name="ondertekening.d14590e191" text:style-name="ondertekening">
            <text:p text:style-name="ondertekening">De Minister van Landbouw, Natuur en Voedselkwaliteit,</text:p>
            <text:p text:style-name="ondertekening.end">G. Verburg. </text:p>
          </text:section>
        </text:section>
        <text:section text:name="nota-toelichting.d14590e201" text:style-name="nota-toelichting">
          <text:h text:outline-level="2" text:style-name="nota-toelichting_kop">TOELICHTING
               </text:h>
          <text:p text:style-name="nota-toelichting">Onderhavige wijziging voorziet in een wijziging van de Regeling tijdelijke maatregelen dierziekten met betrekking tot Q-koorts.
                  De aanvoer van schapen en geiten op bedrijven wordt geheel verboden.
               </text:p>
          <text:p text:style-name="nota-toelichting">Tot op heden was bepaald dat alle bedrijven in Nederland waar meer dan 50 schapen of geiten ten behoeve van de bedrijfsmatige
                  melkproductie worden gehouden alleen gevaccineerde dieren mogen aanvoeren. Thans wordt voor alle hiervoor beschreven bedrijven
                  in Nederland een aanvoerverbod van schapen en geiten ingevoerd. Dit geldt zowel voor gevaccineerde als voor niet-gevaccineerde
                  dieren. Met deze wijziging wordt uitvoering gegeven aan de motie van het lid Snijder-Hazelhoff (<text:span text:style-name="cur">Kamerstukken II, 2009/2010,</text:span> 
                  
                     <text:span text:style-name="cur">28 286, nr. 346</text:span>
                     ).
               </text:p>
          <text:section text:name="ondertekening.d14590e22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