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78</text:p>
      <text:p text:style-name="publicatie-titel.end">26 februari 2010</text:p>
      <text:h text:outline-level="1" text:style-name="staatscourant_kop">Uitnodiging voor het indienen van een concurrerende aanvraag voor een opsporingsvergunning aardwarmte voor het gebied Haarlemmermeer 2
         </text:h>
      <text:section text:name="algemeen.d43882e102" text:style-name="algemeen">
        <text:section text:name="aanhef.d43882e104" text:style-name="aanhef">
          <text:section text:name="context.d43882e106" text:style-name="context">
            <text:p text:style-name="context_al">19 februari 2010</text:p>
            <text:p text:style-name="context_al.end">Nr. ET/EM/10025412</text:p>
          </text:section>
        </text:section>
        <text:section text:name="vrije-tekst.d43882e116" text:style-name="vrije-tekst">
          <text:section text:name="alineagroep.d43882e118" text:style-name="alineagroep">
            <text:p text:style-name="alineagroep">De Minister van Economische Zaken deelt mee dat een aanvraag is ontvangen voor een opsporingsvergunning voor aardwarmte voor
                     het gebied Haarlemmermeer 2.
                  </text:p>
            <text:p text:style-name="alineagroep.end">Het aangevraagde gebied ligt in de gemeenten Haarlemmermeer, Amsterdam, Amstelveen, Aalsmeer, Uithoorn, Haarlemmerliede c.a.
                     Haarlem, Heemstede, Bennebroek, Ouder-Amstel, Velsen en Nieuwkoop en wordt begrensd door de volgende punten en de rechte lijnen
                     daartussen:
                  </text:p>
          </text:section>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8147,150</text:p>
              </table:table-cell>
              <table:table-cell office:value-type="string">
                <text:p text:style-name="Table_20_Contents">493845,804</text:p>
              </table:table-cell>
            </table:table-row>
            <table:table-row>
              <table:table-cell office:value-type="string">
                <text:p text:style-name="Table_20_Contents">2</text:p>
              </table:table-cell>
              <table:table-cell office:value-type="string">
                <text:p text:style-name="Table_20_Contents">123414,060</text:p>
              </table:table-cell>
              <table:table-cell office:value-type="string">
                <text:p text:style-name="Table_20_Contents">480768,307</text:p>
              </table:table-cell>
            </table:table-row>
            <table:table-row>
              <table:table-cell office:value-type="string">
                <text:p text:style-name="Table_20_Contents">3</text:p>
              </table:table-cell>
              <table:table-cell office:value-type="string">
                <text:p text:style-name="Table_20_Contents">114388,302</text:p>
              </table:table-cell>
              <table:table-cell office:value-type="string">
                <text:p text:style-name="Table_20_Contents">470196,805</text:p>
              </table:table-cell>
            </table:table-row>
            <table:table-row>
              <table:table-cell office:value-type="string">
                <text:p text:style-name="Table_20_Contents">4</text:p>
              </table:table-cell>
              <table:table-cell office:value-type="string">
                <text:p text:style-name="Table_20_Contents">110505,497</text:p>
              </table:table-cell>
              <table:table-cell office:value-type="string">
                <text:p text:style-name="Table_20_Contents">473561,903</text:p>
              </table:table-cell>
            </table:table-row>
            <table:table-row>
              <table:table-cell office:value-type="string">
                <text:p text:style-name="Table_20_Contents">5</text:p>
              </table:table-cell>
              <table:table-cell office:value-type="string">
                <text:p text:style-name="Table_20_Contents">112677,117</text:p>
              </table:table-cell>
              <table:table-cell office:value-type="string">
                <text:p text:style-name="Table_20_Contents">475776,395</text:p>
              </table:table-cell>
            </table:table-row>
            <table:table-row>
              <table:table-cell office:value-type="string">
                <text:p text:style-name="Table_20_Contents">6</text:p>
              </table:table-cell>
              <table:table-cell office:value-type="string">
                <text:p text:style-name="Table_20_Contents">108320,506</text:p>
              </table:table-cell>
              <table:table-cell office:value-type="string">
                <text:p text:style-name="Table_20_Contents">479967,842</text:p>
              </table:table-cell>
            </table:table-row>
            <table:table-row>
              <table:table-cell office:value-type="string">
                <text:p text:style-name="Table_20_Contents">7</text:p>
              </table:table-cell>
              <table:table-cell office:value-type="string">
                <text:p text:style-name="Table_20_Contents">106064,675</text:p>
              </table:table-cell>
              <table:table-cell office:value-type="string">
                <text:p text:style-name="Table_20_Contents">477654,464</text:p>
              </table:table-cell>
            </table:table-row>
            <table:table-row>
              <table:table-cell office:value-type="string">
                <text:p text:style-name="Table_20_Contents">8</text:p>
              </table:table-cell>
              <table:table-cell office:value-type="string">
                <text:p text:style-name="Table_20_Contents">99344,181</text:p>
              </table:table-cell>
              <table:table-cell office:value-type="string">
                <text:p text:style-name="Table_20_Contents">483570,627</text:p>
              </table:table-cell>
            </table:table-row>
          </table:table>
          <text:p/>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256,78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43882e354"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43882e375" text:style-name="alineagroep">
            <text:p text:style-name="alineagroep">Nadere informatie is verkrijgbaar onder telefoonnummer:</text:p>
            <text:p text:style-name="alineagroep.end">070-379 70 88 (contactpersoon: mr E.J. Hoppel).</text:p>
          </text:section>
        </text:section>
        <text:section text:name="tekst-sluiting.d43882e385" text:style-name="tekst-sluiting">
          <text:section text:name="ondertekening.d43882e387"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Haarlemmermeer 2</dc:title>
  </office:meta>
</office:document-meta>
</file>