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25 februari 2010</text:p>
      <text:p text:style-name="publicatie-titel">Staatscourant 2010, 2973</text:p>
      <text:section text:name="cao-heading.d40094e829" text:style-name="cao-heading">
        <text:p text:style-name="sector">Verpleeg-Verzorgingshuizen en Thuiszorg 2010</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23 februari 2010 tot algemeen verbindendverklaring van bepalingen
            van de collectieve arbeidsovereenkomst Verpleeg-Verzorgingshuizen en Thuiszorg 
         </text:h>
      <text:section text:name="cao.d40094e845" text:style-name="cao">
        <text:section text:name="aanhef.d40094e847" text:style-name="aanhef">
          <text:section text:name="context.d40094e849" text:style-name="context">
            <text:p text:style-name="context_al.end">UAW Nr. 10982</text:p>
          </text:section>
          <text:p text:style-name="wie">De Minister van Sociale Zaken en Werkgelegenheid;</text:p>
          <text:p text:style-name="considerans.al">Gelezen het verzoek van het Sociaal Overleg Verpleeg-Verzorgingshuizen en Thuiszorg namens partijen bij bovengenoemde collectieve
                  arbeidsovereenkomst, strekkende tot algemeen verbindendverklaring van bepalingen van deze collectieve arbeidsovereenkomst;
               </text:p>
          <text:p text:style-name="considerans.al">Partij(en) te ener zijde: ActiZ;</text:p>
          <text:p text:style-name="considerans.al">Partij(en) te anderer zijde: ABVAKABO FNV, FBZ, De Unie Zorg en Welzijn en NU ‘91.</text:p>
          <text:p text:style-name="considerans.al">Naar aanleiding van dit verzoek zijn schriftelijke bedenkingen ingediend door Branchebelang Thuiszorg Nederland (BTN) en door
                  de Raad voor Arbeidsverhoudingen Schoonmaak- en Glazenwassersbranche (RAS) namens partijen bij de cao's in de Schoonmaak-
                  en Glazenwassersbranche.
               </text:p>
          <text:p text:style-name="considerans.al">Door Branchebelang Thuiszorg Nederland zijn per brief van 18 januari 2010 de bedenkingen ingetrokken.</text:p>
          <text:p text:style-name="considerans.al">De bedenking van de RAS betreft de stelling dat de werkingssfeer van de cao Verpleeg-Verzorgingshuizen en Thuiszorg (cao VVT)
                  waar het de Thuiszorg betreft overlap heeft met de werkingssfeer van de cao's in de Schoonmaak- en Glazenwassersbranche, met
                  name waar in de werkingssfeer van de cao VVT sprake is van door thuiszorgorganisaties verleende huishoudelijke verzorging.
                  Nu echter vaststaat dat deze verzorging plaatsvindt in het kader van zorgwetgeving inclusief het voor die zorg geldende regime
                  moet tot de conclusie worden gekomen dat een overlap van werkingssferen zich niet voordoet.
               </text:p>
          <text:p text:style-name="considerans.al">Verder is naar aanleiding van genoemd avv-verzoek een, op 12 januari 2010 ontvangen, schriftelijk dispensatieverzoek ingediend
                  door Branchebelang Thuiszorg Nederland. Dit dispensatieverzoek is bij brief van 18 januari 2010, aangevuld met het mailbericht
                  d.d. 21 januari 2010, ingetrokken.
               </text:p>
          <text:p text:style-name="considerans.al">Gelet op de artikelen 2, 4 en 5 van de Wet op het algemeen verbindend en het onverbindend verklaren van bepalingen van collectieve
                  arbeidsovereenkomsten;
               </text:p>
          <text:p text:style-name="considerans.al">Gezien het overleg met de Stichting van de Arbeid; </text:p>
          <text:p text:style-name="afkondiging">Besluit:</text:p>
        </text:section>
        <text:section text:name="dictum.d40094e891" text:style-name="dictum">
          <text:h text:outline-level="2" text:style-name="dictum_kop">Dictum I
               </text:h>
          <text:p text:style-name="dictum">Verklaart algemeen verbindend de navolgende bepalingen van bovengenoemde collectieve arbeidsovereenkomst, zulks met inachtneming
                  van hetgeen in de dicta II, III en IV is bepaald:
               </text:p>
          <text:section text:name="cao-tekst.d40094e900" text:style-name="cao-tekst">
            <text:section text:name="hoofdstuk.d40094e902" text:style-name="hoofdstuk">
              <text:h text:outline-level="3" text:style-name="hoofdstuk_kop">HOOFDSTUK 1 ALGEMENE BEPALINGEN
                     </text:h>
              <text:section text:name="artikel.d40094e908" text:style-name="artikel">
                <text:h text:outline-level="4" text:style-name="artikel_kop">Artikel 1.1 Definities
                        </text:h>
                <text:p text:style-name="artikel">
                           <text:span text:style-name="cur">(De definities gelden met ingang van 1-1-2008, tenzij anders vermeld).</text:span>
                           
                        </text:p>
                <text:p text:style-name="artikel">In deze CAO voor de verpleeg-, verzorgingshuizen en thuiszorg (VVT) wordt verstaan onder:</text:p>
                <text:p text:style-name="definition.term">1. Aanwezigheidsdienst:
                           </text:p>
                <text:p text:style-name="definition.description">een aaneengesloten periode van ten hoogste 24 uur waarin de werknemer, zo nodig naast het verrichten van de bedongen arbeid,
                                 verplicht is op de arbeidsplaats aanwezig te zijn om op oproep zo spoedig mogelijk de bedongen arbeid te verrichten.
                              </text:p>
                <text:p text:style-name="definition.term">2. Arbeidsduur:
                           </text:p>
                <text:p text:style-name="definition.description">het tussen werkgever en werknemer overeengekomen gemiddeld aantal uren per week voor het verrichten van werkzaamheden, waarbij
                                 inbegrepen:
                              </text:p>
                <text:list text:style-name="list-style-1">
                  <text:list-item>
                    <text:p text:style-name="list.start">alle verlofuren waarover loon wordt betaald;
                                    </text:p>
                  </text:list-item>
                  <text:list-item>
                    <text:p text:style-name="list.cont">vergoedingen in vrije tijd volgens regelingen in deze CAO;
                                    </text:p>
                  </text:list-item>
                  <text:list-item>
                    <text:p text:style-name="list.end">verzuim tijdens vastgestelde werktijden wegens ziekte/arbeidsongeschiktheid.
                                    </text:p>
                  </text:list-item>
                </text:list>
                <text:p text:style-name="definition.description">Voor werknemers die ambulant zijn gelden daarenboven de volgende bepalingen:</text:p>
                <text:list text:style-name="list-style-2">
                  <text:list-item>
                    <text:p text:style-name="list.start">reis- en wachttijden als gevolg van door de werkgever opgedragen werkzaamheden, afgezien van gebroken diensten, voor zover
                                       deze reistijden meer bedragen dan de voor de werknemer gebruikelijke reistijden voor het woon- werkverkeer;
                                    </text:p>
                  </text:list-item>
                  <text:list-item>
                    <text:p text:style-name="list.end">bij thuiszorgwerkzaamheden (extramuraal): reistijden als gevolg van gebroken diensten.
                                    </text:p>
                  </text:list-item>
                </text:list>
                <text:p text:style-name="definition.term">3. Bereikbaarheidsdienst:
                           </text:p>
                <text:p text:style-name="definition.description">een aaneengesloten periode van ten hoogste 24 uren waarin de werknemer, zo nodig naast het verrichten van de bedongen arbeid,
                                 verplicht is om bereikbaar te zijn om op oproep zo spoedig mogelijk de bedongen arbeid te verrichten.
                              </text:p>
                <text:p text:style-name="definition.term">4. Beroepsbegeleidende leerweg (BBL):
                           </text:p>
                <text:p text:style-name="definition.description">onderwijs, waarbij de leerling gedurende de beroepspraktijkvorming tevens werknemer is en waarbij de eindverantwoordelijkheid
                                 voor de opleiding berust bij de onderwijsinstelling. Voor kwalificatieniveau 5 wordt deze leerweg aangeduid met de term duale
                                 leerweg.
                              </text:p>
                <text:p text:style-name="definition.term">5. Consignatiedienst:
                           </text:p>
                <text:p text:style-name="definition.description">een periode tussen twee opeenvolgende diensten of tijdens pauze, waarin de werknemer uitsluitend verplicht is bereikbaar te
                                 zijn om in geval van onvoorziene omstandigheden op oproep zo spoedig mogelijk de bedongen arbeid te verrichten.
                              </text:p>
                <text:p text:style-name="definition.term">6. Feest- en gedenkdagen:
                           </text:p>
                <text:p text:style-name="definition.description">Nieuwjaarsdag, Eerste en Tweede Paasdag, Hemelvaartsdag, Eerste en Tweede Pinksterdag, Eerste en Tweede Kerstdag, Koninginnedag
                                 en de als zodanig door de overheid erkende nationale feest- en gedenkdagen waaronder Koninginnedag en 5 mei. De werknemer
                                 kan ervoor kiezen om in plaats van genoemde dagen verlof op te nemen op andere bij de godsdienst of de levensbeschouwing van
                                 de werknemer passende dagen.
                              </text:p>
                <text:p text:style-name="definition.term">7. Leerling-werknemer:
                           </text:p>
                <text:p text:style-name="definition.description">de werknemer die in het kader van de Beroepsbegeleidende leerweg een (leer/)arbeidsovereenkomst met de werkgever heeft.</text:p>
                <text:p text:style-name="definition.term">8. Periode:
                           </text:p>
                <text:p text:style-name="definition.description">een aaneengesloten tijdvak van vier weken.</text:p>
                <text:p text:style-name="definition.term">9. Periodiek:
                           </text:p>
                <text:p text:style-name="definition.description">het verschil tussen twee opeenvolgende bedragen in een salarisschaal.</text:p>
                <text:p text:style-name="definition.term">10. Relatiepartner:
                           </text:p>
                <text:list text:style-name="list-style-3">
                  <text:list-item>
                    <text:p text:style-name="list.start">de geregistreerde partner van de werknemer dan wel
                                    </text:p>
                  </text:list-item>
                  <text:list-item>
                    <text:p text:style-name="list.end">degene met wie de werknemer, met het oogmerk duurzaam samen te leven, een gemeenschappelijke huishouding voert, hetgeen blijkt
                                       uit een aan de werkgever overlegde notariële akte.
                                    </text:p>
                  </text:list-item>
                </text:list>
                <text:p text:style-name="definition.term">11. Salaris:
                           </text:p>
                <text:p text:style-name="definition.description">het voor de werknemer geldende bruto maand- of periodesalaris, exclusief de in de artikelen 3.1.13, 5.3.1, 5.5, 5.7, 5.8,
                                 5,9, 9.1, 9.2, 9.3.1, 9.3.2, 9.4, 9.4.1, 9.7, 9.9.1 genoemde vergoedingen en exclusief de in de artikelen 3.1.11 en 3.1.11Avermelde
                                 eindejaarsuitkering en levensloopbijdrage in artikel 3.1.12.
                              </text:p>
                <text:p text:style-name="definition.term">12. Stagiair:
                           </text:p>
                <text:p text:style-name="definition.description">een leerling die een MBO- of een HBO-opleiding volgt ingevolge het OCW-opleidingsstelsel (beroepsopleidende leerweg) en in
                                 die hoedanigheid een stage volgt.
                              </text:p>
                <text:p text:style-name="definition.term">13. Vakantiekracht:
                           </text:p>
                <text:p text:style-name="definition.description">de persoon die incidenteel tijdens de schoolvakanties werkzaam is voor een periode niet langer dan maximaal zes weken achtereen.
                                 
                              </text:p>
                <text:p text:style-name="definition.term">14. Uurloon:
                           </text:p>
                <text:list text:style-name="list-style-4">
                  <text:list-item>
                    <text:p text:style-name="list.start">voor de berekening van vergoedingen/toeslagen als bedoeld in de artikelen 5.5.3, 5.7.3, 5.8.1, 5.8.2, 5.9.1, 5.11.3, 5.13,
                                       5.14 wordt het uurloon berekend als 12 maal het maandsalaris gedeeld door 1878, dan wel het periodesalaris gedeeld door 144;
                                    </text:p>
                  </text:list-item>
                  <text:list-item>
                    <text:p text:style-name="list.end">voor overige uurloongerelateerde arbeidsvoorwaarden wordt het uurloon berekend door het maandsalaris te delen door 156, en
                                       het periodesalaris te delen door 144.
                                    </text:p>
                  </text:list-item>
                </text:list>
                <text:p text:style-name="definition.term">15. Verschoven diensten:
                           </text:p>
                <text:p text:style-name="definition.description">(Per 1-1-2009.</text:p>
                <text:p text:style-name="definition.description">een verplaatsing van een aantal aaneengesloten uren waarop de werknemer volgens de vastgestelde werktijden arbeid zou moeten
                                 verrichten naar een ander moment, waarop de werknemer volgens de vastgestelde werktijden géén arbeid zou hoeven te verrichten.
                              </text:p>
                <text:p text:style-name="definition.term">16. Weekend:
                           </text:p>
                <text:p text:style-name="definition.description">
                                 <text:span text:style-name="cur">(Per 1-1-2009 voor de VVT.</text:span>
                                 
                              </text:p>
                <text:p text:style-name="definition.description">een periode van 48 uur vrij van dienst, vallend op zaterdag en zondag.</text:p>
                <text:p text:style-name="definition.term">17. Werkgever:
                           </text:p>
                <text:p text:style-name="definition.description">de organisatie, als bedoeld in sub 1 dan wel sub 2 dan wel een combinatie van sub 1 en sub 2:</text:p>
                <text:list text:style-name="list-style-5">
                  <text:list-item text:start-value="1">
                    <text:p text:style-name="list.start">Verpleeg- en/of verzorgingshuis
                                    </text:p>
                    <text:list>
                      <text:list-item text:start-value="1">
                        <text:p text:style-name="list.start">De privaatrechtelijke rechtspersoon die één of meer instellingen beheert of doet beheren, die tenminste zijn toegelaten voor
                                             de in het Besluit Zorgaanspraken AWBZ (Stb. 2002, 527) genoemde functionele zorgaanspraak verblijf, alsmede voor een of meer van de volgende zorgaanspraken, te weten: persoonlijke
                                             verzorging en/of verpleging en/of ondersteunende begeleiding en/of activerende begeleiding en/of behandeling, mits deze instellingen,
                                             al dan niet in combinatie, voornamelijk werkzaam zijn ten behoeve van cliënten met een somatische en/of psychogeriatrische
                                             aandoening of beperking en/of psychosociale problematiek en/of de op grond van de Wet Maatschappelijke Ondersteuning (Stb. 2006, 351) gefinancierde huishoudelijke verzorging, waaronder wordt begrepen het ondersteunen bij of overnemen van activiteiten op
                                             het gebied van het verzorgen van het huishouden van een persoon dan wel van de leefeenheid waartoe een persoon behoort.
                                          </text:p>
                      </text:list-item>
                      <text:list-item text:start-value="2">
                        <text:p text:style-name="list.cont">De privaatrechtelijke rechtspersoon die een instelling beheert of doet beheren die is toegelaten voor een of meer van de functionele
                                             zorgaanspraken van het Besluit Zorgaanspraken AWBZ behoudens de aanspraak verblijf, voor zover deze instelling vóór 1 april
                                             2003 viel onder artikel 14 respectievelijk 16 van het gewijzigde Besluit Zorgaanspraken bijzondere ziektekostenverzekering
                                             (Stb. 2000, 221).
                                          </text:p>
                      </text:list-item>
                      <text:list-item text:start-value="3">
                        <text:p text:style-name="list.cont">De door de in lid 1 en 2 bedoelde rechtspersoon beheerde voorziening die voornamelijk diensten verleent ten behoeve van deze
                                             instellingen en/of hun cliënten alsmede de door de rechtspersoon geëxploiteerde voorziening op het gebied van verzorging en/of
                                             huisvesting van ouderen.
                                          </text:p>
                      </text:list-item>
                      <text:list-item text:start-value="4">
                        <text:p text:style-name="list.cont">Behoudens voor zover dit op grond van het Besluit Zorgaanspraken AWBZ is beperkt of uitgesloten, kunnen de functionele zorgaanspraken
                                             zowel ten behoeve van intramuraal verblijvende en/of zelfstandig wonende cliënten worden verricht.
                                          </text:p>
                      </text:list-item>
                      <text:list-item text:start-value="5">
                        <text:p text:style-name="list.cont">Onder de in dit artikel genoemde rechtspersoon wordt verstaan zowel de rechtspersoon zonder winstoogmerk als de rechtspersoon
                                             met winstoogmerk, mits de winst volledig ten goede komt aan de zorg(instelling). Niet onder het begrip rechtspersoon valt
                                             de overheidswerkgever in de zin van de Wet Privatisering ABP (Stb. 1995, 639).
                                          </text:p>
                      </text:list-item>
                    </text:list>
                  </text:list-item>
                  <text:list-item text:start-value="2">
                    <text:p text:style-name="list.cont">Thuiszorgorganisatie
                                    </text:p>
                    <text:list>
                      <text:list-item text:start-value="1">
                        <text:p text:style-name="list.cont">de privaatrechtelijke organisatie, dan wel een al of niet juridisch zelfstandig onderdeel hiervan, al of niet met rechtspersoonlijkheid
                                             en al dan niet met winstoogmerk, waarvan de activiteiten hoofdzakelijk een extramuraal karakter hebben en die zich voornamelijk
                                             richt op het verlenen van door de overheid op grond van de Algemene Wet Bijzondere Ziektekosten (Stb. 1967, 654) en/of de Zorgverzekeringswet (Stb. 2005, 358) verzekerde en gefinancierde zorg respectievelijk de op grond van de Wet Maatschappelijke Ondersteuning gefinancierde hulp,
                                             bestaande uit één of meer van de volgende vormen:
                                          </text:p>
                        <text:list>
                          <text:list-item>
                            <text:p text:style-name="list.cont">huishoudelijke verzorging, waaronder wordt begrepen het ondersteunen bij of overnemen van activiteiten op het gebied van het
                                                   verzorgen van het huishouden van een persoon dan wel van de leefeenheid waartoe een persoon behoort, en/of persoonlijke verzorging
                                                   en/of verpleging al dan niet in combinatie met ondersteunende begeleiding en/of activerende begeleiding en/of prenatale zorg
                                                   en/of het uitlenen van verpleegartikelen en/of jeugdgezondheidszorg en/of dieetadvisering en/of vaccinaties;
                                                </text:p>
                          </text:list-item>
                        </text:list>
                        <text:p text:style-name="list.cont">en/of</text:p>
                        <text:list>
                          <text:list-item>
                            <text:p text:style-name="list.cont">kraamzorg: waaronder wordt verstaan het leveren van de volgende activiteiten: partusassistentie, verzorging en controle van
                                                   kraamvrouw en pasgeborene, voorlichting en instructie, waarborgen van hygiëne tijdens partus en kraambed, huishoudelijke verzorging
                                                   en/of opvang;
                                                </text:p>
                          </text:list-item>
                        </text:list>
                      </text:list-item>
                      <text:list-item text:start-value="2">
                        <text:p text:style-name="list.end">de privaatrechtelijke organisatie(s) die beheerd wordt (worden) door (een) organisatie(s) als genoemd in lid 2 sub a en die
                                             uitsluitend dan wel nagenoeg uitsluitend activiteiten verricht(en) ten behoeve van die organisatie(s).
                                          </text:p>
                      </text:list-item>
                    </text:list>
                  </text:list-item>
                </text:list>
                <text:p text:style-name="definition.term">18. Werknemer:
                           </text:p>
                <text:p text:style-name="definition.description">de persoon die een arbeidsovereenkomst is aangegaan met de werkgever, tenzij hij:</text:p>
                <text:list text:style-name="list-style-6">
                  <text:list-item>
                    <text:p text:style-name="list.start">de leeftijd van 65 jaar heeft bereikt;
                                    </text:p>
                  </text:list-item>
                  <text:list-item>
                    <text:p text:style-name="list.cont">directeur is, waaronder wordt verstaan degene die als eindverantwoordelijke is belast met de beleidsvoorbereiding en het beheer
                                       van de organisatie en daarvoor rechtstreeks verantwoording verschuldigd is aan het bestuur of de raad van toezicht;
                                    </text:p>
                  </text:list-item>
                  <text:list-item>
                    <text:p text:style-name="list.cont">werkzaam is als vakantiekracht;
                                    </text:p>
                  </text:list-item>
                  <text:list-item>
                    <text:p text:style-name="list.end">uurdocent is, waarbij onder uurdocent wordt verstaan de werknemer die incidenteel doceerwerkzaamheden verricht;
                                    </text:p>
                  </text:list-item>
                </text:list>
                <text:p text:style-name="definition.term">19. Werktijden:
                           </text:p>
                <text:p text:style-name="definition.description">uren waarop arbeid dient te worden verricht.</text:p>
                <text:p text:style-name="definition.term">20. CAO Verpleeg- en Verzorgingshuizen:
                           </text:p>
                <text:p text:style-name="definition.description">CAO Verpleeg-, Verzorgingshuizen en Thuiszorg onderdeel Verpleeg- en Verzorgingshuizen 2007.</text:p>
                <text:p text:style-name="definition.term">21. CAO Thuiszorg:
                           </text:p>
                <text:p text:style-name="definition.description">CAO Verpleeg-, Verzorgingshuizen en Thuiszorg onderdeel Thuiszorg oktober 2006 t/m december 2007.</text:p>
              </text:section>
              <text:section text:name="artikel.d40094e1414" text:style-name="artikel">
                <text:h text:outline-level="4" text:style-name="artikel_kop">Artikel 1.2 Werkingssfeer, toepassing en ontheffingen
                        </text:h>
                <text:list text:style-name="list-style-7">
                  <text:list-item text:start-value="1">
                    <text:p text:style-name="list.start"> Deze cao is van toepassing op de arbeidsverhouding tussen de werkgever als bedoeld in artikel 1.1 lid 17 en de werknemer
                                 als bedoeld in artikel 1.1 lid 18.
                              </text:p>
                  </text:list-item>
                  <text:list-item text:start-value="2">
                    <text:p text:style-name="list.end"> Partijen bij deze cao kunnen, op verzoek van de werkgever, wanneer de arbeidsverhouding tussen die werkgever en zijn werknemers
                                 valt onder de werkingssfeer van meerdere cao’s, dan wel wanneer sprake is van toepassing van meerdere cao’s in concernverband,
                                 besluiten de bepalingen van de CAO VVT niet van toepassing te verklaren op de arbeidsverhouding tussen deze werkgever en al
                                 zijn werknemers dan wel een gedeelte van zijn werknemers. Aan een besluit als in deze bepaling bedoeld, kunnen nadere voorwaarden
                                 worden verbonden.
                              </text:p>
                  </text:list-item>
                </text:list>
              </text:section>
              <text:section text:name="artikel.d40094e1440" text:style-name="artikel">
                <text:h text:outline-level="4" text:style-name="artikel_kop">Artikel 1.3 Karakter cao
                        </text:h>
                <text:p text:style-name="artikel">Tenzij daarin anders is bepaald, is het de werkgever niet toegestaan af te wijken van de bepalingen van deze cao.</text:p>
              </text:section>
            </text:section>
            <text:section text:name="hoofdstuk.d40094e1451" text:style-name="hoofdstuk">
              <text:h text:outline-level="3" text:style-name="hoofdstuk_kop">HOOFDSTUK 2 ARBEIDSRELATIE
                     </text:h>
              <text:section text:name="artikel.d40094e1457" text:style-name="artikel">
                <text:h text:outline-level="4" text:style-name="artikel_kop">Artikel 2.1 De arbeidsovereenkomst
                        </text:h>
                <text:list text:style-name="list-style-8">
                  <text:list-item text:start-value="1">
                    <text:p text:style-name="list.single"> De arbeidsovereenkomst met de werknemer, niet zijnde de leerling-werknemer, wordt  schriftelijk aangegaan en gewijzigd en
                                 wordt in tweevoud opgemaakt. De werkgever draagt er zorg voor dat de werknemer een door beide partijen ondertekend exemplaar
                                 ontvangt van deze overeenkomst of de wijziging daarvan. De werkgever is verplicht de werknemer bij zijn indiensttreding schriftelijk
                                 te informeren over de plaats van zijn functie binnen de instelling.
                              </text:p>
                  </text:list-item>
                </text:list>
              </text:section>
              <text:section text:name="artikel.d40094e1475" text:style-name="artikel">
                <text:h text:outline-level="4" text:style-name="artikel_kop">Artikel 2.2 Duur van de arbeidsovereenkomst
                        </text:h>
                <text:list text:style-name="list-style-9">
                  <text:list-item text:start-value="1">
                    <text:p text:style-name="list.start"> De arbeidsovereenkomst kan worden aangegaan en opgevolgd voor bepaalde tijd conform het bepaalde in artikel 7:668a BW dan
                                 wel worden aangegaan voor onbepaalde tijd.
                              </text:p>
                  </text:list-item>
                  <text:list-item text:start-value="2">
                    <text:p text:style-name="list.cont"> Voor het aangaan en opvolgen van een arbeidsovereenkomst voor bepaalde tijd met een kraamverzorgende geldt, in afwijking
                                 van lid 1, het gestelde in de leden 3 t/m 10.
                              </text:p>
                  </text:list-item>
                  <text:list-item text:start-value="3">
                    <text:p text:style-name="list.cont"> Een arbeidsovereenkomst voor bepaalde tijd mag niet langer dan voor maximaal één jaar worden aangegaan, tenzij sprake is
                                 van:
                              </text:p>
                    <text:list>
                      <text:list-item text:start-value="1">
                        <text:p text:style-name="list.cont">tijdelijke vervanging wegens het volgen van een opleiding, door ziekte, militaire dienst of tewerkstelling als gewetensbezwaarde
                                       militaire dienst dan wel wegens zwangerschaps- en bevallingsverlof of adoptieverlof van een andere werknemer;
                                    </text:p>
                      </text:list-item>
                      <text:list-item text:start-value="2">
                        <text:p text:style-name="list.cont">werkzaamheden met een kennelijk tijdelijk karakter.
                                    </text:p>
                      </text:list-item>
                    </text:list>
                  </text:list-item>
                  <text:list-item text:start-value="4">
                    <text:p text:style-name="list.cont"> 
                              </text:p>
                    <text:list>
                      <text:list-item text:start-value="1">
                        <text:p text:style-name="list.cont">Wanneer de arbeidsovereenkomst voor bepaalde tijd wordt aangegaan in de in lid 3 van dit artikel onder a genoemde gevallen,
                                       bedraagt de maximale duur – inclusief eventuele verlengingen – 2,5 jaar.
                                    </text:p>
                      </text:list-item>
                      <text:list-item text:start-value="2">
                        <text:p text:style-name="list.cont">Wanneer de arbeidsovereenkomst voor bepaalde tijd wordt aangegaan in de in lid 3 van dit artikel onder b genoemde gevallen,
                                       is de duur gelijk aan de duur van de overeengekomen werkzaamheden.
                                    </text:p>
                      </text:list-item>
                    </text:list>
                  </text:list-item>
                  <text:list-item text:start-value="5">
                    <text:p text:style-name="list.cont"> In afwijking van het bepaalde in lid 3 van dit artikel mag een arbeidsovereenkomst voor bepaalde tijd met een leerling-kraamverzorgende
                                 na het verstrijken van de termijn van één jaar worden verlengd met maximaal 12 maanden, indien de opleiding binnen de termijn
                                 van één jaar niet met goed gevolg is afgerond.
                              </text:p>
                  </text:list-item>
                  <text:list-item text:start-value="6">
                    <text:p text:style-name="list.cont"> Indien een arbeidsovereenkomst voor bepaalde tijd samenloopt met een leerovereenkomst bedraagt de duur, in afwijking van
                                 het bepaalde in lid 3, maximaal de duur van de leerovereenkomst.
                              </text:p>
                  </text:list-item>
                  <text:list-item text:start-value="7">
                    <text:p text:style-name="list.cont"> Indien een werknemer met een arbeidsovereenkomst voor onbepaalde tijd wordt belast met de uitvoering van een project, waarvan
                                 de financiering van tijdelijke aard is, kan ter vervanging van deze werknemer met een andere werknemer een arbeidsovereenkomst
                                 voor bepaalde tijd worden aangegaan voor de duur van dit project, zulks in afwijking van het bepaalde in lid 3.
                              </text:p>
                  </text:list-item>
                  <text:list-item text:start-value="8">
                    <text:p text:style-name="list.cont"> Indien een arbeidsovereenkomst, die voor bepaalde tijd is aangegaan door werkgever en werknemer na het verstrijken van deze
                                 bepaalde tijd stilzwijgend wordt voortgezet, wordt zij geacht vanaf dat tijdstip voor onbepaalde tijd te zijn aangegaan.
                              </text:p>
                  </text:list-item>
                  <text:list-item text:start-value="9">
                    <text:p text:style-name="list.cont"> Indien een arbeidsovereenkomst, die voor bepaalde tijd is aangegaan na het verstrijken van deze bepaalde tijd door partijen
                                 voor bepaalde tijd wordt voortgezet, dienen ten aanzien van deze voortzetting(en) de maximumtermijnen als bedoeld in dit artikel
                                 onverkort in acht te worden genomen en wel met dien verstande dat voortzetting van de arbeidsovereenkomst voor bepaalde tijd
                                 slechts mogelijk is indien en voor zover de gezamenlijke duur van het tijdvak waarover de arbeidsovereenkomst aanvankelijk
                                 is aangegaan en de termijn(en) waarmee zij is voortgezet geen overschrijding inhoudt van de van toepassing zijnde maximumtermijn.
                              </text:p>
                  </text:list-item>
                  <text:list-item text:start-value="10">
                    <text:p text:style-name="list.end"> Wanneer meer dan drie voor bepaalde tijd aangegane arbeidsovereenkomsten elkaar hebben opgevolgd met tussenpozen van niet
                                 meer dan 31 dagen, waarbij door samentelling van die opeenvolgende arbeidsovereenkomsten de van toepassing zijnde maximumtermijn
                                 niet wordt overschreden, dan worden de vierde en de daarop volgende arbeidsovereenkomst(en) eveneens geacht te zijn aangegaan
                                 voor bepaalde tijd.
                              </text:p>
                  </text:list-item>
                </text:list>
              </text:section>
              <text:section text:name="artikel.d40094e1604" text:style-name="artikel">
                <text:h text:outline-level="4" text:style-name="artikel_kop">Artikel 2.3 Opzegging
                        </text:h>
                <text:list text:style-name="list-style-10">
                  <text:list-item text:start-value="1">
                    <text:p text:style-name="list.start"> Ingeval van opzegging of, indien in een arbeidsovereenkomst voor bepaalde tijd een bepaling over tussentijdse opzegging is
                                 opgenomen, zijn de wettelijke bepalingen omtrent opzegtermijnen van toepassing, tenzij in deze cao uitdrukkelijk anders wordt
                                 bepaald. Opzegging dient schriftelijk te gebeuren.
                              </text:p>
                  </text:list-item>
                  <text:list-item text:start-value="2">
                    <text:p text:style-name="list.cont"> Op grond van artikel 7:672 lid 8 BW is bij verlenging van de opzegtermijn voor de werknemer, de opzegtermijn voor de werknemer
                                 en de werkgever gelijk indien de opzegtermijn niet langer is dan 3 maanden. Bij een langere opzegtermijn dan 3 maanden geldt
                                 voor de werkgever een dubbele opzegtermijn dan die voor de werknemer.
                              </text:p>
                  </text:list-item>
                  <text:list-item text:start-value="3">
                    <text:p text:style-name="list.cont"> De datum van ingang van het ontslag als in dit artikel bedoeld is de eerste van de kalendermaand.
                              </text:p>
                  </text:list-item>
                  <text:list-item text:start-value="4">
                    <text:p text:style-name="list.end"> Opzegging door de werkgever op grond van arbeidsongeschiktheid kan slechts geschieden nadat de ziekte/arbeidsongeschiktheid
                                 twee jaren heeft geduurd.
                              </text:p>
                  </text:list-item>
                </text:list>
              </text:section>
              <text:section text:name="artikel.d40094e1646" text:style-name="artikel">
                <text:h text:outline-level="4" text:style-name="artikel_kop">Artikel 2.4 Einde van de arbeidsovereenkomst
                        </text:h>
                <text:p text:style-name="artikel">(Lid 1 treedt voor werknemers in dienst van een verpleeg- en/of verzorgingshuis ex artikel 1.1 lid 17 sub 1 in werking per
                           1 april 2008)
                        </text:p>
                <text:p text:style-name="artikel">Naast hetgeen in Boek 7 BW inzake het einde van de arbeidsovereenkomst is aangegeven eindigt de arbeidsovereenkomst:</text:p>
                <text:list text:style-name="list-style-11">
                  <text:list-item text:start-value="1">
                    <text:p text:style-name="list.start">wanneer de werknemer de pensioengerechtigde leeftijd bereikt, met ingang van de eerste dag van de kalendermaand waarin de
                                 werknemer de leeftijd van 65 jaar bereikt.
                              </text:p>
                  </text:list-item>
                  <text:list-item text:start-value="2">
                    <text:p text:style-name="list.end">zonder opzegging, op de datum waarop de werknemer van het recht op de volledige overbruggingsuitkering (OBU) ingevolge het
                                 pensioenreglement van Pensioenfonds Zorg en Welzijn gebruik maakt. Het gestelde in de vorige zin geldt niet, indien de werkgever
                                 en de werknemer voorafgaand aan de datum van gebruikmaking van de volledige overbruggingsuitkering, schriftelijk anders overeenkomen.
                              </text:p>
                  </text:list-item>
                </text:list>
              </text:section>
            </text:section>
            <text:section text:name="hoofdstuk.d40094e1679" text:style-name="hoofdstuk">
              <text:h text:outline-level="3" text:style-name="hoofdstuk_kop">HOOFDSTUK 3 BELONING
                     </text:h>
              <text:p text:style-name="hoofdstuk">De bepalingen van Hoofdstuk 3 gelden per 1 juli 2009, tenzij per bepaling een andere inwerkingtredingsdatum is aangegeven.</text:p>
              <text:section text:name="artikel.d40094e1688" text:style-name="artikel">
                <text:h text:outline-level="4" text:style-name="artikel_kop">Artikel 3.1.1 Algemeen
                        </text:h>
                <text:list text:style-name="list-style-12">
                  <text:list-item text:start-value="1">
                    <text:p text:style-name="list.start"> Het salaris van de werknemer, voor zover niet vallend onder artikel 3.1.2 lid 1 sub d, bestaat uit een geldelijke beloning
                                 als vermeld in de salarisschalen opgenomen in de tabellen 1, 3 en 5van dit hoofdstuk. De in de salarisschalen opgenomen bedragen
                                 gelden bij een voltijd arbeidsduur van gemiddeld 36 uur per week.
                              </text:p>
                  </text:list-item>
                  <text:list-item text:start-value="2">
                    <text:p text:style-name="list.cont"> Het salaris van werknemers met een arbeidsduur van gemiddeld maximaal 40 uur per week als bedoeld in artikel 4.1 lid 4, wordt
                                 vastgesteld door de in de tabellen 1, 3 en 5genoemde bedragen naar rato te verhogen.
                              </text:p>
                    <text:p text:style-name="list.end">Het salaris van werknemers die een opleiding volgen, wordt met inachtneming van het bepaalde in artikel 3.2.1 tot en met 3.2.9
                                 vastgesteld.
                              </text:p>
                  </text:list-item>
                </text:list>
              </text:section>
              <text:section text:name="artikel.d40094e1717" text:style-name="artikel">
                <text:h text:outline-level="4" text:style-name="artikel_kop">Artikel 3.1.2 Functiewaarderingssysteem
                        </text:h>
                <text:list text:style-name="list-style-13">
                  <text:list-item text:start-value="1">
                    <text:p text:style-name="list.start"> 
                              </text:p>
                    <text:list>
                      <text:list-item text:start-value="1">
                        <text:p text:style-name="list.start">De functie van de werknemer is met inachtneming van het onderstaande door de werkgever ingedeeld in één van de functiegroepen
                                       5, 10, 15, 20, 25, 30, 35, 40, 45, 50, 55, 60, 65, 70, 75 en 80.
                                    </text:p>
                      </text:list-item>
                      <text:list-item text:start-value="2">
                        <text:p text:style-name="list.cont">De indeling als voornoemd volgt uit de toepassing van het actuele computerondersteunde systeem FWG.
                                    </text:p>
                      </text:list-item>
                      <text:list-item text:start-value="3">
                        <text:p text:style-name="list.cont">Het computerondersteunde systeem FWG wordt voor toepassing van dit artikel tevens aangemerkt als behorend tot dit artikel.
                                       De werkgever dan wel de werknemer heeft recht op inzage om niet in het FWG functiewaarderingssysteem en de relatie hiervan
                                       met de indeling van de functie in de functiegroepen als bedoeld in dit artikel respectievelijk artikel 11.1;
                                    </text:p>
                        <text:p text:style-name="list.cont">De werkgever dan wel werknemer richten hiertoe een verzoek aan cao-partijen.</text:p>
                      </text:list-item>
                      <text:list-item text:start-value="4">
                        <text:p text:style-name="list.cont">Het in sub a. bepaalde vindt geen toepassing:
                                    </text:p>
                        <text:list>
                          <text:list-item>
                            <text:p text:style-name="list.cont">voor de leerling-werknemer die een opleiding volgt als bedoeld in de artikelen 3.2.1 t/m 3.2.9, behoudens het gestelde in
                                             artikel 3.2.8;
                                          </text:p>
                          </text:list-item>
                          <text:list-item>
                            <text:p text:style-name="list.cont">voor de werknemer die is aangesteld in het kader van artikel 3.1.6 (Wet werk en bijstand);
                                          </text:p>
                          </text:list-item>
                          <text:list-item>
                            <text:p text:style-name="list.cont">3.1.2 lid d: indien en zolang ingevolge artikel 59a van de Wet arbeidsongeschiktheidsvoorziening voor jonggehandicapten (Wajong),
                                             Stb. 1997, 391) of ingevolge artikel 7 van de Wet op de (re)integratie arbeidsgehandicapten (Wet REA, Stb. 1998, 290) ontheffing is verkregen.
                                          </text:p>
                          </text:list-item>
                        </text:list>
                      </text:list-item>
                    </text:list>
                  </text:list-item>
                  <text:list-item text:start-value="2">
                    <text:p text:style-name="list.end"> De wijze van (her)indelen van de functie van een werknemer en de daarbij te volgen procedure zijn vastgelegd in het Hoofdstuk
                                 functiewaardering (FWG) van de cao. Lid 1 sub a t/m c is hierbij van overeenkomstige toepassing.
                              </text:p>
                  </text:list-item>
                </text:list>
              </text:section>
              <text:section text:name="artikel.d40094e1814" text:style-name="artikel">
                <text:h text:outline-level="4" text:style-name="artikel_kop">Artikel 3.1.3 Combinatiefunctie
                        </text:h>
                <text:p text:style-name="artikel">De combinatiefunctie wordt volgens onderstaande procedure bepaald:</text:p>
                <text:list text:style-name="list-style-14">
                  <text:list-item text:start-value="1">
                    <text:p text:style-name="list.start">bepaling deelfunctie;
                              </text:p>
                  </text:list-item>
                  <text:list-item text:start-value="2">
                    <text:p text:style-name="list.cont">indeling deelfunctie;
                              </text:p>
                  </text:list-item>
                  <text:list-item text:start-value="3">
                    <text:p text:style-name="list.cont">inschaling;
                              </text:p>
                  </text:list-item>
                  <text:list-item text:start-value="4">
                    <text:p text:style-name="list.cont">bepaling tijdbeslag deelfunctie;
                              </text:p>
                  </text:list-item>
                  <text:list-item text:start-value="5">
                    <text:p text:style-name="list.end">naar rato vaststellen van het salaris.
                              </text:p>
                  </text:list-item>
                </text:list>
              </text:section>
              <text:section text:name="artikel.d40094e1868" text:style-name="artikel">
                <text:h text:outline-level="4" text:style-name="artikel_kop">Artikel 3.1.4 Toepassing salarisschalen
                        </text:h>
                <text:list text:style-name="list-style-15">
                  <text:list-item text:start-value="1">
                    <text:p text:style-name="list.start">De werkgever bepaalt op grond van de functie-indeling ingevolge artikel 3.1.2 dan wel artikel 3.1.3, welke salarisschaal voor
                                 de werknemer van toepassing is. Het nummer van de salarisschaal correspondeert met het nummer van de functiegroep, waarin
                                 de functie van de werknemer is ingedeeld.
                              </text:p>
                  </text:list-item>
                  <text:list-item text:start-value="2">
                    <text:p text:style-name="list.end">Voor de werknemer die de leeftijd van 21jaar nog niet heeft bereikt, gelden de bij zijn salarisschaal behorende jeugdsalarissen
                                 en het hierin bij zijn leeftijd vermelde salaris.
                              </text:p>
                  </text:list-item>
                </text:list>
                <text:p text:style-name="artikel">
                           <text:span text:style-name="cur">Voor werknemers werkzaam bij een verpleeg- en verzorgingshuis ex artikel 1.1 lid 17 sub 1 geldt:</text:span>
                           
                        </text:p>
                <text:list text:style-name="list-style-16">
                  <text:list-item text:start-value="3">
                    <text:p text:style-name="list.single">De werknemer wordt op het bij diens leeftijd behorende bedragdan wel op het bij 0 functiejaren vermelde bedrag uit die schaal,
                                 dan wel, indien zijn al dan niet elders verkregen ervaring daartoe aanleiding geeft, op een hoger bedrag uit die schaal ingeschaald.
                              </text:p>
                  </text:list-item>
                </text:list>
                <text:p text:style-name="artikel">
                           <text:span text:style-name="cur">Voor werknemers werkzaam bij een thuiszorgorganisatie ex artikel 1.1 lid 17 sub 2 geldt:</text:span>
                           
                        </text:p>
                <text:list text:style-name="list-style-17">
                  <text:list-item text:start-value="4">
                    <text:p text:style-name="list.single">Indien een werknemer, direct voorafgaand aan zijn indiensttreding reeds in een andere onder de werkingssfeer van deze CAO
                                 vallende instelling in een zelfde, volgens dezelfde salarisschaal gehonoreerde functie werkzaam is geweest, wordt ten minste
                                 de in deze functie verworven salarisanciënniteit in de nieuwe functie gehandhaafd.
                              </text:p>
                  </text:list-item>
                </text:list>
              </text:section>
              <text:section text:name="artikel.d40094e1929" text:style-name="artikel">
                <text:h text:outline-level="4" text:style-name="artikel_kop">Artikel 3.1.5 Salarisgarantieregeling
                        </text:h>
                <text:list text:style-name="list-style-18">
                  <text:list-item text:start-value="1">
                    <text:p text:style-name="list.start"> De werknemer die vóór 1 juli 2009 in dienst is van een verpleeg- en verzorgingshuis ex artikel 1.1 lid 17 sub 1 en die als
                                 gevolg van de invoering van de per 1 juli 2009 geharmoniseerde salarisschalen als bedoeld in tabel 5 van dit hoofdstuk een
                                 teruggang van salaris of salarisuitloop zou ondervinden, behoudt een integrale garantie op het salaris en de salarisuitloop,
                                 zoals dat gold tot 1 juli 2009 volgens tabel 1.
                              </text:p>
                  </text:list-item>
                  <text:list-item text:start-value="2">
                    <text:p text:style-name="list.end"> De in lid 1 bedoelde salarisbedragen worden aangepast aan de algemene salarisaanpassingen van deze cao.
                              </text:p>
                  </text:list-item>
                </text:list>
              </text:section>
              <text:section text:name="artikel.d40094e1955" text:style-name="artikel">
                <text:h text:outline-level="4" text:style-name="artikel_kop">Artikel 3.1.6 Werknemers aangesteld in het kader van de Wet werk en inkomen
                        </text:h>
                <text:list text:style-name="list-style-19">
                  <text:list-item text:start-value="1">
                    <text:p text:style-name="list.start"> Voor de werknemer wiens aanstelling (mede) gesubsidieerd wordt in het kader van de Wet werk en bijstand (Stb. 2003, 375), gelden de navolgende bepalingen.
                              </text:p>
                  </text:list-item>
                  <text:list-item text:start-value="2">
                    <text:p text:style-name="list.cont"> De werknemer wordt met inachtneming van artikel 3.1.2 lid 1 sub d ingedeeld in functiegroep 05. De werkgever kan met de werknemer
                                 overeenkomen dat van het voorgaande in positieve zin kan worden afgeweken.
                              </text:p>
                  </text:list-item>
                  <text:list-item text:start-value="3">
                    <text:p text:style-name="list.cont"> De werkgever draagt zorg voor adequate begeleiding en zal zich inspannen om de werknemer, bij gebleken geschiktheid alsmede
                                 bij aanwezigheid van een geschikte vacante functie binnen de instelling, door te laten stromen naar een reguliere arbeidsplaats.
                              </text:p>
                  </text:list-item>
                  <text:list-item text:start-value="4">
                    <text:p text:style-name="list.end"> Voor werknemers die vóór 1 januari 2008 in dienst waren en vielen onder artikel 3.4 van de CAO-Verpleeg-, en Verzorgingshuizen
                                 2006-2007, geldt een integrale salarisgarantie inclusief uitloop van dat artikel. De salarissen worden aangepast aan de algemene
                                 loonaanpassingen van de CAO.
                              </text:p>
                  </text:list-item>
                </text:list>
              </text:section>
              <text:section text:name="artikel.d40094e2000" text:style-name="artikel">
                <text:h text:outline-level="4" text:style-name="artikel_kop">Artikel 3.1.7 Periodieke verhogingen
                        </text:h>
                <text:list text:style-name="list-style-20">
                  <text:list-item text:start-value="1">
                    <text:p text:style-name="list.start"> Tenzij hierover in de arbeidsovereenkomst anders is bepaald, wordt éénmaal per jaar een salarisverhoging binnen de schaal
                                 toegekend.
                              </text:p>
                    <text:p text:style-name="list.cont">De periodieke verhoging wordt voor de eerste maal toegekend</text:p>
                    <text:list>
                      <text:list-item text:start-value="1">
                        <text:p text:style-name="list.start">één jaar na indiensttreding;
                                    </text:p>
                      </text:list-item>
                      <text:list-item text:start-value="2">
                        <text:p text:style-name="list.cont">bij bevordering tot een functie welke is ingedeeld in een hogere functiegroep;
                                    </text:p>
                      </text:list-item>
                      <text:list-item text:start-value="3">
                        <text:p text:style-name="list.end">bij het bereiken van de genoemde leeftijd bij de betreffende leeftijdschaal
                                    </text:p>
                      </text:list-item>
                    </text:list>
                  </text:list-item>
                </text:list>
              </text:section>
              <text:section text:name="artikel.d40094e2048" text:style-name="artikel">
                <text:h text:outline-level="4" text:style-name="artikel_kop">Artikel 3.1.8 Uitbetaling salaris
                        </text:h>
                <text:list text:style-name="list-style-21">
                  <text:list-item text:start-value="1">
                    <text:p text:style-name="list.start"> De werknemer dient uiterlijk twee dagen, zon- en feestdagen niet meegerekend, voor het einde van de kalendermaand over zijn
                                 salaris over die maand te kunnen beschikken.
                              </text:p>
                  </text:list-item>
                  <text:list-item text:start-value="2">
                    <text:p text:style-name="list.cont"> De vergoedingen als bedoeld in artikel 3.1.13, 5.3.1, 5.5.3, 5.9.1, 9.1, 9.2, 9.3.1, 9.4.1, 9.4.2, 9.6, 9.7 en 9.9.1worden
                                 uiterlijk aan het einde van de kalendermaand, volgende op die waarin de aanspraken zijn ontstaan, aan de werknemer uitbetaald.
                              </text:p>
                  </text:list-item>
                  <text:list-item text:start-value="3">
                    <text:p text:style-name="list.end"> Van wijzigingen in het salaris en in de salarisberekening, ontvangt de werknemer telkens schriftelijk, door middel van een
                                 specificatie, mededeling.
                              </text:p>
                  </text:list-item>
                </text:list>
              </text:section>
              <text:section text:name="artikel.d40094e2082" text:style-name="artikel">
                <text:h text:outline-level="4" text:style-name="artikel_kop">Artikel 3.1.9 Bevordering
                        </text:h>
                <text:list text:style-name="list-style-22">
                  <text:list-item text:start-value="1">
                    <text:p text:style-name="list.start"> Bij bevordering tot een functie welke is ingedeeld in een hogere functiegroep, wordt het salaris ontleend aan de salarisschaal
                                 van de nieuwe functie, met dien verstande dat het tot dan toe genoten salaris met 2 periodieken wordt verhoogd en het nieuwe
                                 salaris tenminste gelijk moet zijn aan het minimum van de schaal van de functie, waarnaar de werknemer werd bevorderd, doch
                                 nimmer meer mag bedragen dan het maximum van de bij deze hogere functie behorende schaal.
                              </text:p>
                  </text:list-item>
                  <text:list-item text:start-value="2">
                    <text:p text:style-name="list.end"> Van het in lid 1 bepaalde kan door de werkgever worden afgeweken. Wanneer de werkgever, overeenkomstig het bepaalde in artikel
                                 27 van de WOR, zijn voorgenomen besluit tot afwijking als in de vorige volzin bedoeld aan de OR voorlegt, kan hiertegen niet
                                 als bezwaar worden ingebracht dat de cao een dergelijke regeling uitsluit. Het in de vorige volzin bedoelde besluit van de
                                 werkgever heeft dezelfde rechtskracht als de bepalingen van deze cao.
                              </text:p>
                  </text:list-item>
                </text:list>
              </text:section>
              <text:section text:name="artikel.d40094e2109" text:style-name="artikel">
                <text:h text:outline-level="4" text:style-name="artikel_kop">Artikel 3.1.10 Bijzondere beloningen
                        </text:h>
                <text:p text:style-name="artikel">De werkgever kan eenmalige of tijdelijke extra beloningselementen toekennen.</text:p>
                <text:p text:style-name="artikel">Toepassing hiervan kan ertoe leiden dat het maximum van de van toepassing zijnde salarisschaal wordt overschreden.</text:p>
              </text:section>
              <text:section text:name="artikel.d40094e2122" text:style-name="artikel">
                <text:h text:outline-level="4" text:style-name="artikel_kop">Artikel 3.1.11 Structurele eindejaarsuitkering
                        </text:h>
                <text:p text:style-name="artikel">
                           <text:span text:style-name="cur">De leden 1 t/m 3 van dit artikel treden in werking voor thuiszorgorganisaties ex artikel 1.1 lid 17 sub 2 per 1 juli 2009.</text:span>
                           
                        </text:p>
                <text:list text:style-name="list-style-23">
                  <text:list-item text:start-value="1">
                    <text:p text:style-name="list.start">De werknemer ontvangt indecember een eindejaarsuitkering van 4% van het door hem in een kalenderjaar verdiende salaris inclusief
                                 de vakantiebijslag en eventueel meerwerk maar exclusief alle overige toeslagen vergoedingen als bedoeld in de cao.
                              </text:p>
                  </text:list-item>
                  <text:list-item text:start-value="2">
                    <text:p text:style-name="list.cont">Lid 1 geldt met inachtneming van het recht van de werknemer die op 1 januari 2008 in dienst was van een thuiszorgorganisatie
                                 ex artikel 1.1 lid 17 sub 2 en er voor gekozen heeft, 1,5%-punt van de eindejaarsuitkering als bedoeld in lid 1 te behouden
                                 in de vorm van 25 uren (vakantie)verlof als bedoeld in artikel 6.1 van de cao.
                              </text:p>
                  </text:list-item>
                  <text:list-item text:start-value="3">
                    <text:p text:style-name="list.cont">De werknemer, die een gedeelte van het jaar in dienst is (geweest), ontvangt de eindejaarsuitkering naar rato van het aantal
                                 maanden dat hij in dienst is (geweest).
                              </text:p>
                    <text:p text:style-name="list.cont">
                                 <text:span text:style-name="cur">(Lid 4 treedt voor werknemers in de thuiszorgorganisaties ex artikel 1.1 lid 17 sub 2 in werking per 1 januari 2010)</text:span>
                                 
                              </text:p>
                  </text:list-item>
                  <text:list-item text:start-value="4">
                    <text:p text:style-name="list.end">De eindejaarsuitkering wordt voor werknemers van 22 jaar of ouder tenminste berekend over inpassingstabelnummer 12 van tabel
                                 6 van dit hoofdstuk, verhoogd met 8% vakantiebijslag
                              </text:p>
                  </text:list-item>
                </text:list>
              </text:section>
              <text:section text:name="artikel.d40094e2176" text:style-name="artikel">
                <text:h text:outline-level="4" text:style-name="artikel_kop">Artikel 3.1.12 Levensloopbijdrage verpleeg- en verzorgingshuizen
                        </text:h>
                <text:list text:style-name="list-style-24">
                  <text:list-item text:start-value="1">
                    <text:p text:style-name="list.start"> De werknemer in dienst van een verpleeg- of verzorgingshuis ex artikel 1.1 lid 17 sub 1, die deel neemt aan de levensloopregeling
                                 zoals bedoeld in de ‘Wet aanpassing fiscale behandeling Vut/prepensioen en introductie levensloopregeling’ (Stb.2005, 115) heeft recht op een bijdrage van 0,5% van het voor hem geldende salaris.
                              </text:p>
                  </text:list-item>
                  <text:list-item text:start-value="2">
                    <text:p text:style-name="list.end"> De werknemer die niet deelneemt aan de levensloopregeling als bedoeld in lid 1, heeft recht op een toeslag van 0,5% van het
                                 voor hem geldende salaris.
                              </text:p>
                  </text:list-item>
                </text:list>
              </text:section>
              <text:section text:name="artikel.d40094e2205" text:style-name="artikel">
                <text:h text:outline-level="4" text:style-name="artikel_kop">Artikel 3.1.13 Vakantiebijslag
                        </text:h>
                <text:list text:style-name="list-style-25">
                  <text:list-item text:start-value="1">
                    <text:p text:style-name="list.start"> De werknemer heeft recht op een vakantiebijslag voor iedere maand of deel van een maand waarin hij salaris heeft genoten.
                              </text:p>
                  </text:list-item>
                  <text:list-item text:start-value="2">
                    <text:p text:style-name="list.cont"> De vakantiebijslag bedraagt 8% van het per maand uitgekeerde salaris.
                              </text:p>
                  </text:list-item>
                  <text:list-item text:start-value="3">
                    <text:p text:style-name="list.cont"> De vakantiebijslag wordt éénmaal per jaar in de maand mei dan wel periode 5 uitgekeerd over een periode van 12 maanden dan
                                 wel 13 periodes, aanvangende met de maand juni dan wel periode 6 van het voorafgaande kalenderjaar. De vakantiebijslag wordt
                                 eerder uitgekeerd bij einde dienstverband.
                              </text:p>
                  </text:list-item>
                  <text:list-item text:start-value="4">
                    <text:p text:style-name="list.cont"> In afwijking van lid 3 kan de vakantiebijslag ten hoogste 2 maal per jaar worden uitgekeerd doch in elk geval uiterlijk in
                                 mei dan wel periode 6 van het desbetreffende jaar.
                              </text:p>
                    <text:p text:style-name="list.cont">
                                 <text:span text:style-name="cur">(Lid 5 geldt voor werknemers in dienst van een verpleeg- of verzorgingshuis ex artikel 1.1 lid 17 sub 1.</text:span>
                                 
                              </text:p>
                  </text:list-item>
                  <text:list-item text:start-value="5">
                    <text:p text:style-name="list.cont"> Voor werknemers van 22 jaar of ouder bedraagt in enig jaar de vakantiebijslag bij een vol jaar dienstverband minimaal € 1724,02
                                 per jaar. Het minimumbedrag wordt in de maand mei van het uitkeringsjaar verhoogd met:
                              </text:p>
                    <text:list>
                      <text:list-item text:start-value="1">
                        <text:p text:style-name="list.cont">de eventuele algemene loonaanpassingen die in het kader van deze cao hebben plaatsgevonden;
                                    </text:p>
                      </text:list-item>
                      <text:list-item text:start-value="2">
                        <text:p text:style-name="list.cont">het effect van de eventuele verhoging in het afgelopen jaar van het vakantiebijslagpercentage;
                                    </text:p>
                      </text:list-item>
                    </text:list>
                  </text:list-item>
                  <text:list-item text:start-value="6">
                    <text:p text:style-name="list.end"> De vakantiebijslag bedraagt voor de werknemer van 21 jaar of ouder met een volledig dienstverband minimaal € 114,97 per maand.
                                 Dit bedrag wordt naar evenredigheid verminderd indien de werknemer slechts een deel van de periode waarover vakantiebijslag
                                 wordt berekend in dienst is geweest dan wel in die periode of een deel daarvan in deeltijd heeft gewerkt. Het in dit lid bedoelde
                                 minimumbedrag wordt niet toegepast op de werknemer die bij de instelling werkzaam is op basis van gesubsidieerde arbeid.
                              </text:p>
                  </text:list-item>
                </text:list>
              </text:section>
              <text:section text:name="artikel.d40094e2289" text:style-name="artikel">
                <text:h text:outline-level="4" text:style-name="artikel_kop">Artikel 3.1.15 Gratificatie
                        </text:h>
                <text:p text:style-name="artikel">
                           <text:span text:style-name="cur">Voor werknemers in dienst van een thuiszorgorganisatie ex artikel 1.1 lid 17 sub 2 geldt:</text:span>
                           
                        </text:p>
                <text:list text:style-name="list-style-26">
                  <text:list-item text:start-value="1">
                    <text:p text:style-name="list.start">De werknemer die al of niet met onderbreking in dienst is geweest van een of meer werkgevers, die onder de werkingssfeer van
                                 deze CAO vallen, heeft recht op een jubileumgratificatie bij het volbrengen van een diensttijd van 25, 40 of 50 jaar, volgens
                                 de normen van het tweede lid van dit artikel. Onder diensttijd wordt voor de toepassing van dit artikel tevens begrepen de
                                 diensttijd in de sector gezinsverzorging bij een werkgever die onder de werkingssfeer van de CAO Welzijn viel, toen de gezinsverzorging
                                 nog bij die CAO was ondergebracht.
                              </text:p>
                  </text:list-item>
                  <text:list-item text:start-value="2">
                    <text:p text:style-name="list.cont">De in het eerste lid bedoelde jubileumgratificatie bedraagt bij:
                              </text:p>
                    <text:list>
                      <text:list-item>
                        <text:p text:style-name="list.cont">25 dienstjaren een bruto half maandsalaris;
                                    </text:p>
                      </text:list-item>
                      <text:list-item>
                        <text:p text:style-name="list.cont">40 dienstjaren een bruto heel maandsalaris;
                                    </text:p>
                      </text:list-item>
                      <text:list-item>
                        <text:p text:style-name="list.end">50 dienstjaren een bruto heel maandsalaris.
                                    </text:p>
                      </text:list-item>
                    </text:list>
                  </text:list-item>
                </text:list>
                <text:list text:style-name="list-style-27">
                  <text:list-item text:start-value="1">
                    <text:p text:style-name="list.start">Onder maandsalaris wordt begrepen:
                              </text:p>
                    <text:list>
                      <text:list-item text:start-value="1">
                        <text:p text:style-name="list.start">het bruto maandsalaris, vermeerderd met
                                    </text:p>
                      </text:list-item>
                      <text:list-item text:start-value="2">
                        <text:p text:style-name="list.end">vakantiebijslag over een maand, een en ander afgerond op (een veelvoud van) € 2,50.
                                    </text:p>
                      </text:list-item>
                    </text:list>
                  </text:list-item>
                </text:list>
                <text:p text:style-name="artikel">
                           <text:span text:style-name="cur">Voor werknemers in dienst van een verpleeg en/ of verzorgingshuis ex artikel 1.1 lid 17 sub 1 geldt:</text:span>
                           
                        </text:p>
                <text:list text:style-name="list-style-28">
                  <text:list-item text:start-value="1">
                    <text:p text:style-name="list.start">De werknemer, die onafgebroken in dienst van de werkgever is geweest, heeft recht op een éénmalige gratificatie ten bedrage
                                 van een kwart van het maandsalaris bij 12,5 jaar, de helft van het maandsalaris bij 25 jaar, en een vol maandsalaris bij 40
                                 jaar dienst. Indien de contractuele arbeidsduur in de relevante dienstjaren wijziging(en) heeft ondergaan, wordt het maandsalaris
                                 naar evenredigheid van die contractuele arbeidsduur verhoogd of verlaagd.
                              </text:p>
                    <text:p text:style-name="list.cont">Bij toekenning van hetzij ouderdomspensioen hetzij volledige overbruggingsuitkering, heeft de werknemer recht op een gratificatie
                                 ten bedrage van de helft van het maandsalaris.
                              </text:p>
                    <text:p text:style-name="list.cont">Ingeval de werknemer gebruik maakt van ruil-OBU wordt de gratificatie toegekend op het moment dat de werknemer met volledige
                                 OBU gaat; de berekening dient echter gebaseerd te worden op het voltijd salaris.
                              </text:p>
                  </text:list-item>
                  <text:list-item text:start-value="2">
                    <text:p text:style-name="list.end">Het gestelde in lid 1 geldt voor de werknemer die voor 1 januari 2001 viel onder § IIB CAO 1999-2000 met inachtneming van
                                 het gestelde in Bijlage B van de CAO V&amp;V.
                              </text:p>
                  </text:list-item>
                </text:list>
              </text:section>
              <text:section text:name="artikel.d40094e2410" text:style-name="artikel">
                <text:h text:outline-level="4" text:style-name="artikel_kop">Artikel 3.1.16 Spaarloonregeling
                        </text:h>
                <text:p text:style-name="artikel">De werkgever stelt de werknemer in de gelegenheid deel te nemen aan een spaarloonregeling, zoals bedoeld in de Wet van 1 november
                           1993 betreffende winstdelings- en spaarregelingen voor werknemers (Stb. 573).
                        </text:p>
              </text:section>
              <text:section text:name="artikel.d40094e2424" text:style-name="artikel">
                <text:h text:outline-level="4" text:style-name="artikel_kop">Artikel 3.1.17 Loondoorbetaling inval-/oproepkrachten en min/max-contracten kraamzorg
                        </text:h>
                <text:list text:style-name="list-style-29">
                  <text:list-item text:start-value="1">
                    <text:p text:style-name="list.start">
                                 <text:span text:style-name="cur">Deze bepaling geldt per 1 januari 2008 specifiek voor de kraamzorg.</text:span> De inval-/oproepkracht werkzaam bij een kraamzorginstelling waarmee een nul-urencontract is overeengekomen, heeft, na verloop
                                 van de eerste zes maanden van een dergelijk contract, geen recht op loondoorbetaling tijdens de perioden waarin hij door de
                                 werkgever niet is opgeroepen om werkzaamheden te verrichten, zulks conform het bepaalde in artikel 7:628, lid 7, van het Burgerlijk
                                 Wetboek.
                              </text:p>
                  </text:list-item>
                  <text:list-item text:start-value="2">
                    <text:p text:style-name="list.cont">Recht op loondoorbetaling bestaat evenmin in het geval de werknemer in de kraamzorg werkzaam is op basis van een min-maxcontract,
                                 waarbij het eventueel bovenminimale aantal te werken uren naar analogie van een nul-urencontract wordt toegepast en de werknemer
                                 niet is opgeroepen om tijdens de bovenminimale uren werkzaamheden te verrichten.
                              </text:p>
                  </text:list-item>
                  <text:list-item text:start-value="3">
                    <text:p text:style-name="list.end">Indien zich voorafgaand aan of tijdens een periode waarvoor de werknemer al is opgeroepen een buiten de werknemer gelegen
                                 onvoorziene omstandigheid voordoet, waardoor de werknemer geen werkzaamheden kan verrichten, is de hiervoor bedoelde uitsluiting
                                 van loondoorbetaling niet van toepassing. Deze bepaling laat onverlet hetgeen ter zake voor de eerste zes maanden van de arbeidsovereenkomst
                                 al dan niet is bepaald in de individuele arbeidsovereenkomst, zulks conform het bepaalde in artikel 7:628, lid 5, van het
                                 Burgerlijk Wetboek.
                              </text:p>
                  </text:list-item>
                </text:list>
              </text:section>
              <text:section text:name="artikel.d40094e2461" text:style-name="artikel">
                <text:h text:outline-level="4" text:style-name="artikel_kop">Artikel 3.2.1 Beroepsopleidingen
                        </text:h>
                <text:list text:style-name="list-style-30">
                  <text:list-item text:start-value="1">
                    <text:p text:style-name="list.start">Salaris leerling-verpleegkundige (kwalificatieniveau 4 en de duale opleiding van kwalificatieniveau 5), leerling-verzorgende
                                 en leerling-verzorgende-IG (kwalificatieniveau 3/3-IG) per <text:span text:style-name="Strong_Emphasis">1/3/2009</text:span>
                                 
                              </text:p>
                    <text:p text:style-name="table.relocated">Referentie naar <text:bookmark-ref text:ref-name="table.relocated.d40094e2479">de 1ste tabel</text:bookmark-ref>, die onder de lijst is geplaatst.</text:p>
                    <text:p text:style-name="list.cont">Voor leerling-verpleegkundigen (kwalificatieniveau 5) kan afgeweken worden van het voorgaande indien het tweede jaar, in het
                                 verlengde van het eerste jaar, een overwegend theoretisch karakter draagt en waarin stages zijn opgenomen. Voor een periode
                                 van 12 maanden kan in dit jaar een leerovereenkomst met de leerling worden aangegaan. In het derde jaar, wanneer met de leerling
                                 een leer/arbeidsovereenkomst is aangegaan, begint de leerling met een salaris behorende bij het tweede praktijkleerjaar.
                              </text:p>
                  </text:list-item>
                  <text:list-item text:start-value="2">
                    <text:p text:style-name="list.cont">Salaris leerling-helpende (kwalificatieniveau 2) per <text:span text:style-name="Strong_Emphasis">1/3/2009</text:span>
                                 
                              </text:p>
                    <text:p text:style-name="table.relocated">Referentie naar <text:bookmark-ref text:ref-name="table.relocated.d40094e2655">de 2de tabel</text:bookmark-ref>, die onder de lijst is geplaatst.</text:p>
                  </text:list-item>
                  <text:list-item text:start-value="3">
                    <text:p text:style-name="list.cont">Salaris leerling zorghulp (kwalificatieniveau 1)
                              </text:p>
                    <text:p text:style-name="list.end">De leerling-werknemer ontvangt tijdens de opleiding tot zorghulp een salaris conform het Wettelijk minimum(jeugd)loon.</text:p>
                  </text:list-item>
                </text:list>
                <text:p text:style-name="Caption">1<text:span text:style-name="superscript">ste</text:span> verplaatste tabel uit bovenstaande lijst<text:bookmark text:name="table.relocated.d40094e2479"/>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Per maand</text:p>
                      </table:table-cell>
                      <table:table-cell office:value-type="string">
                        <text:p text:style-name="Table_20_Heading">Per periode</text:p>
                      </table:table-cell>
                      <table:table-cell office:value-type="string">
                        <text:p text:style-name="Table_20_Heading">Per uur</text:p>
                      </table:table-cell>
                    </table:table-row>
                  </table:table-header-rows>
                  <table:table-row>
                    <table:table-cell office:value-type="string">
                      <text:p text:style-name="Table_20_Heading">1<text:span text:style-name="superscript">e</text:span> praktijkleerjaar
                                          </text:p>
                    </table:table-cell>
                    <table:table-cell office:value-type="string">
                      <text:p text:style-name="Table_20_Contents">1123,91</text:p>
                    </table:table-cell>
                    <table:table-cell office:value-type="string">
                      <text:p text:style-name="Table_20_Contents">1033,92</text:p>
                    </table:table-cell>
                    <table:table-cell office:value-type="string">
                      <text:p text:style-name="Table_20_Contents">7,18</text:p>
                    </table:table-cell>
                  </table:table-row>
                  <table:table-row>
                    <table:table-cell office:value-type="string">
                      <text:p text:style-name="Table_20_Heading">2<text:span text:style-name="superscript">e</text:span> praktijkleerjaar
                                          </text:p>
                    </table:table-cell>
                    <table:table-cell office:value-type="string">
                      <text:p text:style-name="Table_20_Contents">1325,89</text:p>
                    </table:table-cell>
                    <table:table-cell office:value-type="string">
                      <text:p text:style-name="Table_20_Contents">1219,68</text:p>
                    </table:table-cell>
                    <table:table-cell office:value-type="string">
                      <text:p text:style-name="Table_20_Contents">8,47</text:p>
                    </table:table-cell>
                  </table:table-row>
                  <table:table-row>
                    <table:table-cell office:value-type="string">
                      <text:p text:style-name="Table_20_Heading">3<text:span text:style-name="superscript">e</text:span> praktijkleerjaar
                                          </text:p>
                    </table:table-cell>
                    <table:table-cell office:value-type="string">
                      <text:p text:style-name="Table_20_Contents">1712,27</text:p>
                    </table:table-cell>
                    <table:table-cell office:value-type="string">
                      <text:p text:style-name="Table_20_Contents">1575,36</text:p>
                    </table:table-cell>
                    <table:table-cell office:value-type="string">
                      <text:p text:style-name="Table_20_Contents">10,94</text:p>
                    </table:table-cell>
                  </table:table-row>
                  <table:table-row>
                    <table:table-cell office:value-type="string">
                      <text:p text:style-name="Table_20_Heading">4<text:span text:style-name="superscript">e</text:span> praktijkleerjaar
                                          </text:p>
                    </table:table-cell>
                    <table:table-cell office:value-type="string">
                      <text:p text:style-name="Table_20_Contents">1712,27</text:p>
                    </table:table-cell>
                    <table:table-cell office:value-type="string">
                      <text:p text:style-name="Table_20_Contents">1575,36</text:p>
                    </table:table-cell>
                    <table:table-cell office:value-type="string">
                      <text:p text:style-name="Table_20_Contents">10,94</text:p>
                    </table:table-cell>
                  </table:table-row>
                </table:table>
                <text:p/>
                <text:p text:style-name="Caption">2<text:span text:style-name="superscript">de</text:span> verplaatste tabel uit bovenstaande lijst<text:bookmark text:name="table.relocated.d40094e2655"/>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Per maand</text:p>
                      </table:table-cell>
                      <table:table-cell office:value-type="string">
                        <text:p text:style-name="Table_20_Heading">Per periode</text:p>
                      </table:table-cell>
                      <table:table-cell office:value-type="string">
                        <text:p text:style-name="Table_20_Heading">Per uur</text:p>
                      </table:table-cell>
                    </table:table-row>
                  </table:table-header-rows>
                  <table:table-row>
                    <table:table-cell office:value-type="string">
                      <text:p text:style-name="Table_20_Heading">1<text:span text:style-name="superscript">e</text:span> praktijkleerjaar
                                          </text:p>
                    </table:table-cell>
                    <table:table-cell office:value-type="string">
                      <text:p text:style-name="Table_20_Contents">990,01</text:p>
                    </table:table-cell>
                    <table:table-cell office:value-type="string">
                      <text:p text:style-name="Table_20_Contents">911,52</text:p>
                    </table:table-cell>
                    <table:table-cell office:value-type="string">
                      <text:p text:style-name="Table_20_Contents">6,33</text:p>
                    </table:table-cell>
                  </table:table-row>
                  <table:table-row>
                    <table:table-cell office:value-type="string">
                      <text:p text:style-name="Table_20_Heading">2<text:span text:style-name="superscript">e</text:span> praktijkleerjaar
                                          </text:p>
                    </table:table-cell>
                    <table:table-cell office:value-type="string">
                      <text:p text:style-name="Table_20_Contents">1132,13</text:p>
                    </table:table-cell>
                    <table:table-cell office:value-type="string">
                      <text:p text:style-name="Table_20_Contents">1041,12</text:p>
                    </table:table-cell>
                    <table:table-cell office:value-type="string">
                      <text:p text:style-name="Table_20_Contents">7,23</text:p>
                    </table:table-cell>
                  </table:table-row>
                </table:table>
                <text:p/>
              </text:section>
              <text:section text:name="artikel.d40094e2771" text:style-name="artikel">
                <text:h text:outline-level="4" text:style-name="artikel_kop">Artikel 3.2.2 Salarisgarantie leerling-werknemer
                        </text:h>
                <text:list text:style-name="list-style-31">
                  <text:list-item text:start-value="1">
                    <text:p text:style-name="list.start"> Indien een werknemer, die reeds in dienst is anders dan als aspirant leerling, de opleiding verzorgende respectievelijk verzorgende-IG
                                 gaat volgen, dan behoudt deze leerling-werknemer het salaris behorende bij de salarisschaal van de laatstelijk uitgeoefende
                                 functie, tenzij het salaris bij de voor de opleiding geldende schaal hoger is.
                              </text:p>
                  </text:list-item>
                  <text:list-item text:start-value="2">
                    <text:p text:style-name="list.cont"> De werkgever kan de salarisgarantie als bedoeld in lid 1 uitbreiden met een of meer van de overige basisopleidingen als bedoeld
                                 in artikel 3.2.1.
                              </text:p>
                  </text:list-item>
                  <text:list-item text:start-value="3">
                    <text:p text:style-name="list.cont"> De werkgever kan ten positieve afwijken van het leerling-salaris van een van de basisopleidingen als bedoeld in artikel 3.2.1,
                                 indien de leerling-werknemer, voorafgaand aan de indiensttreding, elders op grond van betaalde arbeid een hoger salaris verdiende
                                 dan het betreffende leerling-salaris.
                              </text:p>
                  </text:list-item>
                  <text:list-item text:start-value="4">
                    <text:p text:style-name="list.cont"> De leerling-verpleegkundige, die in het bezit is van een diploma ziekenverzorging of diploma verpleegkundige wordt, onverminderd
                                 de bevoegdheid als bedoeld in lid 2, gedurende de periode van de nieuwe leer/arbeidsovereenkomst gesalarieerd:
                              </text:p>
                    <text:list>
                      <text:list-item>
                        <text:p text:style-name="list.cont">bij het bezit van het diploma ziekenverzorging: volgens de jeugdschaal dan wel volgens een van de inpassingstabelnummers,
                                       behorende bij de salarisschalen van functiegroep 30;
                                    </text:p>
                      </text:list-item>
                      <text:list-item>
                        <text:p text:style-name="list.cont">bij het bezit van het diploma verpleegkundige: volgens de jeugdschaal dan wel volgens een van de inpassingstabelnummers, behorende
                                       bij de salarisschalen van functiegroep 35.
                                    </text:p>
                      </text:list-item>
                    </text:list>
                    <text:p text:style-name="list.end">De leerling-verpleegkundige die in het bezit is van een diploma MDGO en tenminste over één jaar functionele werkervaring beschikt,
                                 wordt gedurende de periode van de nieuwe leer/arbeidsovereenkomst gesalarieerd volgens de jeugdschaal dan wel volgens een
                                 van de inpassingstabelnummers behorende bij de salarisschalen van functiegroep 30.
                              </text:p>
                  </text:list-item>
                </text:list>
              </text:section>
              <text:section text:name="artikel.d40094e2835" text:style-name="artikel">
                <text:h text:outline-level="4" text:style-name="artikel_kop">Artikel 3.2.3 Aspirant leerlingen
                        </text:h>
                <text:p text:style-name="artikel">Voor de werknemer die in dienst treedt voorafgaand aan de opleiding als bedoeld in artikel 3.2.1 sub a respectievelijk sub
                           b, geldt het salaris behorende bij het 1<text:span text:style-name="superscript">e</text:span> praktijkleerjaar zoals bedoeld in artikel 3.2.1 sub a respectievelijk sub b. Voor de werknemer die in dienst treedt voorafgaand
                           aan de opleiding als bedoeld in artikel 3.2.1 sub c, geldt het salaris overeenkomstig het Wettelijk minimum(jeugd)loon.
                        </text:p>
              </text:section>
              <text:section text:name="artikel.d40094e2848" text:style-name="artikel">
                <text:h text:outline-level="4" text:style-name="artikel_kop">Artikel 3.2.4 Faciliteitenregeling leerlingen
                        </text:h>
                <text:list text:style-name="list-style-32">
                  <text:list-item text:start-value="1">
                    <text:p text:style-name="list.start"> Voor de leerling verpleegkundige (kwalificatieniveau 4) en de leerling verzorgende-IG geldt als uitgangspunt dat er sprake
                                 is van een voorbereidende periode van 9 maanden respectievelijk 7 maanden. Voor de leerling-verzorgende kan sprake zijn van
                                 een voorbereidende periode.
                              </text:p>
                    <text:p text:style-name="list.cont">Gedurende deze voorbereidende periode wordt een zakgeld van € 347,– bruto per maand toegekend. Bij toepassing van periodebedragen
                                 bedraagt het zakgeld € 319,– per periode. Indien in het tweede jaar van de duale opleiding tot verpleegkundige (kwalificatieniveau
                                 5) met de leerling een leerovereenkomst wordt aangegaan, wordt eveneens een zakgeld van € 347,– bruto per maand respectievelijk
                                 319,– per periode toegekend. Geen zakgeld wordt toegekend indien en voor zolang de leerling een uitkering ontvangt, die gelijk
                                 is aan of hoger is dan € 347,– per maand respectievelijk 319,– per periode.
                              </text:p>
                  </text:list-item>
                  <text:list-item text:start-value="2">
                    <text:p text:style-name="list.cont"> Leerlingen in de verzorgende, verpleegkundige en sociaal agogisch werk opleidingen (MBO/HBO), die in het kader van de beroepsopleidende
                                 leerweg (BOL) een stage volgen, ontvangen een stagevergoeding van € 275,– bruto per maand. De vergoeding wordt toegekend indien
                                 er per beroepspraktijkvormingsjaar tenminste 144 uren stage wordt gelopen bij de werkgever. De stagevergoeding wordt toegekend
                                 op basis van een voltijdstage van gemiddeld 4 dagen per week. In geval er minder stage wordt gevolgd, wordt de vergoeding
                                 naar rato van het aantal dagen toegekend.
                              </text:p>
                  </text:list-item>
                  <text:list-item text:start-value="3">
                    <text:p text:style-name="list.end"> De stagevergoeding als bedoeld in lid 2 wordt jaarlijks geïndexeerd met de Consumenten Prijs Index (CPI).
                              </text:p>
                  </text:list-item>
                </text:list>
              </text:section>
              <text:section text:name="artikel.d40094e2885" text:style-name="artikel">
                <text:h text:outline-level="4" text:style-name="artikel_kop">Artikel 3.2.5 Opleiding tot verpleeghuisarts
                        </text:h>
                <text:p text:style-name="artikel">
                           <text:span text:style-name="cur">(Geldt voor werknemers in opleiding tot verpleeghuisarts die vóór 1 september 2007 in dienst zijn getreden)</text:span>
                           
                        </text:p>
                <text:list text:style-name="list-style-33">
                  <text:list-item text:start-value="1">
                    <text:p text:style-name="list.start">Voor de werknemer die de opleiding tot verpleeghuisarts volgt, geldt tenminste het bij nul dienstjaren vermelde bedrag van
                                 de laagste voorkomende functiegroep voor de artsenfunctie.
                              </text:p>
                  </text:list-item>
                  <text:list-item text:start-value="2">
                    <text:p text:style-name="list.cont">Voor de salarisvaststelling worden de uren in aanmerking genomen waarop daadwerkelijk arbeid wordt verricht.
                              </text:p>
                  </text:list-item>
                  <text:list-item text:start-value="3">
                    <text:p text:style-name="list.end">In overleg tussen werkgever en werknemer kan in afwijking van lid 2 worden overeengekomen dat de lesuren geheel dan wel gedeeltelijk
                                 als werktijd worden aangemerkt.
                              </text:p>
                  </text:list-item>
                </text:list>
              </text:section>
              <text:section text:name="artikel.d40094e2926" text:style-name="artikel">
                <text:h text:outline-level="4" text:style-name="artikel_kop">Artikel 3.2.6 Opleiding tot gezondheidszorgpsycholoog
                        </text:h>
                <text:list text:style-name="list-style-34">
                  <text:list-item text:start-value="1">
                    <text:p text:style-name="list.start"> Voor de werknemer die de opleiding tot gezondheidszorgpsycholoog volgt, geldt tenminste het bij nul dienstjaren vermelde
                                 bedrag van de laagste voorkomende functiegroep voor de psychologenfunctie.
                              </text:p>
                  </text:list-item>
                  <text:list-item text:start-value="2">
                    <text:p text:style-name="list.cont"> Voor de salarisvaststelling worden de uren in aanmerking genomen waarop daadwerkelijk arbeid wordt verricht.
                              </text:p>
                  </text:list-item>
                  <text:list-item text:start-value="3">
                    <text:p text:style-name="list.end"> In overleg tussen werkgever en werknemer kan in afwijking van lid 2 worden overeengekomen dat de lesuren geheel dan wel gedeeltelijk
                                 als werktijd worden aangemerkt.
                              </text:p>
                  </text:list-item>
                </text:list>
              </text:section>
              <text:section text:name="artikel.d40094e2960" text:style-name="artikel">
                <text:h text:outline-level="4" text:style-name="artikel_kop">Artikel 3.2.7 Overige BBL opleidingen in het kader van de Wet Educatie en Beroepsonderwijs (WEB)
                        </text:h>
                <text:list text:style-name="list-style-35">
                  <text:list-item text:start-value="1">
                    <text:p text:style-name="list.start"> Bij indiensttreding geldt voor de werknemer die in opleiding is in het kader van een van de overige BBL opleidingen van de
                                 WEB, niet zijnde de opleiding als bedoeld in artikel 3.2.1, de jeugdbedragen (bij leeftijd van 21 jaar of ouder: de salarisschaal
                                 van de functiegroep) behorende bij een door de werkgever vastgestelde schaal die ligt onder de salarisschaal van de laagst
                                 voorkomende schaalvoor de functie waarvoor wordt opgeleid.
                              </text:p>
                  </text:list-item>
                  <text:list-item text:start-value="2">
                    <text:p text:style-name="list.end"> Het onder 1 bedoelde salaris wordt aangepast aan de omvang van het dienstverband. Deze omvang wordt bepaald door het aantal
                                 uren arbeid dat gegeven de organisatie van het onderwijs kan worden verricht.
                              </text:p>
                  </text:list-item>
                </text:list>
              </text:section>
              <text:section text:name="artikel.d40094e2986" text:style-name="artikel">
                <text:h text:outline-level="4" text:style-name="artikel_kop">Artikel 3.2.8 Overige opleidingen
                        </text:h>
                <text:p text:style-name="artikel">Indien een arbeidsovereenkomst wordt aangegaan met het oog op een opleiding, anders dan genoemd in artikel 3.2.1, 3.2.5, 3.2.6
                           of 3.2.7 in het kader waarvan het een vereiste is praktisch werkzaam te zijn en waarvoor de eindverantwoordelijkheid niet
                           bij de werkgever berust, geldt het volgende:
                        </text:p>
                <text:list text:style-name="list-style-36">
                  <text:list-item text:start-value="1">
                    <text:p text:style-name="list.start">voor de vaststelling van het salaris zijn van toepassing de artikelen 3.1.2 en 3.1.4;
                              </text:p>
                  </text:list-item>
                  <text:list-item text:start-value="2">
                    <text:p text:style-name="list.end">voor de salarisvaststelling worden de uren in aanmerking genomen waarop daadwerkelijk arbeid wordt verricht. Bij hoge uitzondering
                                 kan in overleg tussen werkgever en werknemer worden overeengekomen dat de lesuren geheel dan wel gedeeltelijk als werktijd
                                 worden aangemerkt.
                              </text:p>
                  </text:list-item>
                </text:list>
              </text:section>
              <text:section text:name="artikel.d40094e3015" text:style-name="artikel">
                <text:h text:outline-level="4" text:style-name="artikel_kop">Artikel 3.2.9 Leerlingsalarissen verkorte opleiding tot kraamverzorgende
                        </text:h>
                <text:list text:style-name="list-style-37">
                  <text:list-item text:start-value="1">
                    <text:p text:style-name="list.start"> Voor leerling-werknemers die een verkorte opleiding tot kraamverzorgende volgen, gelden de navolgende salarisbedragen waarbij
                                 onderscheid wordt gemaakt tussen:
                              </text:p>
                    <text:list>
                      <text:list-item text:start-value="1">
                        <text:p text:style-name="list.start">de verkorte opleiding voor anders opgeleiden: zij die al een andere zorgopleiding hebben genoten;
                                    </text:p>
                      </text:list-item>
                      <text:list-item text:start-value="2">
                        <text:p text:style-name="list.cont">de verkorte opleiding voor niet-opgeleiden: zij die nog geen relevante opleiding voor de zorg hebben genoten.
                                    </text:p>
                      </text:list-item>
                    </text:list>
                  </text:list-item>
                  <text:list-item text:start-value="2">
                    <text:p text:style-name="list.cont"> De salarisbedragen zijn vermeld op basis van een arbeidsduur van gemiddeld 36 uur per week. Bij een geringere gemiddelde
                                 arbeidsduur worden de bedragen naar rato daarvan toegepast. Indien het wettelijk minimum-(jeugd)loon hoger ligt dan de vermelde
                                 bedragen, geldt het wettelijk minimum(jeugd)loon.
                              </text:p>
                  </text:list-item>
                  <text:list-item text:start-value="3">
                    <text:p text:style-name="list.cont"> Voorts geldt voor reeds bij de werkgever in een andere functie in dienst zijnde werknemers die de verkorte opleiding gaan
                                 volgen dat de bestaande salarisaanspraak wordt gehandhaafd.
                              </text:p>
                  </text:list-item>
                  <text:list-item text:start-value="4">
                    <text:p text:style-name="list.cont"> Als uitgangspunt geldt dat een arbeidsduur van gemiddeld 32 uur per week wordt afgesproken. Daarbij wordt de opleidingstijd,
                                 zijnde de op school doorgebrachte tijd, gerekend tot de arbeidsduur. Werkgever en leerling-werknemer kunnen in overleg afwijken
                                 van het uitgangspunt van de gemiddelde 32-urige arbeidsduur.
                              </text:p>
                  </text:list-item>
                  <text:list-item text:start-value="5">
                    <text:p text:style-name="list.cont"> Na het behalen van het certificaat van de opleiding wordt de werknemer bij totstandkoming van de arbeidsovereenkomst ingeschaald
                                 in de bij de functie kraamverzorgende behorende salarisschaal. Inschaling geschiedt in beginsel in aanloopperiodiek 1, met
                                 dien verstande, dat de werkgever op basis van artikelen 3.1.4 en 3.1.9 een hoger volgnummer kan toepassen
                              </text:p>
                    <text:p text:style-name="table.relocated">Referentie naar <text:bookmark-ref text:ref-name="table.relocated.d40094e3081">tabel [Salarisbedragen met ingang van 1 maart 2009 dan wel periode 3 van 2009 bij verkorte opleiding voor anders opgeleiden]</text:bookmark-ref>, die onder de lijst is geplaatst.</text:p>
                    <text:p text:style-name="table.relocated">Referentie naar <text:bookmark-ref text:ref-name="table.relocated.d40094e3180">tabel [Salarisbedragen met ingang van 1 maart 2009 dan wel periode 3 van 2009 bij verkorte opleiding voor niet-opgeleiden]</text:bookmark-ref>, die onder de lijst is geplaatst.</text:p>
                    <text:p text:style-name="table.relocated">Referentie naar <text:bookmark-ref text:ref-name="table.relocated.d40094e3279">tabel [Tabel 1 Salarisschalen verpleeg- en verzorgingshuizen1 per 1 maart 2009
                                 ]</text:bookmark-ref>, die onder de lijst is geplaatst.</text:p>
                    <text:p text:style-name="table.relocated">Referentie naar <text:bookmark-ref text:ref-name="table.relocated.d40094e4775">de 4de tabel</text:bookmark-ref>, die onder de lijst is geplaatst.</text:p>
                    <text:p text:style-name="table.relocated">Referentie naar <text:bookmark-ref text:ref-name="table.relocated.d40094e6284">de 5de tabel</text:bookmark-ref>, die onder de lijst is geplaatst.</text:p>
                    <text:p text:style-name="table.relocated">Referentie naar <text:bookmark-ref text:ref-name="table.relocated.d40094e7792">de 6de tabel</text:bookmark-ref>, die onder de lijst is geplaatst.</text:p>
                    <text:p text:style-name="table.relocated">Referentie naar <text:bookmark-ref text:ref-name="table.relocated.d40094e9291">de 7de tabel</text:bookmark-ref>, die onder de lijst is geplaatst.</text:p>
                    <text:p text:style-name="table.relocated">Referentie naar <text:bookmark-ref text:ref-name="table.relocated.d40094e10434">de 8de tabel</text:bookmark-ref>, die onder de lijst is geplaatst.</text:p>
                    <text:p text:style-name="table.relocated">Referentie naar <text:bookmark-ref text:ref-name="table.relocated.d40094e11577">tabel [Tabel 2	Inpassingstabel verpleeg- en verzorgingshuizen  per 1 maart 2009]</text:bookmark-ref>, die onder de lijst is geplaatst.</text:p>
                    <text:p text:style-name="list.cont">
                                 <text:span text:style-name="Strong_Emphasis">Tabel 3	Salarisschalen thuiszorgorganisaties per 1 maart 2009</text:span>
                                 
                              </text:p>
                    <text:p text:style-name="list.cont">Salarisschalen FWG 5 tot en met FWG 80 per 1 maart 2009 bij toepassing van periodesalaris per periode 3 2009 waarbij de maand
                                 en periodesalarissen gelden bij een arbeidsduur van gemiddeld 36 uur per week
                              </text:p>
                    <text:p text:style-name="table.relocated">Referentie naar <text:bookmark-ref text:ref-name="table.relocated.d40094e12993">de 10de tabel</text:bookmark-ref>, die onder de lijst is geplaatst.</text:p>
                    <text:p text:style-name="list.cont">NNB = nog niet bekend. Bedragen zijn het wettelijk min. loon per 1 jan. en 1 juli 2009 en 1 jan. 2010</text:p>
                    <text:p text:style-name="table.relocated">Referentie naar <text:bookmark-ref text:ref-name="table.relocated.d40094e13269">de 11de tabel</text:bookmark-ref>, die onder de lijst is geplaatst.</text:p>
                    <text:p text:style-name="table.relocated">Referentie naar <text:bookmark-ref text:ref-name="table.relocated.d40094e13647">de 12de tabel</text:bookmark-ref>, die onder de lijst is geplaatst.</text:p>
                    <text:p text:style-name="table.relocated">Referentie naar <text:bookmark-ref text:ref-name="table.relocated.d40094e14224">de 13de tabel</text:bookmark-ref>, die onder de lijst is geplaatst.</text:p>
                    <text:p text:style-name="table.relocated">Referentie naar <text:bookmark-ref text:ref-name="table.relocated.d40094e14802">de 14de tabel</text:bookmark-ref>, die onder de lijst is geplaatst.</text:p>
                    <text:p text:style-name="table.relocated">Referentie naar <text:bookmark-ref text:ref-name="table.relocated.d40094e15412">de 15de tabel</text:bookmark-ref>, die onder de lijst is geplaatst.</text:p>
                    <text:p text:style-name="table.relocated">Referentie naar <text:bookmark-ref text:ref-name="table.relocated.d40094e16056">de 16de tabel</text:bookmark-ref>, die onder de lijst is geplaatst.</text:p>
                    <text:p text:style-name="table.relocated">Referentie naar <text:bookmark-ref text:ref-name="table.relocated.d40094e16700">de 17de tabel</text:bookmark-ref>, die onder de lijst is geplaatst.</text:p>
                    <text:p text:style-name="table.relocated">Referentie naar <text:bookmark-ref text:ref-name="table.relocated.d40094e17193">de 18de tabel</text:bookmark-ref>, die onder de lijst is geplaatst.</text:p>
                    <text:p text:style-name="table.relocated">Referentie naar <text:bookmark-ref text:ref-name="table.relocated.d40094e17619">de 19de tabel</text:bookmark-ref>, die onder de lijst is geplaatst.</text:p>
                    <text:p text:style-name="table.relocated">Referentie naar <text:bookmark-ref text:ref-name="table.relocated.d40094e18113">de 20de tabel</text:bookmark-ref>, die onder de lijst is geplaatst.</text:p>
                    <text:p text:style-name="table.relocated">Referentie naar <text:bookmark-ref text:ref-name="table.relocated.d40094e18639">de 21de tabel</text:bookmark-ref>, die onder de lijst is geplaatst.</text:p>
                    <text:p text:style-name="table.relocated">Referentie naar <text:bookmark-ref text:ref-name="table.relocated.d40094e19132">de 22de tabel</text:bookmark-ref>, die onder de lijst is geplaatst.</text:p>
                    <text:p text:style-name="table.relocated">Referentie naar <text:bookmark-ref text:ref-name="table.relocated.d40094e19625">de 23de tabel</text:bookmark-ref>, die onder de lijst is geplaatst.</text:p>
                    <text:p text:style-name="table.relocated">Referentie naar <text:bookmark-ref text:ref-name="table.relocated.d40094e20085">de 24de tabel</text:bookmark-ref>, die onder de lijst is geplaatst.</text:p>
                    <text:p text:style-name="table.relocated">Referentie naar <text:bookmark-ref text:ref-name="table.relocated.d40094e20478">de 25de tabel</text:bookmark-ref>, die onder de lijst is geplaatst.</text:p>
                    <text:p text:style-name="table.relocated">Referentie naar <text:bookmark-ref text:ref-name="table.relocated.d40094e20773">tabel [Tabel 4 Salarisreeks thuiszorgorganisaties per 1 maart 2009]</text:bookmark-ref>, die onder de lijst is geplaatst.</text:p>
                    <text:p text:style-name="list.cont">
                                 <text:span text:style-name="Strong_Emphasis">Tabel 5	Salarisschalen VVT per 1 juli 2009</text:span>
                                 
                              </text:p>
                    <text:p text:style-name="list.cont">Salarisschalen FWG 5 tot en met FWG 80 per 1 juli 2009 en bij toepassing van periodesalarissen per periode 7 van 2009 waarbij
                                 de maand en periodesalarissen gelden bij een arbeidsduur van gemiddeld 36 uur per week
                              </text:p>
                    <text:p text:style-name="table.relocated">Referentie naar <text:bookmark-ref text:ref-name="table.relocated.d40094e22931">de 27de tabel</text:bookmark-ref>, die onder de lijst is geplaatst.</text:p>
                    <text:p text:style-name="list.cont">NNB = nog niet bekend. Bedragen zijn conform wettelijk min. loon per 1 jan. en 1 juli 2009 en 1 jan. 2010</text:p>
                    <text:p text:style-name="table.relocated">Referentie naar <text:bookmark-ref text:ref-name="table.relocated.d40094e23255">de 28de tabel</text:bookmark-ref>, die onder de lijst is geplaatst.</text:p>
                    <text:p text:style-name="table.relocated">Referentie naar <text:bookmark-ref text:ref-name="table.relocated.d40094e23634">de 29de tabel</text:bookmark-ref>, die onder de lijst is geplaatst.</text:p>
                    <text:p text:style-name="table.relocated">Referentie naar <text:bookmark-ref text:ref-name="table.relocated.d40094e24211">de 30de tabel</text:bookmark-ref>, die onder de lijst is geplaatst.</text:p>
                    <text:p text:style-name="table.relocated">Referentie naar <text:bookmark-ref text:ref-name="table.relocated.d40094e24788">de 31de tabel</text:bookmark-ref>, die onder de lijst is geplaatst.</text:p>
                    <text:p text:style-name="table.relocated">Referentie naar <text:bookmark-ref text:ref-name="table.relocated.d40094e25398">de 32de tabel</text:bookmark-ref>, die onder de lijst is geplaatst.</text:p>
                    <text:p text:style-name="table.relocated">Referentie naar <text:bookmark-ref text:ref-name="table.relocated.d40094e26042">de 33de tabel</text:bookmark-ref>, die onder de lijst is geplaatst.</text:p>
                    <text:p text:style-name="table.relocated">Referentie naar <text:bookmark-ref text:ref-name="table.relocated.d40094e26719">de 34de tabel</text:bookmark-ref>, die onder de lijst is geplaatst.</text:p>
                    <text:p text:style-name="table.relocated">Referentie naar <text:bookmark-ref text:ref-name="table.relocated.d40094e27213">de 35de tabel</text:bookmark-ref>, die onder de lijst is geplaatst.</text:p>
                    <text:p text:style-name="table.relocated">Referentie naar <text:bookmark-ref text:ref-name="table.relocated.d40094e27639">de 36de tabel</text:bookmark-ref>, die onder de lijst is geplaatst.</text:p>
                    <text:p text:style-name="table.relocated">Referentie naar <text:bookmark-ref text:ref-name="table.relocated.d40094e28132">de 37de tabel</text:bookmark-ref>, die onder de lijst is geplaatst.</text:p>
                    <text:p text:style-name="table.relocated">Referentie naar <text:bookmark-ref text:ref-name="table.relocated.d40094e28658">de 38de tabel</text:bookmark-ref>, die onder de lijst is geplaatst.</text:p>
                    <text:p text:style-name="table.relocated">Referentie naar <text:bookmark-ref text:ref-name="table.relocated.d40094e29151">de 39de tabel</text:bookmark-ref>, die onder de lijst is geplaatst.</text:p>
                    <text:p text:style-name="table.relocated">Referentie naar <text:bookmark-ref text:ref-name="table.relocated.d40094e29810">de 40de tabel</text:bookmark-ref>, die onder de lijst is geplaatst.</text:p>
                    <text:p text:style-name="table.relocated">Referentie naar <text:bookmark-ref text:ref-name="table.relocated.d40094e30470">de 41de tabel</text:bookmark-ref>, die onder de lijst is geplaatst.</text:p>
                    <text:p text:style-name="table.relocated">Referentie naar <text:bookmark-ref text:ref-name="table.relocated.d40094e31228">de 42de tabel</text:bookmark-ref>, die onder de lijst is geplaatst.</text:p>
                    <text:p text:style-name="table.relocated">Referentie naar <text:bookmark-ref text:ref-name="table.relocated.d40094e31986">tabel [Tabel 6	Salarisreeks VVT 1 juli 2009]</text:bookmark-ref>, die onder de lijst is geplaatst.</text:p>
                  </text:list-item>
                </text:list>
                <text:p text:style-name="Caption">Salarisbedragen met ingang van 1 maart 2009 dan wel periode 3 van 2009 bij verkorte opleiding voor anders opgeleiden<text:bookmark text:name="table.relocated.d40094e3081"/>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Per maand</text:p>
                      </table:table-cell>
                      <table:table-cell office:value-type="string">
                        <text:p text:style-name="Table_20_Heading">Per periode</text:p>
                      </table:table-cell>
                      <table:table-cell office:value-type="string">
                        <text:p text:style-name="Table_20_Heading">Per uur</text:p>
                      </table:table-cell>
                    </table:table-row>
                  </table:table-header-rows>
                  <table:table-row>
                    <table:table-cell office:value-type="string">
                      <text:p text:style-name="Table_20_Heading">Eerste maand</text:p>
                    </table:table-cell>
                    <table:table-cell office:value-type="string">
                      <text:p text:style-name="Table_20_Contents">€ 1.369,58</text:p>
                    </table:table-cell>
                    <table:table-cell office:value-type="string">
                      <text:p text:style-name="Table_20_Contents">€ 1.260,00</text:p>
                    </table:table-cell>
                    <table:table-cell office:value-type="string">
                      <text:p text:style-name="Table_20_Contents">€ 8,75</text:p>
                    </table:table-cell>
                  </table:table-row>
                  <table:table-row>
                    <table:table-cell office:value-type="string">
                      <text:p text:style-name="Table_20_Heading">Vanaf de tweede maand</text:p>
                    </table:table-cell>
                    <table:table-cell office:value-type="string">
                      <text:p text:style-name="Table_20_Contents">Bedrag van salarisschaal FWG 20, aanloopperiodiek 0</text:p>
                    </table:table-cell>
                    <table:table-cell office:value-type="string">
                      <text:p text:style-name="Table_20_Contents">Bedrag van salarisschaal FWG 20, aanloopperiodiek 0</text:p>
                    </table:table-cell>
                    <table:table-cell office:value-type="string">
                      <text:p text:style-name="Table_20_Contents">Bedrag van salarisschaal FWG 20, aanloopperiodiek 0</text:p>
                    </table:table-cell>
                  </table:table-row>
                </table:table>
                <text:p/>
                <text:p text:style-name="Caption">Salarisbedragen met ingang van 1 maart 2009 dan wel periode 3 van 2009 bij verkorte opleiding voor niet-opgeleiden<text:bookmark text:name="table.relocated.d40094e3180"/>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Per maand</text:p>
                      </table:table-cell>
                      <table:table-cell office:value-type="string">
                        <text:p text:style-name="Table_20_Heading">Per periode</text:p>
                      </table:table-cell>
                      <table:table-cell office:value-type="string">
                        <text:p text:style-name="Table_20_Heading">Per uur</text:p>
                      </table:table-cell>
                    </table:table-row>
                  </table:table-header-rows>
                  <table:table-row>
                    <table:table-cell office:value-type="string">
                      <text:p text:style-name="Table_20_Heading">Eerste leerjaar</text:p>
                    </table:table-cell>
                    <table:table-cell office:value-type="string">
                      <text:p text:style-name="Table_20_Contents">€ 1.174,26</text:p>
                    </table:table-cell>
                    <table:table-cell office:value-type="string">
                      <text:p text:style-name="Table_20_Contents">€ 1.080,00</text:p>
                    </table:table-cell>
                    <table:table-cell office:value-type="string">
                      <text:p text:style-name="Table_20_Contents">€ 7,50</text:p>
                    </table:table-cell>
                  </table:table-row>
                  <table:table-row>
                    <table:table-cell office:value-type="string">
                      <text:p text:style-name="Table_20_Heading">Vanaf de dertiende maand</text:p>
                    </table:table-cell>
                    <table:table-cell office:value-type="string">
                      <text:p text:style-name="Table_20_Contents">Bedrag van salarisschaal FWG 20, aanloopperiodiek 0</text:p>
                    </table:table-cell>
                    <table:table-cell office:value-type="string">
                      <text:p text:style-name="Table_20_Contents">Bedrag van salarisschaal FWG 20, aanloopperiodiek 0</text:p>
                    </table:table-cell>
                    <table:table-cell office:value-type="string">
                      <text:p text:style-name="Table_20_Contents">Bedrag van salarisschaal FWG 20, aanloopperiodiek 0</text:p>
                    </table:table-cell>
                  </table:table-row>
                </table:table>
                <text:p/>
                <text:p text:style-name="Caption">Tabel 1 Salarisschalen verpleeg- en verzorgingshuizen<text:note text:id="n1" text:note-class="endnote">
                              <text:note-citation text:label="1">1</text:note-citation>
                              <text:note-body>
                                 <text:p>Ex artikel 1.1 lid 17 sub 1 cao</text:p>
                              </text:note-body>
                           </text:note> per 1 maart 2009
                                 <text:bookmark text:name="table.relocated.d40094e3279"/>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column table:style-name="table.5.col14"/>
                  <table:table-column table:style-name="table.5.col15"/>
                  <table:table-column table:style-name="table.5.col16"/>
                  <table:table-column table:style-name="table.5.col17"/>
                  <table:table-column table:style-name="table.5.col18"/>
                  <table:table-column table:style-name="table.5.col19"/>
                  <table:table-column table:style-name="table.5.col20"/>
                  <table:table-column table:style-name="table.5.col22"/>
                  <table:table-column table:style-name="table.5.col23"/>
                  <table:table-column table:style-name="table.5.col24"/>
                  <table:table-header-rows>
                    <table:table-row>
                      <table:table-cell office:value-type="string" table:number-columns-spanned="8">
                        <text:p text:style-name="Table_20_Heading">salarisschalen functiegroep 5</text:p>
                      </table:table-cell>
                      <table:table-cell office:value-type="string" table:number-columns-spanned="8">
                        <text:p text:style-name="Table_20_Heading">salarisschalen functiegroep 25</text:p>
                      </table:table-cell>
                      <table:table-cell office:value-type="string" table:number-columns-spanned="6">
                        <text:p text:style-name="Table_20_Heading">salarisschalen functiegroep 45</text:p>
                      </table:table-cell>
                    </table:table-row>
                    <table:table-row>
                      <table:table-cell office:value-type="string" table:number-columns-spanned="2">
                        <text:p text:style-name="Table_20_Heading">jeugd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cell office:value-type="string" table:number-columns-spanned="2">
                        <text:p text:style-name="Table_20_Heading">jeugd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row>
                    <table:table-row>
                      <table:table-cell office:value-type="string"/>
                      <table:table-cell office:value-type="string">
                        <text:p text:style-name="Table_20_Heading">3</text:p>
                      </table:table-cell>
                      <table:table-cell office:value-type="string"/>
                      <table:table-cell office:value-type="string">
                        <text:p text:style-name="Table_20_Heading">4</text:p>
                      </table:table-cell>
                      <table:table-cell office:value-type="string"/>
                      <table:table-cell office:value-type="string"/>
                      <table:table-cell office:value-type="string">
                        <text:p text:style-name="Table_20_Heading">5</text:p>
                      </table:table-cell>
                      <table:table-cell office:value-type="string"/>
                      <table:table-cell office:value-type="string"/>
                      <table:table-cell office:value-type="string">
                        <text:p text:style-name="Table_20_Heading">23</text:p>
                      </table:table-cell>
                      <table:table-cell office:value-type="string"/>
                      <table:table-cell office:value-type="string">
                        <text:p text:style-name="Table_20_Heading">24</text:p>
                      </table:table-cell>
                      <table:table-cell office:value-type="string"/>
                      <table:table-cell office:value-type="string"/>
                      <table:table-cell office:value-type="string">
                        <text:p text:style-name="Table_20_Heading">25</text:p>
                      </table:table-cell>
                      <table:table-cell office:value-type="string"/>
                      <table:table-cell office:value-type="string"/>
                      <table:table-cell office:value-type="string">
                        <text:p text:style-name="Table_20_Heading">44</text:p>
                      </table:table-cell>
                      <table:table-cell office:value-type="string"/>
                      <table:table-cell office:value-type="string"/>
                      <table:table-cell office:value-type="string">
                        <text:p text:style-name="Table_20_Heading">45</text:p>
                      </table:table-cell>
                      <table:table-cell office:value-type="string"/>
                    </table:table-row>
                  </table:table-header-rows>
                  <table:table-row>
                    <table:table-cell office:value-type="string">
                      <text:p text:style-name="Table_20_Contents">17</text:p>
                    </table:table-cell>
                    <table:table-cell office:value-type="string">
                      <text:p text:style-name="Table_20_Contents">851,44</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367,02</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1418,66</text:p>
                    </table:table-cell>
                    <table:table-cell office:value-type="string">
                      <text:p text:style-name="Table_20_Contents">17</text:p>
                    </table:table-cell>
                    <table:table-cell office:value-type="string">
                      <text:p text:style-name="Table_20_Contents">958,31</text:p>
                    </table:table-cell>
                    <table:table-cell office:value-type="string">
                      <text:p text:style-name="Table_20_Contents">0</text:p>
                    </table:table-cell>
                    <table:table-cell office:value-type="string">
                      <text:p text:style-name="Table_20_Contents">4</text:p>
                    </table:table-cell>
                    <table:table-cell office:value-type="string">
                      <text:p text:style-name="Table_20_Contents">1473,88</text:p>
                    </table:table-cell>
                    <table:table-cell office:value-type="string">
                      <text:p text:style-name="Table_20_Contents">0</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0</text:p>
                    </table:table-cell>
                    <table:table-cell office:value-type="string">
                      <text:p text:style-name="Table_20_Contents">16</text:p>
                    </table:table-cell>
                    <table:table-cell office:value-type="string">
                      <text:p text:style-name="Table_20_Contents">2083,38</text:p>
                    </table:table-cell>
                  </table:table-row>
                  <table:table-row>
                    <table:table-cell office:value-type="string">
                      <text:p text:style-name="Table_20_Contents">18</text:p>
                    </table:table-cell>
                    <table:table-cell office:value-type="string">
                      <text:p text:style-name="Table_20_Contents">992,37</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392,85</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1473,88</text:p>
                    </table:table-cell>
                    <table:table-cell office:value-type="string">
                      <text:p text:style-name="Table_20_Contents">18</text:p>
                    </table:table-cell>
                    <table:table-cell office:value-type="string">
                      <text:p text:style-name="Table_20_Contents">1119,21</text:p>
                    </table:table-cell>
                    <table:table-cell office:value-type="string">
                      <text:p text:style-name="Table_20_Contents">1</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1</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text:p>
                    </table:table-cell>
                    <table:table-cell office:value-type="string">
                      <text:p text:style-name="Table_20_Contents">18</text:p>
                    </table:table-cell>
                    <table:table-cell office:value-type="string">
                      <text:p text:style-name="Table_20_Contents">2199,65</text:p>
                    </table:table-cell>
                  </table:table-row>
                  <table:table-row>
                    <table:table-cell office:value-type="string">
                      <text:p text:style-name="Table_20_Contents">19</text:p>
                    </table:table-cell>
                    <table:table-cell office:value-type="string">
                      <text:p text:style-name="Table_20_Contents">1134,47</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1418,66</text:p>
                    </table:table-cell>
                    <table:table-cell office:value-type="string">
                      <text:p text:style-name="Table_20_Contents">2</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19</text:p>
                    </table:table-cell>
                    <table:table-cell office:value-type="string">
                      <text:p text:style-name="Table_20_Contents">1278,92</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2</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2</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2</text:p>
                    </table:table-cell>
                    <table:table-cell office:value-type="string">
                      <text:p text:style-name="Table_20_Contents">20</text:p>
                    </table:table-cell>
                    <table:table-cell office:value-type="string">
                      <text:p text:style-name="Table_20_Contents">2318,27</text:p>
                    </table:table-cell>
                  </table:table-row>
                  <table:table-row>
                    <table:table-cell office:value-type="string">
                      <text:p text:style-name="Table_20_Contents">20</text:p>
                    </table:table-cell>
                    <table:table-cell office:value-type="string">
                      <text:p text:style-name="Table_20_Contents">1276,57</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1473,88</text:p>
                    </table:table-cell>
                    <table:table-cell office:value-type="string">
                      <text:p text:style-name="Table_20_Contents">3</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20</text:p>
                    </table:table-cell>
                    <table:table-cell office:value-type="string">
                      <text:p text:style-name="Table_20_Contents">1438,64</text:p>
                    </table:table-cell>
                    <table:table-cell office:value-type="string">
                      <text:p text:style-name="Table_20_Contents">3</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3</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3</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3</text:p>
                    </table:table-cell>
                    <table:table-cell office:value-type="string">
                      <text:p text:style-name="Table_20_Contents">21</text:p>
                    </table:table-cell>
                    <table:table-cell office:value-type="string">
                      <text:p text:style-name="Table_20_Contents">2378,17</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7</text:p>
                    </table:table-cell>
                    <table:table-cell office:value-type="string">
                      <text:p text:style-name="Table_20_Contents">1598,35</text:p>
                    </table:table-cell>
                    <table:table-cell office:value-type="string"/>
                    <table:table-cell office:value-type="string"/>
                    <table:table-cell office:value-type="string">
                      <text:p text:style-name="Table_20_Contents">4</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4</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4</text:p>
                    </table:table-cell>
                    <table:table-cell office:value-type="string">
                      <text:p text:style-name="Table_20_Contents">17</text:p>
                    </table:table-cell>
                    <table:table-cell office:value-type="string">
                      <text:p text:style-name="Table_20_Contents">2136,23</text:p>
                    </table:table-cell>
                    <table:table-cell office:value-type="string">
                      <text:p text:style-name="Table_20_Contents">4</text:p>
                    </table:table-cell>
                    <table:table-cell office:value-type="string">
                      <text:p text:style-name="Table_20_Contents">22</text:p>
                    </table:table-cell>
                    <table:table-cell office:value-type="string">
                      <text:p text:style-name="Table_20_Contents">2436,88</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ext:p text:style-name="Table_20_Contents">8</text:p>
                    </table:table-cell>
                    <table:table-cell office:value-type="string">
                      <text:p text:style-name="Table_20_Contents">1638,30</text:p>
                    </table:table-cell>
                    <table:table-cell office:value-type="string"/>
                    <table:table-cell office:value-type="string"/>
                    <table:table-cell office:value-type="string">
                      <text:p text:style-name="Table_20_Contents">5</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5</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5</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5</text:p>
                    </table:table-cell>
                    <table:table-cell office:value-type="string">
                      <text:p text:style-name="Table_20_Contents">23</text:p>
                    </table:table-cell>
                    <table:table-cell office:value-type="string">
                      <text:p text:style-name="Table_20_Contents">2496,77</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1</text:p>
                    </table:table-cell>
                    <table:table-cell office:value-type="string">
                      <text:p text:style-name="Table_20_Contents">9</text:p>
                    </table:table-cell>
                    <table:table-cell office:value-type="string">
                      <text:p text:style-name="Table_20_Contents">1681,7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6</text:p>
                    </table:table-cell>
                    <table:table-cell office:value-type="string">
                      <text:p text:style-name="Table_20_Contents">19</text:p>
                    </table:table-cell>
                    <table:table-cell office:value-type="string">
                      <text:p text:style-name="Table_20_Contents">2257,19</text:p>
                    </table:table-cell>
                    <table:table-cell office:value-type="string">
                      <text:p text:style-name="Table_20_Contents">6</text:p>
                    </table:table-cell>
                    <table:table-cell office:value-type="string">
                      <text:p text:style-name="Table_20_Contents">24</text:p>
                    </table:table-cell>
                    <table:table-cell office:value-type="string">
                      <text:p text:style-name="Table_20_Contents">2557,85</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3</text:p>
                    </table:table-cell>
                    <table:table-cell office:value-type="string">
                      <text:p text:style-name="Table_20_Contents">10</text:p>
                    </table:table-cell>
                    <table:table-cell office:value-type="string">
                      <text:p text:style-name="Table_20_Contents">1728,7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7</text:p>
                    </table:table-cell>
                    <table:table-cell office:value-type="string">
                      <text:p text:style-name="Table_20_Contents">15</text:p>
                    </table:table-cell>
                    <table:table-cell office:value-type="string">
                      <text:p text:style-name="Table_20_Contents">2018,81</text:p>
                    </table:table-cell>
                    <table:table-cell office:value-type="string"/>
                    <table:table-cell office:value-type="string"/>
                    <table:table-cell office:value-type="string"/>
                    <table:table-cell office:value-type="string">
                      <text:p text:style-name="Table_20_Contents">7</text:p>
                    </table:table-cell>
                    <table:table-cell office:value-type="string">
                      <text:p text:style-name="Table_20_Contents">25</text:p>
                    </table:table-cell>
                    <table:table-cell office:value-type="string">
                      <text:p text:style-name="Table_20_Contents">2620,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16</text:p>
                    </table:table-cell>
                    <table:table-cell office:value-type="string">
                      <text:p text:style-name="Table_20_Contents">2083,38</text:p>
                    </table:table-cell>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26</text:p>
                    </table:table-cell>
                    <table:table-cell office:value-type="string">
                      <text:p text:style-name="Table_20_Contents">2684,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text:p>
                    </table:table-cell>
                    <table:table-cell office:value-type="string">
                      <text:p text:style-name="Table_20_Contents">17</text:p>
                    </table:table-cell>
                    <table:table-cell office:value-type="string">
                      <text:p text:style-name="Table_20_Contents">2136,23</text:p>
                    </table:table-cell>
                    <table:table-cell office:value-type="string"/>
                    <table:table-cell office:value-type="string"/>
                    <table:table-cell office:value-type="string"/>
                    <table:table-cell office:value-type="string">
                      <text:p text:style-name="Table_20_Contents">9</text:p>
                    </table:table-cell>
                    <table:table-cell office:value-type="string">
                      <text:p text:style-name="Table_20_Contents">27</text:p>
                    </table:table-cell>
                    <table:table-cell office:value-type="string">
                      <text:p text:style-name="Table_20_Contents">2751,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text:p>
                    </table:table-cell>
                    <table:table-cell office:value-type="string">
                      <text:p text:style-name="Table_20_Contents">18</text:p>
                    </table:table-cell>
                    <table:table-cell office:value-type="string">
                      <text:p text:style-name="Table_20_Contents">2199,65</text:p>
                    </table:table-cell>
                    <table:table-cell office:value-type="string"/>
                    <table:table-cell office:value-type="string"/>
                    <table:table-cell office:value-type="string"/>
                    <table:table-cell office:value-type="string">
                      <text:p text:style-name="Table_20_Contents">10</text:p>
                    </table:table-cell>
                    <table:table-cell office:value-type="string">
                      <text:p text:style-name="Table_20_Contents">28</text:p>
                    </table:table-cell>
                    <table:table-cell office:value-type="string">
                      <text:p text:style-name="Table_20_Contents">2810,33</text:p>
                    </table:table-cell>
                  </table:table-row>
                </table:table>
                <text:p/>
                <text:p text:style-name="Caption">4<text:span text:style-name="superscript">de</text:span> verplaatste tabel uit bovenstaande lijst<text:bookmark text:name="table.relocated.d40094e4775"/>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7"/>
                  <table:table-column table:style-name="table.6.col8"/>
                  <table:table-column table:style-name="table.6.col9"/>
                  <table:table-column table:style-name="table.6.col10"/>
                  <table:table-column table:style-name="table.6.col11"/>
                  <table:table-column table:style-name="table.6.col12"/>
                  <table:table-column table:style-name="table.6.col13"/>
                  <table:table-column table:style-name="table.6.col14"/>
                  <table:table-column table:style-name="table.6.col15"/>
                  <table:table-column table:style-name="table.6.col16"/>
                  <table:table-column table:style-name="table.6.col17"/>
                  <table:table-column table:style-name="table.6.col18"/>
                  <table:table-column table:style-name="table.6.col19"/>
                  <table:table-column table:style-name="table.6.col20"/>
                  <table:table-column table:style-name="table.6.col22"/>
                  <table:table-column table:style-name="table.6.col23"/>
                  <table:table-column table:style-name="table.6.col24"/>
                  <table:table-header-rows>
                    <table:table-row>
                      <table:table-cell office:value-type="string" table:number-columns-spanned="8">
                        <text:p text:style-name="Table_20_Heading">salarisschalen functiegroep 10</text:p>
                      </table:table-cell>
                      <table:table-cell office:value-type="string" table:number-columns-spanned="8">
                        <text:p text:style-name="Table_20_Heading">salarisschalen functiegroep 30</text:p>
                      </table:table-cell>
                      <table:table-cell office:value-type="string" table:number-columns-spanned="6">
                        <text:p text:style-name="Table_20_Heading">salarisschalen functiegroep 50</text:p>
                      </table:table-cell>
                    </table:table-row>
                    <table:table-row>
                      <table:table-cell office:value-type="string" table:number-columns-spanned="2">
                        <text:p text:style-name="Table_20_Heading">jeugd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cell office:value-type="string" table:number-columns-spanned="2">
                        <text:p text:style-name="Table_20_Heading">jeugd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row>
                    <table:table-row>
                      <table:table-cell office:value-type="string"/>
                      <table:table-cell office:value-type="string">
                        <text:p text:style-name="Table_20_Heading">8</text:p>
                      </table:table-cell>
                      <table:table-cell office:value-type="string"/>
                      <table:table-cell office:value-type="string">
                        <text:p text:style-name="Table_20_Heading">9</text:p>
                      </table:table-cell>
                      <table:table-cell office:value-type="string"/>
                      <table:table-cell office:value-type="string"/>
                      <table:table-cell office:value-type="string">
                        <text:p text:style-name="Table_20_Heading">10</text:p>
                      </table:table-cell>
                      <table:table-cell office:value-type="string"/>
                      <table:table-cell office:value-type="string"/>
                      <table:table-cell office:value-type="string">
                        <text:p text:style-name="Table_20_Heading">28</text:p>
                      </table:table-cell>
                      <table:table-cell office:value-type="string"/>
                      <table:table-cell office:value-type="string">
                        <text:p text:style-name="Table_20_Heading">29</text:p>
                      </table:table-cell>
                      <table:table-cell office:value-type="string"/>
                      <table:table-cell office:value-type="string"/>
                      <table:table-cell office:value-type="string">
                        <text:p text:style-name="Table_20_Heading">30</text:p>
                      </table:table-cell>
                      <table:table-cell office:value-type="string"/>
                      <table:table-cell office:value-type="string"/>
                      <table:table-cell office:value-type="string">
                        <text:p text:style-name="Table_20_Heading">49</text:p>
                      </table:table-cell>
                      <table:table-cell office:value-type="string"/>
                      <table:table-cell office:value-type="string"/>
                      <table:table-cell office:value-type="string">
                        <text:p text:style-name="Table_20_Heading">50</text:p>
                      </table:table-cell>
                      <table:table-cell office:value-type="string"/>
                    </table:table-row>
                  </table:table-header-rows>
                  <table:table-row>
                    <table:table-cell office:value-type="string">
                      <text:p text:style-name="Table_20_Contents">17</text:p>
                    </table:table-cell>
                    <table:table-cell office:value-type="string">
                      <text:p text:style-name="Table_20_Contents">884,34</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367,02</text:p>
                    </table:table-cell>
                    <table:table-cell office:value-type="string">
                      <text:p text:style-name="Table_20_Contents">0</text:p>
                    </table:table-cell>
                    <table:table-cell office:value-type="string">
                      <text:p text:style-name="Table_20_Contents">4</text:p>
                    </table:table-cell>
                    <table:table-cell office:value-type="string">
                      <text:p text:style-name="Table_20_Contents">1473,88</text:p>
                    </table:table-cell>
                    <table:table-cell office:value-type="string">
                      <text:p text:style-name="Table_20_Contents">17</text:p>
                    </table:table-cell>
                    <table:table-cell office:value-type="string">
                      <text:p text:style-name="Table_20_Contents">984,15</text:p>
                    </table:table-cell>
                    <table:table-cell office:value-type="string">
                      <text:p text:style-name="Table_20_Contents">0</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0</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0</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0</text:p>
                    </table:table-cell>
                    <table:table-cell office:value-type="string">
                      <text:p text:style-name="Table_20_Contents">21</text:p>
                    </table:table-cell>
                    <table:table-cell office:value-type="string">
                      <text:p text:style-name="Table_20_Contents">2378,17</text:p>
                    </table:table-cell>
                  </table:table-row>
                  <table:table-row>
                    <table:table-cell office:value-type="string">
                      <text:p text:style-name="Table_20_Contents">18</text:p>
                    </table:table-cell>
                    <table:table-cell office:value-type="string">
                      <text:p text:style-name="Table_20_Contents">1032,30</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392,85</text:p>
                    </table:table-cell>
                    <table:table-cell office:value-type="string">
                      <text:p text:style-name="Table_20_Contents">1</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18</text:p>
                    </table:table-cell>
                    <table:table-cell office:value-type="string">
                      <text:p text:style-name="Table_20_Contents">1147,38</text:p>
                    </table:table-cell>
                    <table:table-cell office:value-type="string">
                      <text:p text:style-name="Table_20_Contents">1</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1</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1</text:p>
                    </table:table-cell>
                    <table:table-cell office:value-type="string">
                      <text:p text:style-name="Table_20_Contents">23</text:p>
                    </table:table-cell>
                    <table:table-cell office:value-type="string">
                      <text:p text:style-name="Table_20_Contents">2496,77</text:p>
                    </table:table-cell>
                  </table:table-row>
                  <table:table-row>
                    <table:table-cell office:value-type="string">
                      <text:p text:style-name="Table_20_Contents">19</text:p>
                    </table:table-cell>
                    <table:table-cell office:value-type="string">
                      <text:p text:style-name="Table_20_Contents">1179,09</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1418,66</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19</text:p>
                    </table:table-cell>
                    <table:table-cell office:value-type="string">
                      <text:p text:style-name="Table_20_Contents">1311,81</text:p>
                    </table:table-cell>
                    <table:table-cell office:value-type="string">
                      <text:p text:style-name="Table_20_Contents">2</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2</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2</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2</text:p>
                    </table:table-cell>
                    <table:table-cell office:value-type="string">
                      <text:p text:style-name="Table_20_Contents">25</text:p>
                    </table:table-cell>
                    <table:table-cell office:value-type="string">
                      <text:p text:style-name="Table_20_Contents">2620,08</text:p>
                    </table:table-cell>
                  </table:table-row>
                  <table:table-row>
                    <table:table-cell office:value-type="string">
                      <text:p text:style-name="Table_20_Contents">20</text:p>
                    </table:table-cell>
                    <table:table-cell office:value-type="string">
                      <text:p text:style-name="Table_20_Contents">1327,08</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1473,88</text:p>
                    </table:table-cell>
                    <table:table-cell office:value-type="string">
                      <text:p text:style-name="Table_20_Contents">3</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20</text:p>
                    </table:table-cell>
                    <table:table-cell office:value-type="string">
                      <text:p text:style-name="Table_20_Contents">1475,05</text:p>
                    </table:table-cell>
                    <table:table-cell office:value-type="string">
                      <text:p text:style-name="Table_20_Contents">3</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3</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3</text:p>
                    </table:table-cell>
                    <table:table-cell office:value-type="string">
                      <text:p text:style-name="Table_20_Contents">20</text:p>
                    </table:table-cell>
                    <table:table-cell office:value-type="string">
                      <text:p text:style-name="Table_20_Contents">2318,27</text:p>
                    </table:table-cell>
                    <table:table-cell office:value-type="string">
                      <text:p text:style-name="Table_20_Contents">3</text:p>
                    </table:table-cell>
                    <table:table-cell office:value-type="string">
                      <text:p text:style-name="Table_20_Contents">27</text:p>
                    </table:table-cell>
                    <table:table-cell office:value-type="string">
                      <text:p text:style-name="Table_20_Contents">2751,63</text:p>
                    </table:table-cell>
                  </table:table-row>
                  <table:table-row>
                    <table:table-cell office:value-type="string"/>
                    <table:table-cell office:value-type="string"/>
                    <table:table-cell office:value-type="string">
                      <text:p text:style-name="Table_20_Contents">4</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4</text:p>
                    </table:table-cell>
                    <table:table-cell office:value-type="string">
                      <text:p text:style-name="Table_20_Contents">8</text:p>
                    </table:table-cell>
                    <table:table-cell office:value-type="string">
                      <text:p text:style-name="Table_20_Contents">1638,30</text:p>
                    </table:table-cell>
                    <table:table-cell office:value-type="string"/>
                    <table:table-cell office:value-type="string"/>
                    <table:table-cell office:value-type="string">
                      <text:p text:style-name="Table_20_Contents">4</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4</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4</text:p>
                    </table:table-cell>
                    <table:table-cell office:value-type="string">
                      <text:p text:style-name="Table_20_Contents">21</text:p>
                    </table:table-cell>
                    <table:table-cell office:value-type="string">
                      <text:p text:style-name="Table_20_Contents">2378,17</text:p>
                    </table:table-cell>
                    <table:table-cell office:value-type="string">
                      <text:p text:style-name="Table_20_Contents">4</text:p>
                    </table:table-cell>
                    <table:table-cell office:value-type="string">
                      <text:p text:style-name="Table_20_Contents">28</text:p>
                    </table:table-cell>
                    <table:table-cell office:value-type="string">
                      <text:p text:style-name="Table_20_Contents">2810,33</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ext:p text:style-name="Table_20_Contents">9</text:p>
                    </table:table-cell>
                    <table:table-cell office:value-type="string">
                      <text:p text:style-name="Table_20_Contents">1681,74</text:p>
                    </table:table-cell>
                    <table:table-cell office:value-type="string"/>
                    <table:table-cell office:value-type="string"/>
                    <table:table-cell office:value-type="string">
                      <text:p text:style-name="Table_20_Contents">5</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5</text:p>
                    </table:table-cell>
                    <table:table-cell office:value-type="string">
                      <text:p text:style-name="Table_20_Contents">15</text:p>
                    </table:table-cell>
                    <table:table-cell office:value-type="string">
                      <text:p text:style-name="Table_20_Contents">2018,81</text:p>
                    </table:table-cell>
                    <table:table-cell office:value-type="string">
                      <text:p text:style-name="Table_20_Contents">5</text:p>
                    </table:table-cell>
                    <table:table-cell office:value-type="string">
                      <text:p text:style-name="Table_20_Contents">22</text:p>
                    </table:table-cell>
                    <table:table-cell office:value-type="string">
                      <text:p text:style-name="Table_20_Contents">2436,88</text:p>
                    </table:table-cell>
                    <table:table-cell office:value-type="string">
                      <text:p text:style-name="Table_20_Contents">5</text:p>
                    </table:table-cell>
                    <table:table-cell office:value-type="string">
                      <text:p text:style-name="Table_20_Contents">29</text:p>
                    </table:table-cell>
                    <table:table-cell office:value-type="string">
                      <text:p text:style-name="Table_20_Contents">2876,10</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10</text:p>
                    </table:table-cell>
                    <table:table-cell office:value-type="string">
                      <text:p text:style-name="Table_20_Contents">1728,7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6</text:p>
                    </table:table-cell>
                    <table:table-cell office:value-type="string">
                      <text:p text:style-name="Table_20_Contents">23</text:p>
                    </table:table-cell>
                    <table:table-cell office:value-type="string">
                      <text:p text:style-name="Table_20_Contents">2496,77</text:p>
                    </table:table-cell>
                    <table:table-cell office:value-type="string">
                      <text:p text:style-name="Table_20_Contents">6</text:p>
                    </table:table-cell>
                    <table:table-cell office:value-type="string">
                      <text:p text:style-name="Table_20_Contents">30</text:p>
                    </table:table-cell>
                    <table:table-cell office:value-type="string">
                      <text:p text:style-name="Table_20_Contents">2940,71</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2</text:p>
                    </table:table-cell>
                    <table:table-cell office:value-type="string">
                      <text:p text:style-name="Table_20_Contents">11</text:p>
                    </table:table-cell>
                    <table:table-cell office:value-type="string">
                      <text:p text:style-name="Table_20_Contents">1781,5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7</text:p>
                    </table:table-cell>
                    <table:table-cell office:value-type="string">
                      <text:p text:style-name="Table_20_Contents">17</text:p>
                    </table:table-cell>
                    <table:table-cell office:value-type="string">
                      <text:p text:style-name="Table_20_Contents">2136,23</text:p>
                    </table:table-cell>
                    <table:table-cell office:value-type="string"/>
                    <table:table-cell office:value-type="string"/>
                    <table:table-cell office:value-type="string"/>
                    <table:table-cell office:value-type="string">
                      <text:p text:style-name="Table_20_Contents">7</text:p>
                    </table:table-cell>
                    <table:table-cell office:value-type="string">
                      <text:p text:style-name="Table_20_Contents">31</text:p>
                    </table:table-cell>
                    <table:table-cell office:value-type="string">
                      <text:p text:style-name="Table_20_Contents">3001,76</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4</text:p>
                    </table:table-cell>
                    <table:table-cell office:value-type="string">
                      <text:p text:style-name="Table_20_Contents">12</text:p>
                    </table:table-cell>
                    <table:table-cell office:value-type="string">
                      <text:p text:style-name="Table_20_Contents">1836,7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18</text:p>
                    </table:table-cell>
                    <table:table-cell office:value-type="string">
                      <text:p text:style-name="Table_20_Contents">2199,65</text:p>
                    </table:table-cell>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32</text:p>
                    </table:table-cell>
                    <table:table-cell office:value-type="string">
                      <text:p text:style-name="Table_20_Contents">3062,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text:p>
                    </table:table-cell>
                    <table:table-cell office:value-type="string">
                      <text:p text:style-name="Table_20_Contents">19</text:p>
                    </table:table-cell>
                    <table:table-cell office:value-type="string">
                      <text:p text:style-name="Table_20_Contents">2257,19</text:p>
                    </table:table-cell>
                    <table:table-cell office:value-type="string"/>
                    <table:table-cell office:value-type="string"/>
                    <table:table-cell office:value-type="string"/>
                    <table:table-cell office:value-type="string">
                      <text:p text:style-name="Table_20_Contents">9</text:p>
                    </table:table-cell>
                    <table:table-cell office:value-type="string">
                      <text:p text:style-name="Table_20_Contents">33</text:p>
                    </table:table-cell>
                    <table:table-cell office:value-type="string">
                      <text:p text:style-name="Table_20_Contents">3127,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text:p>
                    </table:table-cell>
                    <table:table-cell office:value-type="string">
                      <text:p text:style-name="Table_20_Contents">20</text:p>
                    </table:table-cell>
                    <table:table-cell office:value-type="string">
                      <text:p text:style-name="Table_20_Contents">2318,27</text:p>
                    </table:table-cell>
                    <table:table-cell office:value-type="string"/>
                    <table:table-cell office:value-type="string"/>
                    <table:table-cell office:value-type="string"/>
                    <table:table-cell office:value-type="string">
                      <text:p text:style-name="Table_20_Contents">10</text:p>
                    </table:table-cell>
                    <table:table-cell office:value-type="string">
                      <text:p text:style-name="Table_20_Contents">34</text:p>
                    </table:table-cell>
                    <table:table-cell office:value-type="string">
                      <text:p text:style-name="Table_20_Contents">3192,02</text:p>
                    </table:table-cell>
                  </table:table-row>
                </table:table>
                <text:p/>
                <text:p text:style-name="Caption">5<text:span text:style-name="superscript">de</text:span> verplaatste tabel uit bovenstaande lijst<text:bookmark text:name="table.relocated.d40094e6284"/>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7"/>
                  <table:table-column table:style-name="table.7.col8"/>
                  <table:table-column table:style-name="table.7.col9"/>
                  <table:table-column table:style-name="table.7.col10"/>
                  <table:table-column table:style-name="table.7.col11"/>
                  <table:table-column table:style-name="table.7.col12"/>
                  <table:table-column table:style-name="table.7.col13"/>
                  <table:table-column table:style-name="table.7.col14"/>
                  <table:table-column table:style-name="table.7.col15"/>
                  <table:table-column table:style-name="table.7.col16"/>
                  <table:table-column table:style-name="table.7.col17"/>
                  <table:table-column table:style-name="table.7.col18"/>
                  <table:table-column table:style-name="table.7.col19"/>
                  <table:table-column table:style-name="table.7.col20"/>
                  <table:table-column table:style-name="table.7.col22"/>
                  <table:table-column table:style-name="table.7.col23"/>
                  <table:table-column table:style-name="table.7.col24"/>
                  <table:table-header-rows>
                    <table:table-row>
                      <table:table-cell office:value-type="string" table:number-columns-spanned="8">
                        <text:p text:style-name="Table_20_Heading">salarisschalen functiegroep 15</text:p>
                      </table:table-cell>
                      <table:table-cell office:value-type="string" table:number-columns-spanned="8">
                        <text:p text:style-name="Table_20_Heading">salarisschalen functiegroep 35</text:p>
                      </table:table-cell>
                      <table:table-cell office:value-type="string" table:number-columns-spanned="6">
                        <text:p text:style-name="Table_20_Heading">salarisschalen functiegroep 55</text:p>
                      </table:table-cell>
                    </table:table-row>
                    <table:table-row>
                      <table:table-cell office:value-type="string" table:number-columns-spanned="2">
                        <text:p text:style-name="Table_20_Heading">jeugd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cell office:value-type="string" table:number-columns-spanned="2">
                        <text:p text:style-name="Table_20_Heading">jeugd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row>
                    <table:table-row>
                      <table:table-cell office:value-type="string"/>
                      <table:table-cell office:value-type="string">
                        <text:p text:style-name="Table_20_Heading">13</text:p>
                      </table:table-cell>
                      <table:table-cell office:value-type="string"/>
                      <table:table-cell office:value-type="string">
                        <text:p text:style-name="Table_20_Heading">14</text:p>
                      </table:table-cell>
                      <table:table-cell office:value-type="string"/>
                      <table:table-cell office:value-type="string"/>
                      <table:table-cell office:value-type="string">
                        <text:p text:style-name="Table_20_Heading">15</text:p>
                      </table:table-cell>
                      <table:table-cell office:value-type="string"/>
                      <table:table-cell office:value-type="string"/>
                      <table:table-cell office:value-type="string">
                        <text:p text:style-name="Table_20_Heading">33</text:p>
                      </table:table-cell>
                      <table:table-cell office:value-type="string"/>
                      <table:table-cell office:value-type="string">
                        <text:p text:style-name="Table_20_Heading">34</text:p>
                      </table:table-cell>
                      <table:table-cell office:value-type="string"/>
                      <table:table-cell office:value-type="string"/>
                      <table:table-cell office:value-type="string">
                        <text:p text:style-name="Table_20_Heading">35</text:p>
                      </table:table-cell>
                      <table:table-cell office:value-type="string"/>
                      <table:table-cell office:value-type="string"/>
                      <table:table-cell office:value-type="string">
                        <text:p text:style-name="Table_20_Heading">54</text:p>
                      </table:table-cell>
                      <table:table-cell office:value-type="string"/>
                      <table:table-cell office:value-type="string"/>
                      <table:table-cell office:value-type="string">
                        <text:p text:style-name="Table_20_Heading">55</text:p>
                      </table:table-cell>
                      <table:table-cell office:value-type="string"/>
                    </table:table-row>
                  </table:table-header-rows>
                  <table:table-row>
                    <table:table-cell office:value-type="string">
                      <text:p text:style-name="Table_20_Contents">17</text:p>
                    </table:table-cell>
                    <table:table-cell office:value-type="string">
                      <text:p text:style-name="Table_20_Contents">917,22</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1392,85</text:p>
                    </table:table-cell>
                    <table:table-cell office:value-type="string">
                      <text:p text:style-name="Table_20_Contents">0</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17</text:p>
                    </table:table-cell>
                    <table:table-cell office:value-type="string">
                      <text:p text:style-name="Table_20_Contents">1038,18</text:p>
                    </table:table-cell>
                    <table:table-cell office:value-type="string">
                      <text:p text:style-name="Table_20_Contents">0</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0</text:p>
                    </table:table-cell>
                    <table:table-cell office:value-type="string">
                      <text:p text:style-name="Table_20_Contents">19</text:p>
                    </table:table-cell>
                    <table:table-cell office:value-type="string">
                      <text:p text:style-name="Table_20_Contents">2257,19</text:p>
                    </table:table-cell>
                    <table:table-cell office:value-type="string">
                      <text:p text:style-name="Table_20_Contents">0</text:p>
                    </table:table-cell>
                    <table:table-cell office:value-type="string">
                      <text:p text:style-name="Table_20_Contents">26</text:p>
                    </table:table-cell>
                    <table:table-cell office:value-type="string">
                      <text:p text:style-name="Table_20_Contents">2684,67</text:p>
                    </table:table-cell>
                  </table:table-row>
                  <table:table-row>
                    <table:table-cell office:value-type="string">
                      <text:p text:style-name="Table_20_Contents">18</text:p>
                    </table:table-cell>
                    <table:table-cell office:value-type="string">
                      <text:p text:style-name="Table_20_Contents">1069,88</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1418,66</text:p>
                    </table:table-cell>
                    <table:table-cell office:value-type="string">
                      <text:p text:style-name="Table_20_Contents">1</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18</text:p>
                    </table:table-cell>
                    <table:table-cell office:value-type="string">
                      <text:p text:style-name="Table_20_Contents">1210,81</text:p>
                    </table:table-cell>
                    <table:table-cell office:value-type="string">
                      <text:p text:style-name="Table_20_Contents">1</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text:p>
                    </table:table-cell>
                    <table:table-cell office:value-type="string">
                      <text:p text:style-name="Table_20_Contents">21</text:p>
                    </table:table-cell>
                    <table:table-cell office:value-type="string">
                      <text:p text:style-name="Table_20_Contents">2378,17</text:p>
                    </table:table-cell>
                    <table:table-cell office:value-type="string">
                      <text:p text:style-name="Table_20_Contents">1</text:p>
                    </table:table-cell>
                    <table:table-cell office:value-type="string">
                      <text:p text:style-name="Table_20_Contents">28</text:p>
                    </table:table-cell>
                    <table:table-cell office:value-type="string">
                      <text:p text:style-name="Table_20_Contents">2810,33</text:p>
                    </table:table-cell>
                  </table:table-row>
                  <table:table-row>
                    <table:table-cell office:value-type="string">
                      <text:p text:style-name="Table_20_Contents">19</text:p>
                    </table:table-cell>
                    <table:table-cell office:value-type="string">
                      <text:p text:style-name="Table_20_Contents">1222,56</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1473,88</text:p>
                    </table:table-cell>
                    <table:table-cell office:value-type="string">
                      <text:p text:style-name="Table_20_Contents">2</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19</text:p>
                    </table:table-cell>
                    <table:table-cell office:value-type="string">
                      <text:p text:style-name="Table_20_Contents">1383,45</text:p>
                    </table:table-cell>
                    <table:table-cell office:value-type="string">
                      <text:p text:style-name="Table_20_Contents">2</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2</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2</text:p>
                    </table:table-cell>
                    <table:table-cell office:value-type="string">
                      <text:p text:style-name="Table_20_Contents">23</text:p>
                    </table:table-cell>
                    <table:table-cell office:value-type="string">
                      <text:p text:style-name="Table_20_Contents">2496,77</text:p>
                    </table:table-cell>
                    <table:table-cell office:value-type="string">
                      <text:p text:style-name="Table_20_Contents">2</text:p>
                    </table:table-cell>
                    <table:table-cell office:value-type="string">
                      <text:p text:style-name="Table_20_Contents">30</text:p>
                    </table:table-cell>
                    <table:table-cell office:value-type="string">
                      <text:p text:style-name="Table_20_Contents">2940,71</text:p>
                    </table:table-cell>
                  </table:table-row>
                  <table:table-row>
                    <table:table-cell office:value-type="string">
                      <text:p text:style-name="Table_20_Contents">20</text:p>
                    </table:table-cell>
                    <table:table-cell office:value-type="string">
                      <text:p text:style-name="Table_20_Contents">1374,04</text:p>
                    </table:table-cell>
                    <table:table-cell office:value-type="string">
                      <text:p text:style-name="Table_20_Contents">3</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3</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20</text:p>
                    </table:table-cell>
                    <table:table-cell office:value-type="string">
                      <text:p text:style-name="Table_20_Contents">1556,08</text:p>
                    </table:table-cell>
                    <table:table-cell office:value-type="string">
                      <text:p text:style-name="Table_20_Contents">3</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3</text:p>
                    </table:table-cell>
                    <table:table-cell office:value-type="string">
                      <text:p text:style-name="Table_20_Contents">15</text:p>
                    </table:table-cell>
                    <table:table-cell office:value-type="string">
                      <text:p text:style-name="Table_20_Contents">2018,81</text:p>
                    </table:table-cell>
                    <table:table-cell office:value-type="string">
                      <text:p text:style-name="Table_20_Contents">3</text:p>
                    </table:table-cell>
                    <table:table-cell office:value-type="string">
                      <text:p text:style-name="Table_20_Contents">25</text:p>
                    </table:table-cell>
                    <table:table-cell office:value-type="string">
                      <text:p text:style-name="Table_20_Contents">2620,08</text:p>
                    </table:table-cell>
                    <table:table-cell office:value-type="string">
                      <text:p text:style-name="Table_20_Contents">3</text:p>
                    </table:table-cell>
                    <table:table-cell office:value-type="string">
                      <text:p text:style-name="Table_20_Contents">32</text:p>
                    </table:table-cell>
                    <table:table-cell office:value-type="string">
                      <text:p text:style-name="Table_20_Contents">3062,83</text:p>
                    </table:table-cell>
                  </table:table-row>
                  <table:table-row>
                    <table:table-cell office:value-type="string"/>
                    <table:table-cell office:value-type="string"/>
                    <table:table-cell office:value-type="string">
                      <text:p text:style-name="Table_20_Contents">4</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4</text:p>
                    </table:table-cell>
                    <table:table-cell office:value-type="string">
                      <text:p text:style-name="Table_20_Contents">9</text:p>
                    </table:table-cell>
                    <table:table-cell office:value-type="string">
                      <text:p text:style-name="Table_20_Contents">1681,74</text:p>
                    </table:table-cell>
                    <table:table-cell office:value-type="string"/>
                    <table:table-cell office:value-type="string"/>
                    <table:table-cell office:value-type="string">
                      <text:p text:style-name="Table_20_Contents">4</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4</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4</text:p>
                    </table:table-cell>
                    <table:table-cell office:value-type="string">
                      <text:p text:style-name="Table_20_Contents">26</text:p>
                    </table:table-cell>
                    <table:table-cell office:value-type="string">
                      <text:p text:style-name="Table_20_Contents">2684,67</text:p>
                    </table:table-cell>
                    <table:table-cell office:value-type="string">
                      <text:p text:style-name="Table_20_Contents">4</text:p>
                    </table:table-cell>
                    <table:table-cell office:value-type="string">
                      <text:p text:style-name="Table_20_Contents">34</text:p>
                    </table:table-cell>
                    <table:table-cell office:value-type="string">
                      <text:p text:style-name="Table_20_Contents">3192,02</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ext:p text:style-name="Table_20_Contents">10</text:p>
                    </table:table-cell>
                    <table:table-cell office:value-type="string">
                      <text:p text:style-name="Table_20_Contents">1728,71</text:p>
                    </table:table-cell>
                    <table:table-cell office:value-type="string"/>
                    <table:table-cell office:value-type="string"/>
                    <table:table-cell office:value-type="string">
                      <text:p text:style-name="Table_20_Contents">5</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5</text:p>
                    </table:table-cell>
                    <table:table-cell office:value-type="string">
                      <text:p text:style-name="Table_20_Contents">17</text:p>
                    </table:table-cell>
                    <table:table-cell office:value-type="string">
                      <text:p text:style-name="Table_20_Contents">2136,23</text:p>
                    </table:table-cell>
                    <table:table-cell office:value-type="string">
                      <text:p text:style-name="Table_20_Contents">5</text:p>
                    </table:table-cell>
                    <table:table-cell office:value-type="string">
                      <text:p text:style-name="Table_20_Contents">27</text:p>
                    </table:table-cell>
                    <table:table-cell office:value-type="string">
                      <text:p text:style-name="Table_20_Contents">2751,63</text:p>
                    </table:table-cell>
                    <table:table-cell office:value-type="string">
                      <text:p text:style-name="Table_20_Contents">5</text:p>
                    </table:table-cell>
                    <table:table-cell office:value-type="string">
                      <text:p text:style-name="Table_20_Contents">35</text:p>
                    </table:table-cell>
                    <table:table-cell office:value-type="string">
                      <text:p text:style-name="Table_20_Contents">3251,93</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11</text:p>
                    </table:table-cell>
                    <table:table-cell office:value-type="string">
                      <text:p text:style-name="Table_20_Contents">1781,5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6</text:p>
                    </table:table-cell>
                    <table:table-cell office:value-type="string">
                      <text:p text:style-name="Table_20_Contents">28</text:p>
                    </table:table-cell>
                    <table:table-cell office:value-type="string">
                      <text:p text:style-name="Table_20_Contents">2810,33</text:p>
                    </table:table-cell>
                    <table:table-cell office:value-type="string">
                      <text:p text:style-name="Table_20_Contents">6</text:p>
                    </table:table-cell>
                    <table:table-cell office:value-type="string">
                      <text:p text:style-name="Table_20_Contents">36</text:p>
                    </table:table-cell>
                    <table:table-cell office:value-type="string">
                      <text:p text:style-name="Table_20_Contents">3311,81</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7</text:p>
                    </table:table-cell>
                    <table:table-cell office:value-type="string">
                      <text:p text:style-name="Table_20_Contents">12</text:p>
                    </table:table-cell>
                    <table:table-cell office:value-type="string">
                      <text:p text:style-name="Table_20_Contents">1836,7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7</text:p>
                    </table:table-cell>
                    <table:table-cell office:value-type="string">
                      <text:p text:style-name="Table_20_Contents">19</text:p>
                    </table:table-cell>
                    <table:table-cell office:value-type="string">
                      <text:p text:style-name="Table_20_Contents">2257,19</text:p>
                    </table:table-cell>
                    <table:table-cell office:value-type="string"/>
                    <table:table-cell office:value-type="string"/>
                    <table:table-cell office:value-type="string"/>
                    <table:table-cell office:value-type="string">
                      <text:p text:style-name="Table_20_Contents">7</text:p>
                    </table:table-cell>
                    <table:table-cell office:value-type="string">
                      <text:p text:style-name="Table_20_Contents">37</text:p>
                    </table:table-cell>
                    <table:table-cell office:value-type="string">
                      <text:p text:style-name="Table_20_Contents">3381,10</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3</text:p>
                    </table:table-cell>
                    <table:table-cell office:value-type="string">
                      <text:p text:style-name="Table_20_Contents">13</text:p>
                    </table:table-cell>
                    <table:table-cell office:value-type="string">
                      <text:p text:style-name="Table_20_Contents">1899,0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20</text:p>
                    </table:table-cell>
                    <table:table-cell office:value-type="string">
                      <text:p text:style-name="Table_20_Contents">2318,27</text:p>
                    </table:table-cell>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38</text:p>
                    </table:table-cell>
                    <table:table-cell office:value-type="string">
                      <text:p text:style-name="Table_20_Contents">3451,57</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5</text:p>
                    </table:table-cell>
                    <table:table-cell office:value-type="string">
                      <text:p text:style-name="Table_20_Contents">14</text:p>
                    </table:table-cell>
                    <table:table-cell office:value-type="string">
                      <text:p text:style-name="Table_20_Contents">1961,2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text:p>
                    </table:table-cell>
                    <table:table-cell office:value-type="string">
                      <text:p text:style-name="Table_20_Contents">21</text:p>
                    </table:table-cell>
                    <table:table-cell office:value-type="string">
                      <text:p text:style-name="Table_20_Contents">2378,17</text:p>
                    </table:table-cell>
                    <table:table-cell office:value-type="string"/>
                    <table:table-cell office:value-type="string"/>
                    <table:table-cell office:value-type="string"/>
                    <table:table-cell office:value-type="string">
                      <text:p text:style-name="Table_20_Contents">9</text:p>
                    </table:table-cell>
                    <table:table-cell office:value-type="string">
                      <text:p text:style-name="Table_20_Contents">39</text:p>
                    </table:table-cell>
                    <table:table-cell office:value-type="string">
                      <text:p text:style-name="Table_20_Contents">3520,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0</text:p>
                    </table:table-cell>
                    <table:table-cell office:value-type="string">
                      <text:p text:style-name="Table_20_Contents">40</text:p>
                    </table:table-cell>
                    <table:table-cell office:value-type="string">
                      <text:p text:style-name="Table_20_Contents">3583,11</text:p>
                    </table:table-cell>
                  </table:table-row>
                </table:table>
                <text:p/>
                <text:p text:style-name="Caption">6<text:span text:style-name="superscript">de</text:span> verplaatste tabel uit bovenstaande lijst<text:bookmark text:name="table.relocated.d40094e7792"/>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7"/>
                  <table:table-column table:style-name="table.8.col8"/>
                  <table:table-column table:style-name="table.8.col9"/>
                  <table:table-column table:style-name="table.8.col10"/>
                  <table:table-column table:style-name="table.8.col11"/>
                  <table:table-column table:style-name="table.8.col12"/>
                  <table:table-column table:style-name="table.8.col13"/>
                  <table:table-column table:style-name="table.8.col14"/>
                  <table:table-column table:style-name="table.8.col15"/>
                  <table:table-column table:style-name="table.8.col16"/>
                  <table:table-column table:style-name="table.8.col17"/>
                  <table:table-column table:style-name="table.8.col18"/>
                  <table:table-column table:style-name="table.8.col19"/>
                  <table:table-column table:style-name="table.8.col20"/>
                  <table:table-column table:style-name="table.8.col22"/>
                  <table:table-column table:style-name="table.8.col23"/>
                  <table:table-column table:style-name="table.8.col24"/>
                  <table:table-header-rows>
                    <table:table-row>
                      <table:table-cell office:value-type="string" table:number-columns-spanned="8">
                        <text:p text:style-name="Table_20_Heading">salarisschalen functiegroep 20</text:p>
                      </table:table-cell>
                      <table:table-cell office:value-type="string" table:number-columns-spanned="8">
                        <text:p text:style-name="Table_20_Heading">salarisschalen functiegroep 40</text:p>
                      </table:table-cell>
                      <table:table-cell office:value-type="string" table:number-columns-spanned="6">
                        <text:p text:style-name="Table_20_Heading">salarisschalen functiegroep 60</text:p>
                      </table:table-cell>
                    </table:table-row>
                    <table:table-row>
                      <table:table-cell office:value-type="string" table:number-columns-spanned="2">
                        <text:p text:style-name="Table_20_Heading">jeugd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cell office:value-type="string" table:number-columns-spanned="2">
                        <text:p text:style-name="Table_20_Heading">jeugd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row>
                    <table:table-row>
                      <table:table-cell office:value-type="string"/>
                      <table:table-cell office:value-type="string">
                        <text:p text:style-name="Table_20_Heading">18</text:p>
                      </table:table-cell>
                      <table:table-cell office:value-type="string"/>
                      <table:table-cell office:value-type="string">
                        <text:p text:style-name="Table_20_Heading">19</text:p>
                      </table:table-cell>
                      <table:table-cell office:value-type="string"/>
                      <table:table-cell office:value-type="string"/>
                      <table:table-cell office:value-type="string">
                        <text:p text:style-name="Table_20_Heading">20</text:p>
                      </table:table-cell>
                      <table:table-cell office:value-type="string"/>
                      <table:table-cell office:value-type="string"/>
                      <table:table-cell office:value-type="string"/>
                      <table:table-cell office:value-type="string"/>
                      <table:table-cell office:value-type="string">
                        <text:p text:style-name="Table_20_Heading">39</text:p>
                      </table:table-cell>
                      <table:table-cell office:value-type="string"/>
                      <table:table-cell office:value-type="string"/>
                      <table:table-cell office:value-type="string">
                        <text:p text:style-name="Table_20_Heading">40</text:p>
                      </table:table-cell>
                      <table:table-cell office:value-type="string"/>
                      <table:table-cell office:value-type="string"/>
                      <table:table-cell office:value-type="string">
                        <text:p text:style-name="Table_20_Heading">59</text:p>
                      </table:table-cell>
                      <table:table-cell office:value-type="string"/>
                      <table:table-cell office:value-type="string"/>
                      <table:table-cell office:value-type="string">
                        <text:p text:style-name="Table_20_Heading">60</text:p>
                      </table:table-cell>
                      <table:table-cell office:value-type="string"/>
                    </table:table-row>
                  </table:table-header-rows>
                  <table:table-row>
                    <table:table-cell office:value-type="string">
                      <text:p text:style-name="Table_20_Contents">17</text:p>
                    </table:table-cell>
                    <table:table-cell office:value-type="string">
                      <text:p text:style-name="Table_20_Contents">934,82</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1418,66</text:p>
                    </table:table-cell>
                    <table:table-cell office:value-type="string">
                      <text:p text:style-name="Table_20_Contents">0</text:p>
                    </table:table-cell>
                    <table:table-cell office:value-type="string">
                      <text:p text:style-name="Table_20_Contents">6</text:p>
                    </table:table-cell>
                    <table:table-cell office:value-type="string">
                      <text:p text:style-name="Table_20_Contents">1557,26</text:p>
                    </table:table-cell>
                    <table:table-cell office:value-type="string"/>
                    <table:table-cell office:value-type="string"/>
                    <table:table-cell office:value-type="string">
                      <text:p text:style-name="Table_20_Contents">0</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0</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0</text:p>
                    </table:table-cell>
                    <table:table-cell office:value-type="string">
                      <text:p text:style-name="Table_20_Contents">25</text:p>
                    </table:table-cell>
                    <table:table-cell office:value-type="string">
                      <text:p text:style-name="Table_20_Contents">2620,08</text:p>
                    </table:table-cell>
                    <table:table-cell office:value-type="string">
                      <text:p text:style-name="Table_20_Contents">0</text:p>
                    </table:table-cell>
                    <table:table-cell office:value-type="string">
                      <text:p text:style-name="Table_20_Contents">32</text:p>
                    </table:table-cell>
                    <table:table-cell office:value-type="string">
                      <text:p text:style-name="Table_20_Contents">3062,83</text:p>
                    </table:table-cell>
                  </table:table-row>
                  <table:table-row>
                    <table:table-cell office:value-type="string">
                      <text:p text:style-name="Table_20_Contents">18</text:p>
                    </table:table-cell>
                    <table:table-cell office:value-type="string">
                      <text:p text:style-name="Table_20_Contents">1091,02</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1473,88</text:p>
                    </table:table-cell>
                    <table:table-cell office:value-type="string">
                      <text:p text:style-name="Table_20_Contents">1</text:p>
                    </table:table-cell>
                    <table:table-cell office:value-type="string">
                      <text:p text:style-name="Table_20_Contents">7</text:p>
                    </table:table-cell>
                    <table:table-cell office:value-type="string">
                      <text:p text:style-name="Table_20_Contents">1598,35</text:p>
                    </table:table-cell>
                    <table:table-cell office:value-type="string"/>
                    <table:table-cell office:value-type="string"/>
                    <table:table-cell office:value-type="string">
                      <text:p text:style-name="Table_20_Contents">1</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1</text:p>
                    </table:table-cell>
                    <table:table-cell office:value-type="string">
                      <text:p text:style-name="Table_20_Contents">27</text:p>
                    </table:table-cell>
                    <table:table-cell office:value-type="string">
                      <text:p text:style-name="Table_20_Contents">2751,63</text:p>
                    </table:table-cell>
                    <table:table-cell office:value-type="string">
                      <text:p text:style-name="Table_20_Contents">1</text:p>
                    </table:table-cell>
                    <table:table-cell office:value-type="string">
                      <text:p text:style-name="Table_20_Contents">34</text:p>
                    </table:table-cell>
                    <table:table-cell office:value-type="string">
                      <text:p text:style-name="Table_20_Contents">3192,02</text:p>
                    </table:table-cell>
                  </table:table-row>
                  <table:table-row>
                    <table:table-cell office:value-type="string">
                      <text:p text:style-name="Table_20_Contents">19</text:p>
                    </table:table-cell>
                    <table:table-cell office:value-type="string">
                      <text:p text:style-name="Table_20_Contents">1246,03</text:p>
                    </table:table-cell>
                    <table:table-cell office:value-type="string">
                      <text:p text:style-name="Table_20_Contents">2</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2</text:p>
                    </table:table-cell>
                    <table:table-cell office:value-type="string">
                      <text:p text:style-name="Table_20_Contents">8</text:p>
                    </table:table-cell>
                    <table:table-cell office:value-type="string">
                      <text:p text:style-name="Table_20_Contents">1638,30</text:p>
                    </table:table-cell>
                    <table:table-cell office:value-type="string"/>
                    <table:table-cell office:value-type="string"/>
                    <table:table-cell office:value-type="string">
                      <text:p text:style-name="Table_20_Contents">2</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2</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2</text:p>
                    </table:table-cell>
                    <table:table-cell office:value-type="string">
                      <text:p text:style-name="Table_20_Contents">29</text:p>
                    </table:table-cell>
                    <table:table-cell office:value-type="string">
                      <text:p text:style-name="Table_20_Contents">2876,10</text:p>
                    </table:table-cell>
                    <table:table-cell office:value-type="string">
                      <text:p text:style-name="Table_20_Contents">2</text:p>
                    </table:table-cell>
                    <table:table-cell office:value-type="string">
                      <text:p text:style-name="Table_20_Contents">36</text:p>
                    </table:table-cell>
                    <table:table-cell office:value-type="string">
                      <text:p text:style-name="Table_20_Contents">3311,81</text:p>
                    </table:table-cell>
                  </table:table-row>
                  <table:table-row>
                    <table:table-cell office:value-type="string">
                      <text:p text:style-name="Table_20_Contents">20</text:p>
                    </table:table-cell>
                    <table:table-cell office:value-type="string">
                      <text:p text:style-name="Table_20_Contents">1401,06</text:p>
                    </table:table-cell>
                    <table:table-cell office:value-type="string">
                      <text:p text:style-name="Table_20_Contents">3</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3</text:p>
                    </table:table-cell>
                    <table:table-cell office:value-type="string">
                      <text:p text:style-name="Table_20_Contents">9</text:p>
                    </table:table-cell>
                    <table:table-cell office:value-type="string">
                      <text:p text:style-name="Table_20_Contents">1681,74</text:p>
                    </table:table-cell>
                    <table:table-cell office:value-type="string"/>
                    <table:table-cell office:value-type="string"/>
                    <table:table-cell office:value-type="string">
                      <text:p text:style-name="Table_20_Contents">3</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3</text:p>
                    </table:table-cell>
                    <table:table-cell office:value-type="string">
                      <text:p text:style-name="Table_20_Contents">17</text:p>
                    </table:table-cell>
                    <table:table-cell office:value-type="string">
                      <text:p text:style-name="Table_20_Contents">2136,23</text:p>
                    </table:table-cell>
                    <table:table-cell office:value-type="string">
                      <text:p text:style-name="Table_20_Contents">3</text:p>
                    </table:table-cell>
                    <table:table-cell office:value-type="string">
                      <text:p text:style-name="Table_20_Contents">31</text:p>
                    </table:table-cell>
                    <table:table-cell office:value-type="string">
                      <text:p text:style-name="Table_20_Contents">3001,76</text:p>
                    </table:table-cell>
                    <table:table-cell office:value-type="string">
                      <text:p text:style-name="Table_20_Contents">3</text:p>
                    </table:table-cell>
                    <table:table-cell office:value-type="string">
                      <text:p text:style-name="Table_20_Contents">38</text:p>
                    </table:table-cell>
                    <table:table-cell office:value-type="string">
                      <text:p text:style-name="Table_20_Contents">3451,57</text:p>
                    </table:table-cell>
                  </table:table-row>
                  <table:table-row>
                    <table:table-cell office:value-type="string"/>
                    <table:table-cell office:value-type="string"/>
                    <table:table-cell office:value-type="string">
                      <text:p text:style-name="Table_20_Contents">4</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4</text:p>
                    </table:table-cell>
                    <table:table-cell office:value-type="string">
                      <text:p text:style-name="Table_20_Contents">10</text:p>
                    </table:table-cell>
                    <table:table-cell office:value-type="string">
                      <text:p text:style-name="Table_20_Contents">1728,71</text:p>
                    </table:table-cell>
                    <table:table-cell office:value-type="string"/>
                    <table:table-cell office:value-type="string"/>
                    <table:table-cell office:value-type="string">
                      <text:p text:style-name="Table_20_Contents">4</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4</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4</text:p>
                    </table:table-cell>
                    <table:table-cell office:value-type="string">
                      <text:p text:style-name="Table_20_Contents">32</text:p>
                    </table:table-cell>
                    <table:table-cell office:value-type="string">
                      <text:p text:style-name="Table_20_Contents">3062,83</text:p>
                    </table:table-cell>
                    <table:table-cell office:value-type="string">
                      <text:p text:style-name="Table_20_Contents">4</text:p>
                    </table:table-cell>
                    <table:table-cell office:value-type="string">
                      <text:p text:style-name="Table_20_Contents">40</text:p>
                    </table:table-cell>
                    <table:table-cell office:value-type="string">
                      <text:p text:style-name="Table_20_Contents">3583,11</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ext:p text:style-name="Table_20_Contents">11</text:p>
                    </table:table-cell>
                    <table:table-cell office:value-type="string">
                      <text:p text:style-name="Table_20_Contents">1781,56</text:p>
                    </table:table-cell>
                    <table:table-cell office:value-type="string"/>
                    <table:table-cell office:value-type="string"/>
                    <table:table-cell office:value-type="string">
                      <text:p text:style-name="Table_20_Contents">5</text:p>
                    </table:table-cell>
                    <table:table-cell office:value-type="string">
                      <text:p text:style-name="Table_20_Contents">15</text:p>
                    </table:table-cell>
                    <table:table-cell office:value-type="string">
                      <text:p text:style-name="Table_20_Contents">2018,81</text:p>
                    </table:table-cell>
                    <table:table-cell office:value-type="string">
                      <text:p text:style-name="Table_20_Contents">5</text:p>
                    </table:table-cell>
                    <table:table-cell office:value-type="string">
                      <text:p text:style-name="Table_20_Contents">19</text:p>
                    </table:table-cell>
                    <table:table-cell office:value-type="string">
                      <text:p text:style-name="Table_20_Contents">2257,19</text:p>
                    </table:table-cell>
                    <table:table-cell office:value-type="string">
                      <text:p text:style-name="Table_20_Contents">5</text:p>
                    </table:table-cell>
                    <table:table-cell office:value-type="string">
                      <text:p text:style-name="Table_20_Contents">33</text:p>
                    </table:table-cell>
                    <table:table-cell office:value-type="string">
                      <text:p text:style-name="Table_20_Contents">3127,42</text:p>
                    </table:table-cell>
                    <table:table-cell office:value-type="string">
                      <text:p text:style-name="Table_20_Contents">5</text:p>
                    </table:table-cell>
                    <table:table-cell office:value-type="string">
                      <text:p text:style-name="Table_20_Contents">42</text:p>
                    </table:table-cell>
                    <table:table-cell office:value-type="string">
                      <text:p text:style-name="Table_20_Contents">3718,16</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12</text:p>
                    </table:table-cell>
                    <table:table-cell office:value-type="string">
                      <text:p text:style-name="Table_20_Contents">1836,7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20</text:p>
                    </table:table-cell>
                    <table:table-cell office:value-type="string">
                      <text:p text:style-name="Table_20_Contents">2318,27</text:p>
                    </table:table-cell>
                    <table:table-cell office:value-type="string">
                      <text:p text:style-name="Table_20_Contents">6</text:p>
                    </table:table-cell>
                    <table:table-cell office:value-type="string">
                      <text:p text:style-name="Table_20_Contents">34</text:p>
                    </table:table-cell>
                    <table:table-cell office:value-type="string">
                      <text:p text:style-name="Table_20_Contents">3192,02</text:p>
                    </table:table-cell>
                    <table:table-cell office:value-type="string">
                      <text:p text:style-name="Table_20_Contents">6</text:p>
                    </table:table-cell>
                    <table:table-cell office:value-type="string">
                      <text:p text:style-name="Table_20_Contents">44</text:p>
                    </table:table-cell>
                    <table:table-cell office:value-type="string">
                      <text:p text:style-name="Table_20_Contents">3848,50</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7</text:p>
                    </table:table-cell>
                    <table:table-cell office:value-type="string">
                      <text:p text:style-name="Table_20_Contents">13</text:p>
                    </table:table-cell>
                    <table:table-cell office:value-type="string">
                      <text:p text:style-name="Table_20_Contents">1899,0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7</text:p>
                    </table:table-cell>
                    <table:table-cell office:value-type="string">
                      <text:p text:style-name="Table_20_Contents">21</text:p>
                    </table:table-cell>
                    <table:table-cell office:value-type="string">
                      <text:p text:style-name="Table_20_Contents">2378,17</text:p>
                    </table:table-cell>
                    <table:table-cell office:value-type="string"/>
                    <table:table-cell office:value-type="string"/>
                    <table:table-cell office:value-type="string"/>
                    <table:table-cell office:value-type="string">
                      <text:p text:style-name="Table_20_Contents">7</text:p>
                    </table:table-cell>
                    <table:table-cell office:value-type="string">
                      <text:p text:style-name="Table_20_Contents">45</text:p>
                    </table:table-cell>
                    <table:table-cell office:value-type="string">
                      <text:p text:style-name="Table_20_Contents">3906,07</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14</text:p>
                    </table:table-cell>
                    <table:table-cell office:value-type="string">
                      <text:p text:style-name="Table_20_Contents">1961,2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22</text:p>
                    </table:table-cell>
                    <table:table-cell office:value-type="string">
                      <text:p text:style-name="Table_20_Contents">2436,88</text:p>
                    </table:table-cell>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46</text:p>
                    </table:table-cell>
                    <table:table-cell office:value-type="string">
                      <text:p text:style-name="Table_20_Contents">3964,78</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4</text:p>
                    </table:table-cell>
                    <table:table-cell office:value-type="string">
                      <text:p text:style-name="Table_20_Contents">15</text:p>
                    </table:table-cell>
                    <table:table-cell office:value-type="string">
                      <text:p text:style-name="Table_20_Contents">2018,8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text:p>
                    </table:table-cell>
                    <table:table-cell office:value-type="string">
                      <text:p text:style-name="Table_20_Contents">23</text:p>
                    </table:table-cell>
                    <table:table-cell office:value-type="string">
                      <text:p text:style-name="Table_20_Contents">2496,77</text:p>
                    </table:table-cell>
                    <table:table-cell office:value-type="string"/>
                    <table:table-cell office:value-type="string"/>
                    <table:table-cell office:value-type="string"/>
                    <table:table-cell office:value-type="string">
                      <text:p text:style-name="Table_20_Contents">9</text:p>
                    </table:table-cell>
                    <table:table-cell office:value-type="string">
                      <text:p text:style-name="Table_20_Contents">47</text:p>
                    </table:table-cell>
                    <table:table-cell office:value-type="string">
                      <text:p text:style-name="Table_20_Contents">4025,85</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6</text:p>
                    </table:table-cell>
                    <table:table-cell office:value-type="string">
                      <text:p text:style-name="Table_20_Contents">16</text:p>
                    </table:table-cell>
                    <table:table-cell office:value-type="string">
                      <text:p text:style-name="Table_20_Contents">2083,3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0</text:p>
                    </table:table-cell>
                    <table:table-cell office:value-type="string">
                      <text:p text:style-name="Table_20_Contents">24</text:p>
                    </table:table-cell>
                    <table:table-cell office:value-type="string">
                      <text:p text:style-name="Table_20_Contents">2557,85</text:p>
                    </table:table-cell>
                    <table:table-cell office:value-type="string"/>
                    <table:table-cell office:value-type="string"/>
                    <table:table-cell office:value-type="string"/>
                    <table:table-cell office:value-type="string">
                      <text:p text:style-name="Table_20_Contents">10</text:p>
                    </table:table-cell>
                    <table:table-cell office:value-type="string">
                      <text:p text:style-name="Table_20_Contents">48</text:p>
                    </table:table-cell>
                    <table:table-cell office:value-type="string">
                      <text:p text:style-name="Table_20_Contents">4084,58</text:p>
                    </table:table-cell>
                  </table:table-row>
                </table:table>
                <text:p/>
                <text:p text:style-name="Caption">7<text:span text:style-name="superscript">de</text:span> verplaatste tabel uit bovenstaande lijst<text:bookmark text:name="table.relocated.d40094e9291"/>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1"/>
                  <table:table-column table:style-name="table.9.col12"/>
                  <table:table-column table:style-name="table.9.col13"/>
                  <table:table-header-rows>
                    <table:table-row>
                      <table:table-cell office:value-type="string" table:number-columns-spanned="6">
                        <text:p text:style-name="Table_20_Heading">salarisschalen functiegroep 65</text:p>
                      </table:table-cell>
                      <table:table-cell office:value-type="string" table:number-columns-spanned="6">
                        <text:p text:style-name="Table_20_Heading">salarisschalen functiegroep 75</text:p>
                      </table:table-cell>
                    </table:table-row>
                    <table:table-row>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row>
                    <table:table-row>
                      <table:table-cell office:value-type="string"/>
                      <table:table-cell office:value-type="string">
                        <text:p text:style-name="Table_20_Heading">64</text:p>
                      </table:table-cell>
                      <table:table-cell office:value-type="string"/>
                      <table:table-cell office:value-type="string"/>
                      <table:table-cell office:value-type="string">
                        <text:p text:style-name="Table_20_Heading">65</text:p>
                      </table:table-cell>
                      <table:table-cell office:value-type="string"/>
                      <table:table-cell office:value-type="string"/>
                      <table:table-cell office:value-type="string">
                        <text:p text:style-name="Table_20_Heading">74</text:p>
                      </table:table-cell>
                      <table:table-cell office:value-type="string"/>
                      <table:table-cell office:value-type="string"/>
                      <table:table-cell office:value-type="string">
                        <text:p text:style-name="Table_20_Heading">75</text:p>
                      </table:table-cell>
                      <table:table-cell office:value-type="string"/>
                    </table:table-row>
                  </table:table-header-rows>
                  <table:table-row>
                    <table:table-cell office:value-type="string">
                      <text:p text:style-name="Table_20_Contents">0</text:p>
                    </table:table-cell>
                    <table:table-cell office:value-type="string">
                      <text:p text:style-name="Table_20_Contents">32</text:p>
                    </table:table-cell>
                    <table:table-cell office:value-type="string">
                      <text:p text:style-name="Table_20_Contents">3.062,83</text:p>
                    </table:table-cell>
                    <table:table-cell office:value-type="string">
                      <text:p text:style-name="Table_20_Contents">0</text:p>
                    </table:table-cell>
                    <table:table-cell office:value-type="string">
                      <text:p text:style-name="Table_20_Contents">40</text:p>
                    </table:table-cell>
                    <table:table-cell office:value-type="string">
                      <text:p text:style-name="Table_20_Contents">3583,11</text:p>
                    </table:table-cell>
                    <table:table-cell office:value-type="string">
                      <text:p text:style-name="Table_20_Contents">0</text:p>
                    </table:table-cell>
                    <table:table-cell office:value-type="string">
                      <text:p text:style-name="Table_20_Contents">54</text:p>
                    </table:table-cell>
                    <table:table-cell office:value-type="string">
                      <text:p text:style-name="Table_20_Contents">4446,28</text:p>
                    </table:table-cell>
                    <table:table-cell office:value-type="string">
                      <text:p text:style-name="Table_20_Contents">0</text:p>
                    </table:table-cell>
                    <table:table-cell office:value-type="string">
                      <text:p text:style-name="Table_20_Contents">62</text:p>
                    </table:table-cell>
                    <table:table-cell office:value-type="string">
                      <text:p text:style-name="Table_20_Contents">4928,96</text:p>
                    </table:table-cell>
                  </table:table-row>
                  <table:table-row>
                    <table:table-cell office:value-type="string">
                      <text:p text:style-name="Table_20_Contents">1</text:p>
                    </table:table-cell>
                    <table:table-cell office:value-type="string">
                      <text:p text:style-name="Table_20_Contents">34</text:p>
                    </table:table-cell>
                    <table:table-cell office:value-type="string">
                      <text:p text:style-name="Table_20_Contents">3192,02</text:p>
                    </table:table-cell>
                    <table:table-cell office:value-type="string">
                      <text:p text:style-name="Table_20_Contents">1</text:p>
                    </table:table-cell>
                    <table:table-cell office:value-type="string">
                      <text:p text:style-name="Table_20_Contents">42</text:p>
                    </table:table-cell>
                    <table:table-cell office:value-type="string">
                      <text:p text:style-name="Table_20_Contents">3718,16</text:p>
                    </table:table-cell>
                    <table:table-cell office:value-type="string">
                      <text:p text:style-name="Table_20_Contents">1</text:p>
                    </table:table-cell>
                    <table:table-cell office:value-type="string">
                      <text:p text:style-name="Table_20_Contents">56</text:p>
                    </table:table-cell>
                    <table:table-cell office:value-type="string">
                      <text:p text:style-name="Table_20_Contents">4567,25</text:p>
                    </table:table-cell>
                    <table:table-cell office:value-type="string">
                      <text:p text:style-name="Table_20_Contents">1</text:p>
                    </table:table-cell>
                    <table:table-cell office:value-type="string">
                      <text:p text:style-name="Table_20_Contents">65</text:p>
                    </table:table-cell>
                    <table:table-cell office:value-type="string">
                      <text:p text:style-name="Table_20_Contents">5123,91</text:p>
                    </table:table-cell>
                  </table:table-row>
                  <table:table-row>
                    <table:table-cell office:value-type="string">
                      <text:p text:style-name="Table_20_Contents">2</text:p>
                    </table:table-cell>
                    <table:table-cell office:value-type="string">
                      <text:p text:style-name="Table_20_Contents">36</text:p>
                    </table:table-cell>
                    <table:table-cell office:value-type="string">
                      <text:p text:style-name="Table_20_Contents">3311,81</text:p>
                    </table:table-cell>
                    <table:table-cell office:value-type="string">
                      <text:p text:style-name="Table_20_Contents">2</text:p>
                    </table:table-cell>
                    <table:table-cell office:value-type="string">
                      <text:p text:style-name="Table_20_Contents">44</text:p>
                    </table:table-cell>
                    <table:table-cell office:value-type="string">
                      <text:p text:style-name="Table_20_Contents">3848,50</text:p>
                    </table:table-cell>
                    <table:table-cell office:value-type="string">
                      <text:p text:style-name="Table_20_Contents">2</text:p>
                    </table:table-cell>
                    <table:table-cell office:value-type="string">
                      <text:p text:style-name="Table_20_Contents">58</text:p>
                    </table:table-cell>
                    <table:table-cell office:value-type="string">
                      <text:p text:style-name="Table_20_Contents">4685,85</text:p>
                    </table:table-cell>
                    <table:table-cell office:value-type="string">
                      <text:p text:style-name="Table_20_Contents">2</text:p>
                    </table:table-cell>
                    <table:table-cell office:value-type="string">
                      <text:p text:style-name="Table_20_Contents">68</text:p>
                    </table:table-cell>
                    <table:table-cell office:value-type="string">
                      <text:p text:style-name="Table_20_Contents">5350,56</text:p>
                    </table:table-cell>
                  </table:table-row>
                  <table:table-row>
                    <table:table-cell office:value-type="string">
                      <text:p text:style-name="Table_20_Contents">3</text:p>
                    </table:table-cell>
                    <table:table-cell office:value-type="string">
                      <text:p text:style-name="Table_20_Contents">38</text:p>
                    </table:table-cell>
                    <table:table-cell office:value-type="string">
                      <text:p text:style-name="Table_20_Contents">3451,57</text:p>
                    </table:table-cell>
                    <table:table-cell office:value-type="string">
                      <text:p text:style-name="Table_20_Contents">3</text:p>
                    </table:table-cell>
                    <table:table-cell office:value-type="string">
                      <text:p text:style-name="Table_20_Contents">46</text:p>
                    </table:table-cell>
                    <table:table-cell office:value-type="string">
                      <text:p text:style-name="Table_20_Contents">3964,78</text:p>
                    </table:table-cell>
                    <table:table-cell office:value-type="string">
                      <text:p text:style-name="Table_20_Contents">3</text:p>
                    </table:table-cell>
                    <table:table-cell office:value-type="string">
                      <text:p text:style-name="Table_20_Contents">60</text:p>
                    </table:table-cell>
                    <table:table-cell office:value-type="string">
                      <text:p text:style-name="Table_20_Contents">4807,99</text:p>
                    </table:table-cell>
                    <table:table-cell office:value-type="string">
                      <text:p text:style-name="Table_20_Contents">3</text:p>
                    </table:table-cell>
                    <table:table-cell office:value-type="string">
                      <text:p text:style-name="Table_20_Contents">71</text:p>
                    </table:table-cell>
                    <table:table-cell office:value-type="string">
                      <text:p text:style-name="Table_20_Contents">5574,89</text:p>
                    </table:table-cell>
                  </table:table-row>
                  <table:table-row>
                    <table:table-cell office:value-type="string">
                      <text:p text:style-name="Table_20_Contents">4</text:p>
                    </table:table-cell>
                    <table:table-cell office:value-type="string">
                      <text:p text:style-name="Table_20_Contents">40</text:p>
                    </table:table-cell>
                    <table:table-cell office:value-type="string">
                      <text:p text:style-name="Table_20_Contents">3583,11</text:p>
                    </table:table-cell>
                    <table:table-cell office:value-type="string">
                      <text:p text:style-name="Table_20_Contents">4</text:p>
                    </table:table-cell>
                    <table:table-cell office:value-type="string">
                      <text:p text:style-name="Table_20_Contents">48</text:p>
                    </table:table-cell>
                    <table:table-cell office:value-type="string">
                      <text:p text:style-name="Table_20_Contents">4084,58</text:p>
                    </table:table-cell>
                    <table:table-cell office:value-type="string">
                      <text:p text:style-name="Table_20_Contents">4</text:p>
                    </table:table-cell>
                    <table:table-cell office:value-type="string">
                      <text:p text:style-name="Table_20_Contents">62</text:p>
                    </table:table-cell>
                    <table:table-cell office:value-type="string">
                      <text:p text:style-name="Table_20_Contents">4928,96</text:p>
                    </table:table-cell>
                    <table:table-cell office:value-type="string">
                      <text:p text:style-name="Table_20_Contents">4</text:p>
                    </table:table-cell>
                    <table:table-cell office:value-type="string">
                      <text:p text:style-name="Table_20_Contents">74</text:p>
                    </table:table-cell>
                    <table:table-cell office:value-type="string">
                      <text:p text:style-name="Table_20_Contents">5802,72</text:p>
                    </table:table-cell>
                  </table:table-row>
                  <table:table-row>
                    <table:table-cell office:value-type="string">
                      <text:p text:style-name="Table_20_Contents">5</text:p>
                    </table:table-cell>
                    <table:table-cell office:value-type="string">
                      <text:p text:style-name="Table_20_Contents">41</text:p>
                    </table:table-cell>
                    <table:table-cell office:value-type="string">
                      <text:p text:style-name="Table_20_Contents">3652,39</text:p>
                    </table:table-cell>
                    <table:table-cell office:value-type="string">
                      <text:p text:style-name="Table_20_Contents">5</text:p>
                    </table:table-cell>
                    <table:table-cell office:value-type="string">
                      <text:p text:style-name="Table_20_Contents">50</text:p>
                    </table:table-cell>
                    <table:table-cell office:value-type="string">
                      <text:p text:style-name="Table_20_Contents">4205,53</text:p>
                    </table:table-cell>
                    <table:table-cell office:value-type="string">
                      <text:p text:style-name="Table_20_Contents">5</text:p>
                    </table:table-cell>
                    <table:table-cell office:value-type="string">
                      <text:p text:style-name="Table_20_Contents">63</text:p>
                    </table:table-cell>
                    <table:table-cell office:value-type="string">
                      <text:p text:style-name="Table_20_Contents">4987,68</text:p>
                    </table:table-cell>
                    <table:table-cell office:value-type="string">
                      <text:p text:style-name="Table_20_Contents">5</text:p>
                    </table:table-cell>
                    <table:table-cell office:value-type="string">
                      <text:p text:style-name="Table_20_Contents">76</text:p>
                    </table:table-cell>
                    <table:table-cell office:value-type="string">
                      <text:p text:style-name="Table_20_Contents">5954,21</text:p>
                    </table:table-cell>
                  </table:table-row>
                  <table:table-row>
                    <table:table-cell office:value-type="string">
                      <text:p text:style-name="Table_20_Contents">6</text:p>
                    </table:table-cell>
                    <table:table-cell office:value-type="string">
                      <text:p text:style-name="Table_20_Contents">42</text:p>
                    </table:table-cell>
                    <table:table-cell office:value-type="string">
                      <text:p text:style-name="Table_20_Contents">3718,16</text:p>
                    </table:table-cell>
                    <table:table-cell office:value-type="string">
                      <text:p text:style-name="Table_20_Contents">6</text:p>
                    </table:table-cell>
                    <table:table-cell office:value-type="string">
                      <text:p text:style-name="Table_20_Contents">52</text:p>
                    </table:table-cell>
                    <table:table-cell office:value-type="string">
                      <text:p text:style-name="Table_20_Contents">4325,31</text:p>
                    </table:table-cell>
                    <table:table-cell office:value-type="string">
                      <text:p text:style-name="Table_20_Contents">6</text:p>
                    </table:table-cell>
                    <table:table-cell office:value-type="string">
                      <text:p text:style-name="Table_20_Contents">64</text:p>
                    </table:table-cell>
                    <table:table-cell office:value-type="string">
                      <text:p text:style-name="Table_20_Contents">5049,93</text:p>
                    </table:table-cell>
                    <table:table-cell office:value-type="string">
                      <text:p text:style-name="Table_20_Contents">6</text:p>
                    </table:table-cell>
                    <table:table-cell office:value-type="string">
                      <text:p text:style-name="Table_20_Contents">78</text:p>
                    </table:table-cell>
                    <table:table-cell office:value-type="string">
                      <text:p text:style-name="Table_20_Contents">6111,59</text:p>
                    </table:table-cell>
                  </table:table-row>
                  <table:table-row>
                    <table:table-cell office:value-type="string">
                      <text:p text:style-name="Table_20_Contents">7</text:p>
                    </table:table-cell>
                    <table:table-cell office:value-type="string">
                      <text:p text:style-name="Table_20_Contents">43</text:p>
                    </table:table-cell>
                    <table:table-cell office:value-type="string">
                      <text:p text:style-name="Table_20_Contents">3.785,10</text:p>
                    </table:table-cell>
                    <table:table-cell office:value-type="string">
                      <text:p text:style-name="Table_20_Contents">7</text:p>
                    </table:table-cell>
                    <table:table-cell office:value-type="string">
                      <text:p text:style-name="Table_20_Contents">54</text:p>
                    </table:table-cell>
                    <table:table-cell office:value-type="string">
                      <text:p text:style-name="Table_20_Contents">4446,28</text:p>
                    </table:table-cell>
                    <table:table-cell office:value-type="string">
                      <text:p text:style-name="Table_20_Contents">7</text:p>
                    </table:table-cell>
                    <table:table-cell office:value-type="string">
                      <text:p text:style-name="Table_20_Contents">65</text:p>
                    </table:table-cell>
                    <table:table-cell office:value-type="string">
                      <text:p text:style-name="Table_20_Contents">5123,91</text:p>
                    </table:table-cell>
                    <table:table-cell office:value-type="string">
                      <text:p text:style-name="Table_20_Contents">7</text:p>
                    </table:table-cell>
                    <table:table-cell office:value-type="string">
                      <text:p text:style-name="Table_20_Contents">80</text:p>
                    </table:table-cell>
                    <table:table-cell office:value-type="string">
                      <text:p text:style-name="Table_20_Contents">6279,51</text:p>
                    </table:table-cell>
                  </table:table-row>
                  <table:table-row>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56</text:p>
                    </table:table-cell>
                    <table:table-cell office:value-type="string">
                      <text:p text:style-name="Table_20_Contents">4567,25</text:p>
                    </table:table-cell>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82</text:p>
                    </table:table-cell>
                    <table:table-cell office:value-type="string">
                      <text:p text:style-name="Table_20_Contents">6449,83</text:p>
                    </table:table-cell>
                  </table:table-row>
                  <table:table-row>
                    <table:table-cell office:value-type="string"/>
                    <table:table-cell office:value-type="string"/>
                    <table:table-cell office:value-type="string"/>
                    <table:table-cell office:value-type="string">
                      <text:p text:style-name="Table_20_Contents">9</text:p>
                    </table:table-cell>
                    <table:table-cell office:value-type="string">
                      <text:p text:style-name="Table_20_Contents">57</text:p>
                    </table:table-cell>
                    <table:table-cell office:value-type="string">
                      <text:p text:style-name="Table_20_Contents">4625,97</text:p>
                    </table:table-cell>
                    <table:table-cell office:value-type="string"/>
                    <table:table-cell office:value-type="string"/>
                    <table:table-cell office:value-type="string"/>
                    <table:table-cell office:value-type="string">
                      <text:p text:style-name="Table_20_Contents">9</text:p>
                    </table:table-cell>
                    <table:table-cell office:value-type="string">
                      <text:p text:style-name="Table_20_Contents">83</text:p>
                    </table:table-cell>
                    <table:table-cell office:value-type="string">
                      <text:p text:style-name="Table_20_Contents">6532,02</text:p>
                    </table:table-cell>
                  </table:table-row>
                  <table:table-row>
                    <table:table-cell office:value-type="string"/>
                    <table:table-cell office:value-type="string"/>
                    <table:table-cell office:value-type="string"/>
                    <table:table-cell office:value-type="string">
                      <text:p text:style-name="Table_20_Contents">10</text:p>
                    </table:table-cell>
                    <table:table-cell office:value-type="string">
                      <text:p text:style-name="Table_20_Contents">58</text:p>
                    </table:table-cell>
                    <table:table-cell office:value-type="string">
                      <text:p text:style-name="Table_20_Contents">4685,85</text:p>
                    </table:table-cell>
                    <table:table-cell office:value-type="string"/>
                    <table:table-cell office:value-type="string"/>
                    <table:table-cell office:value-type="string"/>
                    <table:table-cell office:value-type="string">
                      <text:p text:style-name="Table_20_Contents">10</text:p>
                    </table:table-cell>
                    <table:table-cell office:value-type="string">
                      <text:p text:style-name="Table_20_Contents">84</text:p>
                    </table:table-cell>
                    <table:table-cell office:value-type="string">
                      <text:p text:style-name="Table_20_Contents">6617,76</text:p>
                    </table:table-cell>
                  </table:table-row>
                  <table:table-row>
                    <table:table-cell office:value-type="string"/>
                    <table:table-cell office:value-type="string"/>
                    <table:table-cell office:value-type="string"/>
                    <table:table-cell office:value-type="string">
                      <text:p text:style-name="Table_20_Contents">11</text:p>
                    </table:table-cell>
                    <table:table-cell office:value-type="string">
                      <text:p text:style-name="Table_20_Contents">59</text:p>
                    </table:table-cell>
                    <table:table-cell office:value-type="string">
                      <text:p text:style-name="Table_20_Contents">4748,10</text:p>
                    </table:table-cell>
                    <table:table-cell office:value-type="string"/>
                    <table:table-cell office:value-type="string"/>
                    <table:table-cell office:value-type="string"/>
                    <table:table-cell office:value-type="string">
                      <text:p text:style-name="Table_20_Contents">11</text:p>
                    </table:table-cell>
                    <table:table-cell office:value-type="string">
                      <text:p text:style-name="Table_20_Contents">85</text:p>
                    </table:table-cell>
                    <table:table-cell office:value-type="string">
                      <text:p text:style-name="Table_20_Contents">6716,40</text:p>
                    </table:table-cell>
                  </table:table-row>
                  <table:table-row>
                    <table:table-cell office:value-type="string"/>
                    <table:table-cell office:value-type="string"/>
                    <table:table-cell office:value-type="string"/>
                    <table:table-cell office:value-type="string">
                      <text:p text:style-name="Table_20_Contents">12</text:p>
                    </table:table-cell>
                    <table:table-cell office:value-type="string">
                      <text:p text:style-name="Table_20_Contents">60</text:p>
                    </table:table-cell>
                    <table:table-cell office:value-type="string">
                      <text:p text:style-name="Table_20_Contents">4807,99</text:p>
                    </table:table-cell>
                    <table:table-cell office:value-type="string"/>
                    <table:table-cell office:value-type="string"/>
                    <table:table-cell office:value-type="string"/>
                    <table:table-cell office:value-type="string">
                      <text:p text:style-name="Table_20_Contents">12</text:p>
                    </table:table-cell>
                    <table:table-cell office:value-type="string">
                      <text:p text:style-name="Table_20_Contents">86</text:p>
                    </table:table-cell>
                    <table:table-cell office:value-type="string">
                      <text:p text:style-name="Table_20_Contents">6816,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text:p>
                    </table:table-cell>
                    <table:table-cell office:value-type="string">
                      <text:p text:style-name="Table_20_Contents">87</text:p>
                    </table:table-cell>
                    <table:table-cell office:value-type="string">
                      <text:p text:style-name="Table_20_Contents">6913,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text:p>
                    </table:table-cell>
                    <table:table-cell office:value-type="string">
                      <text:p text:style-name="Table_20_Contents">88</text:p>
                    </table:table-cell>
                    <table:table-cell office:value-type="string">
                      <text:p text:style-name="Table_20_Contents">7013,52</text:p>
                    </table:table-cell>
                  </table:table-row>
                </table:table>
                <text:p/>
                <text:p text:style-name="Caption">8<text:span text:style-name="superscript">de</text:span> verplaatste tabel uit bovenstaande lijst<text:bookmark text:name="table.relocated.d40094e10434"/>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1"/>
                  <table:table-column table:style-name="table.10.col12"/>
                  <table:table-column table:style-name="table.10.col13"/>
                  <table:table-header-rows>
                    <table:table-row>
                      <table:table-cell office:value-type="string" table:number-columns-spanned="6">
                        <text:p text:style-name="Table_20_Heading">salarisschalen functiegroep 70</text:p>
                      </table:table-cell>
                      <table:table-cell office:value-type="string" table:number-columns-spanned="6">
                        <text:p text:style-name="Table_20_Heading">salarisschalen functiegroep 80</text:p>
                      </table:table-cell>
                    </table:table-row>
                    <table:table-row>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cell office:value-type="string" table:number-columns-spanned="3">
                        <text:p text:style-name="Table_20_Heading">aanloopschaal</text:p>
                      </table:table-cell>
                      <table:table-cell office:value-type="string" table:number-columns-spanned="3">
                        <text:p text:style-name="Table_20_Heading">functionele schaal </text:p>
                      </table:table-cell>
                    </table:table-row>
                    <table:table-row>
                      <table:table-cell office:value-type="string"/>
                      <table:table-cell office:value-type="string">
                        <text:p text:style-name="Table_20_Heading">69</text:p>
                      </table:table-cell>
                      <table:table-cell office:value-type="string"/>
                      <table:table-cell office:value-type="string"/>
                      <table:table-cell office:value-type="string">
                        <text:p text:style-name="Table_20_Heading">70</text:p>
                      </table:table-cell>
                      <table:table-cell office:value-type="string"/>
                      <table:table-cell office:value-type="string"/>
                      <table:table-cell office:value-type="string">
                        <text:p text:style-name="Table_20_Heading">79</text:p>
                      </table:table-cell>
                      <table:table-cell office:value-type="string"/>
                      <table:table-cell office:value-type="string"/>
                      <table:table-cell office:value-type="string">
                        <text:p text:style-name="Table_20_Heading">80</text:p>
                      </table:table-cell>
                      <table:table-cell office:value-type="string"/>
                    </table:table-row>
                  </table:table-header-rows>
                  <table:table-row>
                    <table:table-cell office:value-type="string">
                      <text:p text:style-name="Table_20_Contents">0</text:p>
                    </table:table-cell>
                    <table:table-cell office:value-type="string">
                      <text:p text:style-name="Table_20_Contents">42</text:p>
                    </table:table-cell>
                    <table:table-cell office:value-type="string">
                      <text:p text:style-name="Table_20_Contents">3.718,16</text:p>
                    </table:table-cell>
                    <table:table-cell office:value-type="string">
                      <text:p text:style-name="Table_20_Contents">0</text:p>
                    </table:table-cell>
                    <table:table-cell office:value-type="string">
                      <text:p text:style-name="Table_20_Contents">50</text:p>
                    </table:table-cell>
                    <table:table-cell office:value-type="string">
                      <text:p text:style-name="Table_20_Contents">4205,53</text:p>
                    </table:table-cell>
                    <table:table-cell office:value-type="string">
                      <text:p text:style-name="Table_20_Contents">0</text:p>
                    </table:table-cell>
                    <table:table-cell office:value-type="string">
                      <text:p text:style-name="Table_20_Contents">66</text:p>
                    </table:table-cell>
                    <table:table-cell office:value-type="string">
                      <text:p text:style-name="Table_20_Contents">5199,09</text:p>
                    </table:table-cell>
                    <table:table-cell office:value-type="string">
                      <text:p text:style-name="Table_20_Contents">0</text:p>
                    </table:table-cell>
                    <table:table-cell office:value-type="string">
                      <text:p text:style-name="Table_20_Contents">74</text:p>
                    </table:table-cell>
                    <table:table-cell office:value-type="string">
                      <text:p text:style-name="Table_20_Contents">5802,72</text:p>
                    </table:table-cell>
                  </table:table-row>
                  <table:table-row>
                    <table:table-cell office:value-type="string">
                      <text:p text:style-name="Table_20_Contents">1</text:p>
                    </table:table-cell>
                    <table:table-cell office:value-type="string">
                      <text:p text:style-name="Table_20_Contents">44</text:p>
                    </table:table-cell>
                    <table:table-cell office:value-type="string">
                      <text:p text:style-name="Table_20_Contents">3.848,50</text:p>
                    </table:table-cell>
                    <table:table-cell office:value-type="string">
                      <text:p text:style-name="Table_20_Contents">1</text:p>
                    </table:table-cell>
                    <table:table-cell office:value-type="string">
                      <text:p text:style-name="Table_20_Contents">53</text:p>
                    </table:table-cell>
                    <table:table-cell office:value-type="string">
                      <text:p text:style-name="Table_20_Contents">4387,56</text:p>
                    </table:table-cell>
                    <table:table-cell office:value-type="string">
                      <text:p text:style-name="Table_20_Contents">1</text:p>
                    </table:table-cell>
                    <table:table-cell office:value-type="string">
                      <text:p text:style-name="Table_20_Contents">68</text:p>
                    </table:table-cell>
                    <table:table-cell office:value-type="string">
                      <text:p text:style-name="Table_20_Contents">5350,56</text:p>
                    </table:table-cell>
                    <table:table-cell office:value-type="string">
                      <text:p text:style-name="Table_20_Contents">1</text:p>
                    </table:table-cell>
                    <table:table-cell office:value-type="string">
                      <text:p text:style-name="Table_20_Contents">77</text:p>
                    </table:table-cell>
                    <table:table-cell office:value-type="string">
                      <text:p text:style-name="Table_20_Contents">6028,20</text:p>
                    </table:table-cell>
                  </table:table-row>
                  <table:table-row>
                    <table:table-cell office:value-type="string">
                      <text:p text:style-name="Table_20_Contents">2</text:p>
                    </table:table-cell>
                    <table:table-cell office:value-type="string">
                      <text:p text:style-name="Table_20_Contents">46</text:p>
                    </table:table-cell>
                    <table:table-cell office:value-type="string">
                      <text:p text:style-name="Table_20_Contents">3964,78</text:p>
                    </table:table-cell>
                    <table:table-cell office:value-type="string">
                      <text:p text:style-name="Table_20_Contents">2</text:p>
                    </table:table-cell>
                    <table:table-cell office:value-type="string">
                      <text:p text:style-name="Table_20_Contents">56</text:p>
                    </table:table-cell>
                    <table:table-cell office:value-type="string">
                      <text:p text:style-name="Table_20_Contents">4567,25</text:p>
                    </table:table-cell>
                    <table:table-cell office:value-type="string">
                      <text:p text:style-name="Table_20_Contents">2</text:p>
                    </table:table-cell>
                    <table:table-cell office:value-type="string">
                      <text:p text:style-name="Table_20_Contents">70</text:p>
                    </table:table-cell>
                    <table:table-cell office:value-type="string">
                      <text:p text:style-name="Table_20_Contents">5500,90</text:p>
                    </table:table-cell>
                    <table:table-cell office:value-type="string">
                      <text:p text:style-name="Table_20_Contents">2</text:p>
                    </table:table-cell>
                    <table:table-cell office:value-type="string">
                      <text:p text:style-name="Table_20_Contents">80</text:p>
                    </table:table-cell>
                    <table:table-cell office:value-type="string">
                      <text:p text:style-name="Table_20_Contents">6279,51</text:p>
                    </table:table-cell>
                  </table:table-row>
                  <table:table-row>
                    <table:table-cell office:value-type="string">
                      <text:p text:style-name="Table_20_Contents">3</text:p>
                    </table:table-cell>
                    <table:table-cell office:value-type="string">
                      <text:p text:style-name="Table_20_Contents">48</text:p>
                    </table:table-cell>
                    <table:table-cell office:value-type="string">
                      <text:p text:style-name="Table_20_Contents">4084,58</text:p>
                    </table:table-cell>
                    <table:table-cell office:value-type="string">
                      <text:p text:style-name="Table_20_Contents">3</text:p>
                    </table:table-cell>
                    <table:table-cell office:value-type="string">
                      <text:p text:style-name="Table_20_Contents">59</text:p>
                    </table:table-cell>
                    <table:table-cell office:value-type="string">
                      <text:p text:style-name="Table_20_Contents">4748,10</text:p>
                    </table:table-cell>
                    <table:table-cell office:value-type="string">
                      <text:p text:style-name="Table_20_Contents">3</text:p>
                    </table:table-cell>
                    <table:table-cell office:value-type="string">
                      <text:p text:style-name="Table_20_Contents">72</text:p>
                    </table:table-cell>
                    <table:table-cell office:value-type="string">
                      <text:p text:style-name="Table_20_Contents">5652,39</text:p>
                    </table:table-cell>
                    <table:table-cell office:value-type="string">
                      <text:p text:style-name="Table_20_Contents">3</text:p>
                    </table:table-cell>
                    <table:table-cell office:value-type="string">
                      <text:p text:style-name="Table_20_Contents">83</text:p>
                    </table:table-cell>
                    <table:table-cell office:value-type="string">
                      <text:p text:style-name="Table_20_Contents">6532,02</text:p>
                    </table:table-cell>
                  </table:table-row>
                  <table:table-row>
                    <table:table-cell office:value-type="string">
                      <text:p text:style-name="Table_20_Contents">4</text:p>
                    </table:table-cell>
                    <table:table-cell office:value-type="string">
                      <text:p text:style-name="Table_20_Contents">50</text:p>
                    </table:table-cell>
                    <table:table-cell office:value-type="string">
                      <text:p text:style-name="Table_20_Contents">4.205,53</text:p>
                    </table:table-cell>
                    <table:table-cell office:value-type="string">
                      <text:p text:style-name="Table_20_Contents">4</text:p>
                    </table:table-cell>
                    <table:table-cell office:value-type="string">
                      <text:p text:style-name="Table_20_Contents">62</text:p>
                    </table:table-cell>
                    <table:table-cell office:value-type="string">
                      <text:p text:style-name="Table_20_Contents">4928,96</text:p>
                    </table:table-cell>
                    <table:table-cell office:value-type="string">
                      <text:p text:style-name="Table_20_Contents">4</text:p>
                    </table:table-cell>
                    <table:table-cell office:value-type="string">
                      <text:p text:style-name="Table_20_Contents">74</text:p>
                    </table:table-cell>
                    <table:table-cell office:value-type="string">
                      <text:p text:style-name="Table_20_Contents">5802,72</text:p>
                    </table:table-cell>
                    <table:table-cell office:value-type="string">
                      <text:p text:style-name="Table_20_Contents">4</text:p>
                    </table:table-cell>
                    <table:table-cell office:value-type="string">
                      <text:p text:style-name="Table_20_Contents">86</text:p>
                    </table:table-cell>
                    <table:table-cell office:value-type="string">
                      <text:p text:style-name="Table_20_Contents">6816,23</text:p>
                    </table:table-cell>
                  </table:table-row>
                  <table:table-row>
                    <table:table-cell office:value-type="string">
                      <text:p text:style-name="Table_20_Contents">5</text:p>
                    </table:table-cell>
                    <table:table-cell office:value-type="string">
                      <text:p text:style-name="Table_20_Contents">51</text:p>
                    </table:table-cell>
                    <table:table-cell office:value-type="string">
                      <text:p text:style-name="Table_20_Contents">4.266,60</text:p>
                    </table:table-cell>
                    <table:table-cell office:value-type="string">
                      <text:p text:style-name="Table_20_Contents">5</text:p>
                    </table:table-cell>
                    <table:table-cell office:value-type="string">
                      <text:p text:style-name="Table_20_Contents">64</text:p>
                    </table:table-cell>
                    <table:table-cell office:value-type="string">
                      <text:p text:style-name="Table_20_Contents">5049,93</text:p>
                    </table:table-cell>
                    <table:table-cell office:value-type="string">
                      <text:p text:style-name="Table_20_Contents">5</text:p>
                    </table:table-cell>
                    <table:table-cell office:value-type="string">
                      <text:p text:style-name="Table_20_Contents">75</text:p>
                    </table:table-cell>
                    <table:table-cell office:value-type="string">
                      <text:p text:style-name="Table_20_Contents">5877,88</text:p>
                    </table:table-cell>
                    <table:table-cell office:value-type="string">
                      <text:p text:style-name="Table_20_Contents">5</text:p>
                    </table:table-cell>
                    <table:table-cell office:value-type="string">
                      <text:p text:style-name="Table_20_Contents">88</text:p>
                    </table:table-cell>
                    <table:table-cell office:value-type="string">
                      <text:p text:style-name="Table_20_Contents">7013,52</text:p>
                    </table:table-cell>
                  </table:table-row>
                  <table:table-row>
                    <table:table-cell office:value-type="string">
                      <text:p text:style-name="Table_20_Contents">6</text:p>
                    </table:table-cell>
                    <table:table-cell office:value-type="string">
                      <text:p text:style-name="Table_20_Contents">52</text:p>
                    </table:table-cell>
                    <table:table-cell office:value-type="string">
                      <text:p text:style-name="Table_20_Contents">4325,31</text:p>
                    </table:table-cell>
                    <table:table-cell office:value-type="string">
                      <text:p text:style-name="Table_20_Contents">6</text:p>
                    </table:table-cell>
                    <table:table-cell office:value-type="string">
                      <text:p text:style-name="Table_20_Contents">66</text:p>
                    </table:table-cell>
                    <table:table-cell office:value-type="string">
                      <text:p text:style-name="Table_20_Contents">5199,09</text:p>
                    </table:table-cell>
                    <table:table-cell office:value-type="string">
                      <text:p text:style-name="Table_20_Contents">6</text:p>
                    </table:table-cell>
                    <table:table-cell office:value-type="string">
                      <text:p text:style-name="Table_20_Contents">76</text:p>
                    </table:table-cell>
                    <table:table-cell office:value-type="string">
                      <text:p text:style-name="Table_20_Contents">5954,21</text:p>
                    </table:table-cell>
                    <table:table-cell office:value-type="string">
                      <text:p text:style-name="Table_20_Contents">6</text:p>
                    </table:table-cell>
                    <table:table-cell office:value-type="string">
                      <text:p text:style-name="Table_20_Contents">90</text:p>
                    </table:table-cell>
                    <table:table-cell office:value-type="string">
                      <text:p text:style-name="Table_20_Contents">7208,47</text:p>
                    </table:table-cell>
                  </table:table-row>
                  <table:table-row>
                    <table:table-cell office:value-type="string">
                      <text:p text:style-name="Table_20_Contents">7</text:p>
                    </table:table-cell>
                    <table:table-cell office:value-type="string">
                      <text:p text:style-name="Table_20_Contents">53</text:p>
                    </table:table-cell>
                    <table:table-cell office:value-type="string">
                      <text:p text:style-name="Table_20_Contents">4387,56</text:p>
                    </table:table-cell>
                    <table:table-cell office:value-type="string">
                      <text:p text:style-name="Table_20_Contents">7</text:p>
                    </table:table-cell>
                    <table:table-cell office:value-type="string">
                      <text:p text:style-name="Table_20_Contents">68</text:p>
                    </table:table-cell>
                    <table:table-cell office:value-type="string">
                      <text:p text:style-name="Table_20_Contents">5350,56</text:p>
                    </table:table-cell>
                    <table:table-cell office:value-type="string">
                      <text:p text:style-name="Table_20_Contents">7</text:p>
                    </table:table-cell>
                    <table:table-cell office:value-type="string">
                      <text:p text:style-name="Table_20_Contents">77</text:p>
                    </table:table-cell>
                    <table:table-cell office:value-type="string">
                      <text:p text:style-name="Table_20_Contents">6028,20</text:p>
                    </table:table-cell>
                    <table:table-cell office:value-type="string">
                      <text:p text:style-name="Table_20_Contents">7</text:p>
                    </table:table-cell>
                    <table:table-cell office:value-type="string">
                      <text:p text:style-name="Table_20_Contents">92</text:p>
                    </table:table-cell>
                    <table:table-cell office:value-type="string">
                      <text:p text:style-name="Table_20_Contents">7405,77</text:p>
                    </table:table-cell>
                  </table:table-row>
                  <table:table-row>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70</text:p>
                    </table:table-cell>
                    <table:table-cell office:value-type="string">
                      <text:p text:style-name="Table_20_Contents">5500,90</text:p>
                    </table:table-cell>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94</text:p>
                    </table:table-cell>
                    <table:table-cell office:value-type="string">
                      <text:p text:style-name="Table_20_Contents">7605,43</text:p>
                    </table:table-cell>
                  </table:table-row>
                  <table:table-row>
                    <table:table-cell office:value-type="string"/>
                    <table:table-cell office:value-type="string"/>
                    <table:table-cell office:value-type="string"/>
                    <table:table-cell office:value-type="string">
                      <text:p text:style-name="Table_20_Contents">9</text:p>
                    </table:table-cell>
                    <table:table-cell office:value-type="string">
                      <text:p text:style-name="Table_20_Contents">71</text:p>
                    </table:table-cell>
                    <table:table-cell office:value-type="string">
                      <text:p text:style-name="Table_20_Contents">5574,89</text:p>
                    </table:table-cell>
                    <table:table-cell office:value-type="string"/>
                    <table:table-cell office:value-type="string"/>
                    <table:table-cell office:value-type="string"/>
                    <table:table-cell office:value-type="string">
                      <text:p text:style-name="Table_20_Contents">9</text:p>
                    </table:table-cell>
                    <table:table-cell office:value-type="string">
                      <text:p text:style-name="Table_20_Contents">95</text:p>
                    </table:table-cell>
                    <table:table-cell office:value-type="string">
                      <text:p text:style-name="Table_20_Contents">7704,08</text:p>
                    </table:table-cell>
                  </table:table-row>
                  <table:table-row>
                    <table:table-cell office:value-type="string"/>
                    <table:table-cell office:value-type="string"/>
                    <table:table-cell office:value-type="string"/>
                    <table:table-cell office:value-type="string">
                      <text:p text:style-name="Table_20_Contents">10</text:p>
                    </table:table-cell>
                    <table:table-cell office:value-type="string">
                      <text:p text:style-name="Table_20_Contents">72</text:p>
                    </table:table-cell>
                    <table:table-cell office:value-type="string">
                      <text:p text:style-name="Table_20_Contents">5652,39</text:p>
                    </table:table-cell>
                    <table:table-cell office:value-type="string"/>
                    <table:table-cell office:value-type="string"/>
                    <table:table-cell office:value-type="string"/>
                    <table:table-cell office:value-type="string">
                      <text:p text:style-name="Table_20_Contents">10</text:p>
                    </table:table-cell>
                    <table:table-cell office:value-type="string">
                      <text:p text:style-name="Table_20_Contents">96</text:p>
                    </table:table-cell>
                    <table:table-cell office:value-type="string">
                      <text:p text:style-name="Table_20_Contents">7803,90</text:p>
                    </table:table-cell>
                  </table:table-row>
                  <table:table-row>
                    <table:table-cell office:value-type="string"/>
                    <table:table-cell office:value-type="string"/>
                    <table:table-cell office:value-type="string"/>
                    <table:table-cell office:value-type="string">
                      <text:p text:style-name="Table_20_Contents">11</text:p>
                    </table:table-cell>
                    <table:table-cell office:value-type="string">
                      <text:p text:style-name="Table_20_Contents">73</text:p>
                    </table:table-cell>
                    <table:table-cell office:value-type="string">
                      <text:p text:style-name="Table_20_Contents">5727,56</text:p>
                    </table:table-cell>
                    <table:table-cell office:value-type="string"/>
                    <table:table-cell office:value-type="string"/>
                    <table:table-cell office:value-type="string"/>
                    <table:table-cell office:value-type="string">
                      <text:p text:style-name="Table_20_Contents">11</text:p>
                    </table:table-cell>
                    <table:table-cell office:value-type="string">
                      <text:p text:style-name="Table_20_Contents">97</text:p>
                    </table:table-cell>
                    <table:table-cell office:value-type="string">
                      <text:p text:style-name="Table_20_Contents">7902,55</text:p>
                    </table:table-cell>
                  </table:table-row>
                  <table:table-row>
                    <table:table-cell office:value-type="string"/>
                    <table:table-cell office:value-type="string"/>
                    <table:table-cell office:value-type="string"/>
                    <table:table-cell office:value-type="string">
                      <text:p text:style-name="Table_20_Contents">12</text:p>
                    </table:table-cell>
                    <table:table-cell office:value-type="string">
                      <text:p text:style-name="Table_20_Contents">74</text:p>
                    </table:table-cell>
                    <table:table-cell office:value-type="string">
                      <text:p text:style-name="Table_20_Contents">5802,72</text:p>
                    </table:table-cell>
                    <table:table-cell office:value-type="string"/>
                    <table:table-cell office:value-type="string"/>
                    <table:table-cell office:value-type="string"/>
                    <table:table-cell office:value-type="string">
                      <text:p text:style-name="Table_20_Contents">12</text:p>
                    </table:table-cell>
                    <table:table-cell office:value-type="string">
                      <text:p text:style-name="Table_20_Contents">98</text:p>
                    </table:table-cell>
                    <table:table-cell office:value-type="string">
                      <text:p text:style-name="Table_20_Contents">8001,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text:p>
                    </table:table-cell>
                    <table:table-cell office:value-type="string">
                      <text:p text:style-name="Table_20_Contents">99</text:p>
                    </table:table-cell>
                    <table:table-cell office:value-type="string">
                      <text:p text:style-name="Table_20_Contents">8102,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text:p>
                    </table:table-cell>
                    <table:table-cell office:value-type="string">
                      <text:p text:style-name="Table_20_Contents">100</text:p>
                    </table:table-cell>
                    <table:table-cell office:value-type="string">
                      <text:p text:style-name="Table_20_Contents">8200,84</text:p>
                    </table:table-cell>
                  </table:table-row>
                </table:table>
                <text:p/>
                <text:p text:style-name="Caption">Tabel 2	Inpassingstabel verpleeg- en verzorgingshuizen  per 1 maart 2009<text:bookmark text:name="table.relocated.d40094e11577"/>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ip</text:p>
                      </table:table-cell>
                      <table:table-cell office:value-type="string">
                        <text:p text:style-name="Table_20_Heading">reeks </text:p>
                      </table:table-cell>
                      <table:table-cell office:value-type="string">
                        <text:p text:style-name="Table_20_Heading">ip</text:p>
                      </table:table-cell>
                      <table:table-cell office:value-type="string">
                        <text:p text:style-name="Table_20_Heading">reeks</text:p>
                      </table:table-cell>
                    </table:table-row>
                  </table:table-header-rows>
                  <table:table-row>
                    <table:table-cell office:value-type="string">
                      <text:p text:style-name="Table_20_Contents">1</text:p>
                    </table:table-cell>
                    <table:table-cell office:value-type="string">
                      <text:p text:style-name="Table_20_Contents">1.367,02</text:p>
                    </table:table-cell>
                    <table:table-cell office:value-type="string">
                      <text:p text:style-name="Table_20_Contents">51</text:p>
                    </table:table-cell>
                    <table:table-cell office:value-type="string">
                      <text:p text:style-name="Table_20_Contents">4.266,60</text:p>
                    </table:table-cell>
                  </table:table-row>
                  <table:table-row>
                    <table:table-cell office:value-type="string">
                      <text:p text:style-name="Table_20_Contents">2</text:p>
                    </table:table-cell>
                    <table:table-cell office:value-type="string">
                      <text:p text:style-name="Table_20_Contents">1.392,85</text:p>
                    </table:table-cell>
                    <table:table-cell office:value-type="string">
                      <text:p text:style-name="Table_20_Contents">52</text:p>
                    </table:table-cell>
                    <table:table-cell office:value-type="string">
                      <text:p text:style-name="Table_20_Contents">4.325,31</text:p>
                    </table:table-cell>
                  </table:table-row>
                  <table:table-row>
                    <table:table-cell office:value-type="string">
                      <text:p text:style-name="Table_20_Contents">3</text:p>
                    </table:table-cell>
                    <table:table-cell office:value-type="string">
                      <text:p text:style-name="Table_20_Contents">1.418,66</text:p>
                    </table:table-cell>
                    <table:table-cell office:value-type="string">
                      <text:p text:style-name="Table_20_Contents">53</text:p>
                    </table:table-cell>
                    <table:table-cell office:value-type="string">
                      <text:p text:style-name="Table_20_Contents">4.387,56</text:p>
                    </table:table-cell>
                  </table:table-row>
                  <table:table-row>
                    <table:table-cell office:value-type="string">
                      <text:p text:style-name="Table_20_Contents">4</text:p>
                    </table:table-cell>
                    <table:table-cell office:value-type="string">
                      <text:p text:style-name="Table_20_Contents">1.473,88</text:p>
                    </table:table-cell>
                    <table:table-cell office:value-type="string">
                      <text:p text:style-name="Table_20_Contents">54</text:p>
                    </table:table-cell>
                    <table:table-cell office:value-type="string">
                      <text:p text:style-name="Table_20_Contents">4.446,28</text:p>
                    </table:table-cell>
                  </table:table-row>
                  <table:table-row>
                    <table:table-cell office:value-type="string">
                      <text:p text:style-name="Table_20_Contents">5</text:p>
                    </table:table-cell>
                    <table:table-cell office:value-type="string">
                      <text:p text:style-name="Table_20_Contents">1.527,89</text:p>
                    </table:table-cell>
                    <table:table-cell office:value-type="string">
                      <text:p text:style-name="Table_20_Contents">55</text:p>
                    </table:table-cell>
                    <table:table-cell office:value-type="string">
                      <text:p text:style-name="Table_20_Contents">4.506,18</text:p>
                    </table:table-cell>
                  </table:table-row>
                  <table:table-row>
                    <table:table-cell office:value-type="string">
                      <text:p text:style-name="Table_20_Contents">6</text:p>
                    </table:table-cell>
                    <table:table-cell office:value-type="string">
                      <text:p text:style-name="Table_20_Contents">1.557,26</text:p>
                    </table:table-cell>
                    <table:table-cell office:value-type="string">
                      <text:p text:style-name="Table_20_Contents">56</text:p>
                    </table:table-cell>
                    <table:table-cell office:value-type="string">
                      <text:p text:style-name="Table_20_Contents">4.567,25</text:p>
                    </table:table-cell>
                  </table:table-row>
                  <table:table-row>
                    <table:table-cell office:value-type="string">
                      <text:p text:style-name="Table_20_Contents">7</text:p>
                    </table:table-cell>
                    <table:table-cell office:value-type="string">
                      <text:p text:style-name="Table_20_Contents">1.598,35</text:p>
                    </table:table-cell>
                    <table:table-cell office:value-type="string">
                      <text:p text:style-name="Table_20_Contents">57</text:p>
                    </table:table-cell>
                    <table:table-cell office:value-type="string">
                      <text:p text:style-name="Table_20_Contents">4.625,97</text:p>
                    </table:table-cell>
                  </table:table-row>
                  <table:table-row>
                    <table:table-cell office:value-type="string">
                      <text:p text:style-name="Table_20_Contents">8</text:p>
                    </table:table-cell>
                    <table:table-cell office:value-type="string">
                      <text:p text:style-name="Table_20_Contents">1.638,30</text:p>
                    </table:table-cell>
                    <table:table-cell office:value-type="string">
                      <text:p text:style-name="Table_20_Contents">58</text:p>
                    </table:table-cell>
                    <table:table-cell office:value-type="string">
                      <text:p text:style-name="Table_20_Contents">4.685,85</text:p>
                    </table:table-cell>
                  </table:table-row>
                  <table:table-row>
                    <table:table-cell office:value-type="string">
                      <text:p text:style-name="Table_20_Contents">9</text:p>
                    </table:table-cell>
                    <table:table-cell office:value-type="string">
                      <text:p text:style-name="Table_20_Contents">1.681,74</text:p>
                    </table:table-cell>
                    <table:table-cell office:value-type="string">
                      <text:p text:style-name="Table_20_Contents">59</text:p>
                    </table:table-cell>
                    <table:table-cell office:value-type="string">
                      <text:p text:style-name="Table_20_Contents">4.748,10</text:p>
                    </table:table-cell>
                  </table:table-row>
                  <table:table-row>
                    <table:table-cell office:value-type="string">
                      <text:p text:style-name="Table_20_Contents">10</text:p>
                    </table:table-cell>
                    <table:table-cell office:value-type="string">
                      <text:p text:style-name="Table_20_Contents">1.728,71</text:p>
                    </table:table-cell>
                    <table:table-cell office:value-type="string">
                      <text:p text:style-name="Table_20_Contents">60</text:p>
                    </table:table-cell>
                    <table:table-cell office:value-type="string">
                      <text:p text:style-name="Table_20_Contents">4.807,99</text:p>
                    </table:table-cell>
                  </table:table-row>
                  <table:table-row>
                    <table:table-cell office:value-type="string">
                      <text:p text:style-name="Table_20_Contents">11</text:p>
                    </table:table-cell>
                    <table:table-cell office:value-type="string">
                      <text:p text:style-name="Table_20_Contents">1.781,56</text:p>
                    </table:table-cell>
                    <table:table-cell office:value-type="string">
                      <text:p text:style-name="Table_20_Contents">61</text:p>
                    </table:table-cell>
                    <table:table-cell office:value-type="string">
                      <text:p text:style-name="Table_20_Contents">4.866,73</text:p>
                    </table:table-cell>
                  </table:table-row>
                  <table:table-row>
                    <table:table-cell office:value-type="string">
                      <text:p text:style-name="Table_20_Contents">12</text:p>
                    </table:table-cell>
                    <table:table-cell office:value-type="string">
                      <text:p text:style-name="Table_20_Contents">1.836,77</text:p>
                    </table:table-cell>
                    <table:table-cell office:value-type="string">
                      <text:p text:style-name="Table_20_Contents">62</text:p>
                    </table:table-cell>
                    <table:table-cell office:value-type="string">
                      <text:p text:style-name="Table_20_Contents">4.928,96</text:p>
                    </table:table-cell>
                  </table:table-row>
                  <table:table-row>
                    <table:table-cell office:value-type="string">
                      <text:p text:style-name="Table_20_Contents">13</text:p>
                    </table:table-cell>
                    <table:table-cell office:value-type="string">
                      <text:p text:style-name="Table_20_Contents">1.899,01</text:p>
                    </table:table-cell>
                    <table:table-cell office:value-type="string">
                      <text:p text:style-name="Table_20_Contents">63</text:p>
                    </table:table-cell>
                    <table:table-cell office:value-type="string">
                      <text:p text:style-name="Table_20_Contents">4.987,68</text:p>
                    </table:table-cell>
                  </table:table-row>
                  <table:table-row>
                    <table:table-cell office:value-type="string">
                      <text:p text:style-name="Table_20_Contents">14</text:p>
                    </table:table-cell>
                    <table:table-cell office:value-type="string">
                      <text:p text:style-name="Table_20_Contents">1.961,24</text:p>
                    </table:table-cell>
                    <table:table-cell office:value-type="string">
                      <text:p text:style-name="Table_20_Contents">64</text:p>
                    </table:table-cell>
                    <table:table-cell office:value-type="string">
                      <text:p text:style-name="Table_20_Contents">5.049,93</text:p>
                    </table:table-cell>
                  </table:table-row>
                  <table:table-row>
                    <table:table-cell office:value-type="string">
                      <text:p text:style-name="Table_20_Contents">15</text:p>
                    </table:table-cell>
                    <table:table-cell office:value-type="string">
                      <text:p text:style-name="Table_20_Contents">2.018,81</text:p>
                    </table:table-cell>
                    <table:table-cell office:value-type="string">
                      <text:p text:style-name="Table_20_Contents">65</text:p>
                    </table:table-cell>
                    <table:table-cell office:value-type="string">
                      <text:p text:style-name="Table_20_Contents">5.123,91</text:p>
                    </table:table-cell>
                  </table:table-row>
                  <table:table-row>
                    <table:table-cell office:value-type="string">
                      <text:p text:style-name="Table_20_Contents">16</text:p>
                    </table:table-cell>
                    <table:table-cell office:value-type="string">
                      <text:p text:style-name="Table_20_Contents">2.083,38</text:p>
                    </table:table-cell>
                    <table:table-cell office:value-type="string">
                      <text:p text:style-name="Table_20_Contents">66</text:p>
                    </table:table-cell>
                    <table:table-cell office:value-type="string">
                      <text:p text:style-name="Table_20_Contents">5.199,09</text:p>
                    </table:table-cell>
                  </table:table-row>
                  <table:table-row>
                    <table:table-cell office:value-type="string">
                      <text:p text:style-name="Table_20_Contents">17</text:p>
                    </table:table-cell>
                    <table:table-cell office:value-type="string">
                      <text:p text:style-name="Table_20_Contents">2.136,23</text:p>
                    </table:table-cell>
                    <table:table-cell office:value-type="string">
                      <text:p text:style-name="Table_20_Contents">67</text:p>
                    </table:table-cell>
                    <table:table-cell office:value-type="string">
                      <text:p text:style-name="Table_20_Contents">5.274,24</text:p>
                    </table:table-cell>
                  </table:table-row>
                  <table:table-row>
                    <table:table-cell office:value-type="string">
                      <text:p text:style-name="Table_20_Contents">18</text:p>
                    </table:table-cell>
                    <table:table-cell office:value-type="string">
                      <text:p text:style-name="Table_20_Contents">2.199,65</text:p>
                    </table:table-cell>
                    <table:table-cell office:value-type="string">
                      <text:p text:style-name="Table_20_Contents">68</text:p>
                    </table:table-cell>
                    <table:table-cell office:value-type="string">
                      <text:p text:style-name="Table_20_Contents">5.350,56</text:p>
                    </table:table-cell>
                  </table:table-row>
                  <table:table-row>
                    <table:table-cell office:value-type="string">
                      <text:p text:style-name="Table_20_Contents">19</text:p>
                    </table:table-cell>
                    <table:table-cell office:value-type="string">
                      <text:p text:style-name="Table_20_Contents">2.257,19</text:p>
                    </table:table-cell>
                    <table:table-cell office:value-type="string">
                      <text:p text:style-name="Table_20_Contents">69</text:p>
                    </table:table-cell>
                    <table:table-cell office:value-type="string">
                      <text:p text:style-name="Table_20_Contents">5.424,57</text:p>
                    </table:table-cell>
                  </table:table-row>
                  <table:table-row>
                    <table:table-cell office:value-type="string">
                      <text:p text:style-name="Table_20_Contents">20</text:p>
                    </table:table-cell>
                    <table:table-cell office:value-type="string">
                      <text:p text:style-name="Table_20_Contents">2.318,27</text:p>
                    </table:table-cell>
                    <table:table-cell office:value-type="string">
                      <text:p text:style-name="Table_20_Contents">70</text:p>
                    </table:table-cell>
                    <table:table-cell office:value-type="string">
                      <text:p text:style-name="Table_20_Contents">5.500,90</text:p>
                    </table:table-cell>
                  </table:table-row>
                  <table:table-row>
                    <table:table-cell office:value-type="string">
                      <text:p text:style-name="Table_20_Contents">21</text:p>
                    </table:table-cell>
                    <table:table-cell office:value-type="string">
                      <text:p text:style-name="Table_20_Contents">2.378,17</text:p>
                    </table:table-cell>
                    <table:table-cell office:value-type="string">
                      <text:p text:style-name="Table_20_Contents">71</text:p>
                    </table:table-cell>
                    <table:table-cell office:value-type="string">
                      <text:p text:style-name="Table_20_Contents">5.574,89</text:p>
                    </table:table-cell>
                  </table:table-row>
                  <table:table-row>
                    <table:table-cell office:value-type="string">
                      <text:p text:style-name="Table_20_Contents">22</text:p>
                    </table:table-cell>
                    <table:table-cell office:value-type="string">
                      <text:p text:style-name="Table_20_Contents">2.436,88</text:p>
                    </table:table-cell>
                    <table:table-cell office:value-type="string">
                      <text:p text:style-name="Table_20_Contents">72</text:p>
                    </table:table-cell>
                    <table:table-cell office:value-type="string">
                      <text:p text:style-name="Table_20_Contents">5.652,39</text:p>
                    </table:table-cell>
                  </table:table-row>
                  <table:table-row>
                    <table:table-cell office:value-type="string">
                      <text:p text:style-name="Table_20_Contents">23</text:p>
                    </table:table-cell>
                    <table:table-cell office:value-type="string">
                      <text:p text:style-name="Table_20_Contents">2.496,77</text:p>
                    </table:table-cell>
                    <table:table-cell office:value-type="string">
                      <text:p text:style-name="Table_20_Contents">73</text:p>
                    </table:table-cell>
                    <table:table-cell office:value-type="string">
                      <text:p text:style-name="Table_20_Contents">5.727,56</text:p>
                    </table:table-cell>
                  </table:table-row>
                  <table:table-row>
                    <table:table-cell office:value-type="string">
                      <text:p text:style-name="Table_20_Contents">24</text:p>
                    </table:table-cell>
                    <table:table-cell office:value-type="string">
                      <text:p text:style-name="Table_20_Contents">2.557,85</text:p>
                    </table:table-cell>
                    <table:table-cell office:value-type="string">
                      <text:p text:style-name="Table_20_Contents">74</text:p>
                    </table:table-cell>
                    <table:table-cell office:value-type="string">
                      <text:p text:style-name="Table_20_Contents">5.802,72</text:p>
                    </table:table-cell>
                  </table:table-row>
                  <table:table-row>
                    <table:table-cell office:value-type="string">
                      <text:p text:style-name="Table_20_Contents">25</text:p>
                    </table:table-cell>
                    <table:table-cell office:value-type="string">
                      <text:p text:style-name="Table_20_Contents">2.620,08</text:p>
                    </table:table-cell>
                    <table:table-cell office:value-type="string">
                      <text:p text:style-name="Table_20_Contents">75</text:p>
                    </table:table-cell>
                    <table:table-cell office:value-type="string">
                      <text:p text:style-name="Table_20_Contents">5.877,88</text:p>
                    </table:table-cell>
                  </table:table-row>
                  <table:table-row>
                    <table:table-cell office:value-type="string">
                      <text:p text:style-name="Table_20_Contents">26</text:p>
                    </table:table-cell>
                    <table:table-cell office:value-type="string">
                      <text:p text:style-name="Table_20_Contents">2.684,67</text:p>
                    </table:table-cell>
                    <table:table-cell office:value-type="string">
                      <text:p text:style-name="Table_20_Contents">76</text:p>
                    </table:table-cell>
                    <table:table-cell office:value-type="string">
                      <text:p text:style-name="Table_20_Contents">5.954,21</text:p>
                    </table:table-cell>
                  </table:table-row>
                  <table:table-row>
                    <table:table-cell office:value-type="string">
                      <text:p text:style-name="Table_20_Contents">27</text:p>
                    </table:table-cell>
                    <table:table-cell office:value-type="string">
                      <text:p text:style-name="Table_20_Contents">2.751,63</text:p>
                    </table:table-cell>
                    <table:table-cell office:value-type="string">
                      <text:p text:style-name="Table_20_Contents">77</text:p>
                    </table:table-cell>
                    <table:table-cell office:value-type="string">
                      <text:p text:style-name="Table_20_Contents">6.028,20</text:p>
                    </table:table-cell>
                  </table:table-row>
                  <table:table-row>
                    <table:table-cell office:value-type="string">
                      <text:p text:style-name="Table_20_Contents">28</text:p>
                    </table:table-cell>
                    <table:table-cell office:value-type="string">
                      <text:p text:style-name="Table_20_Contents">2.810,33</text:p>
                    </table:table-cell>
                    <table:table-cell office:value-type="string">
                      <text:p text:style-name="Table_20_Contents">78</text:p>
                    </table:table-cell>
                    <table:table-cell office:value-type="string">
                      <text:p text:style-name="Table_20_Contents">6.111,59</text:p>
                    </table:table-cell>
                  </table:table-row>
                  <table:table-row>
                    <table:table-cell office:value-type="string">
                      <text:p text:style-name="Table_20_Contents">29</text:p>
                    </table:table-cell>
                    <table:table-cell office:value-type="string">
                      <text:p text:style-name="Table_20_Contents">2.876,10</text:p>
                    </table:table-cell>
                    <table:table-cell office:value-type="string">
                      <text:p text:style-name="Table_20_Contents">79</text:p>
                    </table:table-cell>
                    <table:table-cell office:value-type="string">
                      <text:p text:style-name="Table_20_Contents">6.198,50</text:p>
                    </table:table-cell>
                  </table:table-row>
                  <table:table-row>
                    <table:table-cell office:value-type="string">
                      <text:p text:style-name="Table_20_Contents">30</text:p>
                    </table:table-cell>
                    <table:table-cell office:value-type="string">
                      <text:p text:style-name="Table_20_Contents">2.940,71</text:p>
                    </table:table-cell>
                    <table:table-cell office:value-type="string">
                      <text:p text:style-name="Table_20_Contents">80</text:p>
                    </table:table-cell>
                    <table:table-cell office:value-type="string">
                      <text:p text:style-name="Table_20_Contents">6.279,51</text:p>
                    </table:table-cell>
                  </table:table-row>
                  <table:table-row>
                    <table:table-cell office:value-type="string">
                      <text:p text:style-name="Table_20_Contents">31</text:p>
                    </table:table-cell>
                    <table:table-cell office:value-type="string">
                      <text:p text:style-name="Table_20_Contents">3.001,76</text:p>
                    </table:table-cell>
                    <table:table-cell office:value-type="string">
                      <text:p text:style-name="Table_20_Contents">81</text:p>
                    </table:table-cell>
                    <table:table-cell office:value-type="string">
                      <text:p text:style-name="Table_20_Contents">6.365,26</text:p>
                    </table:table-cell>
                  </table:table-row>
                  <table:table-row>
                    <table:table-cell office:value-type="string">
                      <text:p text:style-name="Table_20_Contents">32</text:p>
                    </table:table-cell>
                    <table:table-cell office:value-type="string">
                      <text:p text:style-name="Table_20_Contents">3.062,83</text:p>
                    </table:table-cell>
                    <table:table-cell office:value-type="string">
                      <text:p text:style-name="Table_20_Contents">82</text:p>
                    </table:table-cell>
                    <table:table-cell office:value-type="string">
                      <text:p text:style-name="Table_20_Contents">6.449,83</text:p>
                    </table:table-cell>
                  </table:table-row>
                  <table:table-row>
                    <table:table-cell office:value-type="string">
                      <text:p text:style-name="Table_20_Contents">33</text:p>
                    </table:table-cell>
                    <table:table-cell office:value-type="string">
                      <text:p text:style-name="Table_20_Contents">3.127,42</text:p>
                    </table:table-cell>
                    <table:table-cell office:value-type="string">
                      <text:p text:style-name="Table_20_Contents">83</text:p>
                    </table:table-cell>
                    <table:table-cell office:value-type="string">
                      <text:p text:style-name="Table_20_Contents">6.532,02</text:p>
                    </table:table-cell>
                  </table:table-row>
                  <table:table-row>
                    <table:table-cell office:value-type="string">
                      <text:p text:style-name="Table_20_Contents">34</text:p>
                    </table:table-cell>
                    <table:table-cell office:value-type="string">
                      <text:p text:style-name="Table_20_Contents">3.192,02</text:p>
                    </table:table-cell>
                    <table:table-cell office:value-type="string">
                      <text:p text:style-name="Table_20_Contents">84</text:p>
                    </table:table-cell>
                    <table:table-cell office:value-type="string">
                      <text:p text:style-name="Table_20_Contents">6.617,76</text:p>
                    </table:table-cell>
                  </table:table-row>
                  <table:table-row>
                    <table:table-cell office:value-type="string">
                      <text:p text:style-name="Table_20_Contents">35</text:p>
                    </table:table-cell>
                    <table:table-cell office:value-type="string">
                      <text:p text:style-name="Table_20_Contents">3.251,93</text:p>
                    </table:table-cell>
                    <table:table-cell office:value-type="string">
                      <text:p text:style-name="Table_20_Contents">85</text:p>
                    </table:table-cell>
                    <table:table-cell office:value-type="string">
                      <text:p text:style-name="Table_20_Contents">6.716,40</text:p>
                    </table:table-cell>
                  </table:table-row>
                  <table:table-row>
                    <table:table-cell office:value-type="string">
                      <text:p text:style-name="Table_20_Contents">36</text:p>
                    </table:table-cell>
                    <table:table-cell office:value-type="string">
                      <text:p text:style-name="Table_20_Contents">3.311,81</text:p>
                    </table:table-cell>
                    <table:table-cell office:value-type="string">
                      <text:p text:style-name="Table_20_Contents">86</text:p>
                    </table:table-cell>
                    <table:table-cell office:value-type="string">
                      <text:p text:style-name="Table_20_Contents">6.816,23</text:p>
                    </table:table-cell>
                  </table:table-row>
                  <table:table-row>
                    <table:table-cell office:value-type="string">
                      <text:p text:style-name="Table_20_Contents">37</text:p>
                    </table:table-cell>
                    <table:table-cell office:value-type="string">
                      <text:p text:style-name="Table_20_Contents">3.381,10</text:p>
                    </table:table-cell>
                    <table:table-cell office:value-type="string">
                      <text:p text:style-name="Table_20_Contents">87</text:p>
                    </table:table-cell>
                    <table:table-cell office:value-type="string">
                      <text:p text:style-name="Table_20_Contents">6.913,69</text:p>
                    </table:table-cell>
                  </table:table-row>
                  <table:table-row>
                    <table:table-cell office:value-type="string">
                      <text:p text:style-name="Table_20_Contents">38</text:p>
                    </table:table-cell>
                    <table:table-cell office:value-type="string">
                      <text:p text:style-name="Table_20_Contents">3.451,57</text:p>
                    </table:table-cell>
                    <table:table-cell office:value-type="string">
                      <text:p text:style-name="Table_20_Contents">88</text:p>
                    </table:table-cell>
                    <table:table-cell office:value-type="string">
                      <text:p text:style-name="Table_20_Contents">7.013,52</text:p>
                    </table:table-cell>
                  </table:table-row>
                  <table:table-row>
                    <table:table-cell office:value-type="string">
                      <text:p text:style-name="Table_20_Contents">39</text:p>
                    </table:table-cell>
                    <table:table-cell office:value-type="string">
                      <text:p text:style-name="Table_20_Contents">3.520,86</text:p>
                    </table:table-cell>
                    <table:table-cell office:value-type="string">
                      <text:p text:style-name="Table_20_Contents">89</text:p>
                    </table:table-cell>
                    <table:table-cell office:value-type="string">
                      <text:p text:style-name="Table_20_Contents">7.111,00</text:p>
                    </table:table-cell>
                  </table:table-row>
                  <table:table-row>
                    <table:table-cell office:value-type="string">
                      <text:p text:style-name="Table_20_Contents">40</text:p>
                    </table:table-cell>
                    <table:table-cell office:value-type="string">
                      <text:p text:style-name="Table_20_Contents">3.583,11</text:p>
                    </table:table-cell>
                    <table:table-cell office:value-type="string">
                      <text:p text:style-name="Table_20_Contents">90</text:p>
                    </table:table-cell>
                    <table:table-cell office:value-type="string">
                      <text:p text:style-name="Table_20_Contents">7.208,47</text:p>
                    </table:table-cell>
                  </table:table-row>
                  <table:table-row>
                    <table:table-cell office:value-type="string">
                      <text:p text:style-name="Table_20_Contents">41</text:p>
                    </table:table-cell>
                    <table:table-cell office:value-type="string">
                      <text:p text:style-name="Table_20_Contents">3.652,39</text:p>
                    </table:table-cell>
                    <table:table-cell office:value-type="string">
                      <text:p text:style-name="Table_20_Contents">91</text:p>
                    </table:table-cell>
                    <table:table-cell office:value-type="string">
                      <text:p text:style-name="Table_20_Contents">7.307,13</text:p>
                    </table:table-cell>
                  </table:table-row>
                  <table:table-row>
                    <table:table-cell office:value-type="string">
                      <text:p text:style-name="Table_20_Contents">42</text:p>
                    </table:table-cell>
                    <table:table-cell office:value-type="string">
                      <text:p text:style-name="Table_20_Contents">3.718,16</text:p>
                    </table:table-cell>
                    <table:table-cell office:value-type="string">
                      <text:p text:style-name="Table_20_Contents">92</text:p>
                    </table:table-cell>
                    <table:table-cell office:value-type="string">
                      <text:p text:style-name="Table_20_Contents">7.405,77</text:p>
                    </table:table-cell>
                  </table:table-row>
                  <table:table-row>
                    <table:table-cell office:value-type="string">
                      <text:p text:style-name="Table_20_Contents">43</text:p>
                    </table:table-cell>
                    <table:table-cell office:value-type="string">
                      <text:p text:style-name="Table_20_Contents">3.785,10</text:p>
                    </table:table-cell>
                    <table:table-cell office:value-type="string">
                      <text:p text:style-name="Table_20_Contents">93</text:p>
                    </table:table-cell>
                    <table:table-cell office:value-type="string">
                      <text:p text:style-name="Table_20_Contents">7.505,59</text:p>
                    </table:table-cell>
                  </table:table-row>
                  <table:table-row>
                    <table:table-cell office:value-type="string">
                      <text:p text:style-name="Table_20_Contents">44</text:p>
                    </table:table-cell>
                    <table:table-cell office:value-type="string">
                      <text:p text:style-name="Table_20_Contents">3.848,50</text:p>
                    </table:table-cell>
                    <table:table-cell office:value-type="string">
                      <text:p text:style-name="Table_20_Contents">94</text:p>
                    </table:table-cell>
                    <table:table-cell office:value-type="string">
                      <text:p text:style-name="Table_20_Contents">7.605,43</text:p>
                    </table:table-cell>
                  </table:table-row>
                  <table:table-row>
                    <table:table-cell office:value-type="string">
                      <text:p text:style-name="Table_20_Contents">45</text:p>
                    </table:table-cell>
                    <table:table-cell office:value-type="string">
                      <text:p text:style-name="Table_20_Contents">3.906,07</text:p>
                    </table:table-cell>
                    <table:table-cell office:value-type="string">
                      <text:p text:style-name="Table_20_Contents">95</text:p>
                    </table:table-cell>
                    <table:table-cell office:value-type="string">
                      <text:p text:style-name="Table_20_Contents">7.704,08</text:p>
                    </table:table-cell>
                  </table:table-row>
                  <table:table-row>
                    <table:table-cell office:value-type="string">
                      <text:p text:style-name="Table_20_Contents">46</text:p>
                    </table:table-cell>
                    <table:table-cell office:value-type="string">
                      <text:p text:style-name="Table_20_Contents">3.964,78</text:p>
                    </table:table-cell>
                    <table:table-cell office:value-type="string">
                      <text:p text:style-name="Table_20_Contents">96</text:p>
                    </table:table-cell>
                    <table:table-cell office:value-type="string">
                      <text:p text:style-name="Table_20_Contents">7.803,90</text:p>
                    </table:table-cell>
                  </table:table-row>
                  <table:table-row>
                    <table:table-cell office:value-type="string">
                      <text:p text:style-name="Table_20_Contents">47</text:p>
                    </table:table-cell>
                    <table:table-cell office:value-type="string">
                      <text:p text:style-name="Table_20_Contents">4.025,85</text:p>
                    </table:table-cell>
                    <table:table-cell office:value-type="string">
                      <text:p text:style-name="Table_20_Contents">97</text:p>
                    </table:table-cell>
                    <table:table-cell office:value-type="string">
                      <text:p text:style-name="Table_20_Contents">7.902,55</text:p>
                    </table:table-cell>
                  </table:table-row>
                  <table:table-row>
                    <table:table-cell office:value-type="string">
                      <text:p text:style-name="Table_20_Contents">48</text:p>
                    </table:table-cell>
                    <table:table-cell office:value-type="string">
                      <text:p text:style-name="Table_20_Contents">4.084,58</text:p>
                    </table:table-cell>
                    <table:table-cell office:value-type="string">
                      <text:p text:style-name="Table_20_Contents">98</text:p>
                    </table:table-cell>
                    <table:table-cell office:value-type="string">
                      <text:p text:style-name="Table_20_Contents">8.001,19</text:p>
                    </table:table-cell>
                  </table:table-row>
                  <table:table-row>
                    <table:table-cell office:value-type="string">
                      <text:p text:style-name="Table_20_Contents">49</text:p>
                    </table:table-cell>
                    <table:table-cell office:value-type="string">
                      <text:p text:style-name="Table_20_Contents">4.145,64</text:p>
                    </table:table-cell>
                    <table:table-cell office:value-type="string">
                      <text:p text:style-name="Table_20_Contents">99</text:p>
                    </table:table-cell>
                    <table:table-cell office:value-type="string">
                      <text:p text:style-name="Table_20_Contents">8.102,19</text:p>
                    </table:table-cell>
                  </table:table-row>
                  <table:table-row>
                    <table:table-cell office:value-type="string">
                      <text:p text:style-name="Table_20_Contents">50</text:p>
                    </table:table-cell>
                    <table:table-cell office:value-type="string">
                      <text:p text:style-name="Table_20_Contents">4.205,53</text:p>
                    </table:table-cell>
                    <table:table-cell office:value-type="string">
                      <text:p text:style-name="Table_20_Contents">100</text:p>
                    </table:table-cell>
                    <table:table-cell office:value-type="string">
                      <text:p text:style-name="Table_20_Contents">8.200,84</text:p>
                    </table:table-cell>
                  </table:table-row>
                </table:table>
                <text:p/>
                <text:p text:style-name="Caption">10<text:span text:style-name="superscript">de</text:span> verplaatste tabel uit bovenstaande lijst<text:bookmark text:name="table.relocated.d40094e12993"/>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able:number-columns-spanned="5">
                        <text:p text:style-name="Table_20_Heading">FWG 5 </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6 jaar (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able:number-columns-spanned="2">
                      <text:p text:style-name="Table_20_Contents">17 jaar (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able:number-columns-spanned="2">
                      <text:p text:style-name="Table_20_Contents">18 jaar (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able:number-columns-spanned="2">
                      <text:p text:style-name="Table_20_Contents">19 jaar (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able:number-columns-spanned="2">
                      <text:p text:style-name="Table_20_Contents">20 jaar (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able:number-columns-spanned="2">
                      <text:p text:style-name="Table_20_Contents">21 jaar (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able:number-columns-spanned="2">
                      <text:p text:style-name="Table_20_Contents">22 jaar (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able:number-columns-spanned="2">
                      <text:p text:style-name="Table_20_Contents">23 jaar e.o. (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
                <text:p/>
                <text:p text:style-name="Caption">11<text:span text:style-name="superscript">de</text:span> verplaatste tabel uit bovenstaande lijst<text:bookmark text:name="table.relocated.d40094e13269"/>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number-columns-spanned="5">
                        <text:p text:style-name="Table_20_Heading">FWG 10</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884,34</text:p>
                    </table:table-cell>
                    <table:table-cell office:value-type="string">
                      <text:p text:style-name="Table_20_Contents">813,60</text:p>
                    </table:table-cell>
                    <table:table-cell office:value-type="string">
                      <text:p text:style-name="Table_20_Contents">5,65</text:p>
                    </table:table-cell>
                  </table:table-row>
                  <table:table-row>
                    <table:table-cell office:value-type="string" table:number-columns-spanned="2">
                      <text:p text:style-name="Table_20_Contents">18 jaar</text:p>
                    </table:table-cell>
                    <table:table-cell office:value-type="string">
                      <text:p text:style-name="Table_20_Contents">1.032,30</text:p>
                    </table:table-cell>
                    <table:table-cell office:value-type="string">
                      <text:p text:style-name="Table_20_Contents">950,40</text:p>
                    </table:table-cell>
                    <table:table-cell office:value-type="string">
                      <text:p text:style-name="Table_20_Contents">6,60</text:p>
                    </table:table-cell>
                  </table:table-row>
                  <table:table-row>
                    <table:table-cell office:value-type="string" table:number-columns-spanned="2">
                      <text:p text:style-name="Table_20_Contents">19 jaar</text:p>
                    </table:table-cell>
                    <table:table-cell office:value-type="string">
                      <text:p text:style-name="Table_20_Contents">1.179,09</text:p>
                    </table:table-cell>
                    <table:table-cell office:value-type="string">
                      <text:p text:style-name="Table_20_Contents">1.084,32</text:p>
                    </table:table-cell>
                    <table:table-cell office:value-type="string">
                      <text:p text:style-name="Table_20_Contents">7,53</text:p>
                    </table:table-cell>
                  </table:table-row>
                  <table:table-row>
                    <table:table-cell office:value-type="string" table:number-columns-spanned="2">
                      <text:p text:style-name="Table_20_Contents">20 jaar</text:p>
                    </table:table-cell>
                    <table:table-cell office:value-type="string">
                      <text:p text:style-name="Table_20_Contents">1.327,08</text:p>
                    </table:table-cell>
                    <table:table-cell office:value-type="string">
                      <text:p text:style-name="Table_20_Contents">1.221,12</text:p>
                    </table:table-cell>
                    <table:table-cell office:value-type="string">
                      <text:p text:style-name="Table_20_Contents">8,48</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0</text:p>
                    </table:table-cell>
                    <table:table-cell office:value-type="string">
                      <text:p text:style-name="Table_20_Contents">1</text:p>
                    </table:table-cell>
                    <table:table-cell office:value-type="string">
                      <text:p text:style-name="Table_20_Contents">1.367,02</text:p>
                    </table:table-cell>
                    <table:table-cell office:value-type="string">
                      <text:p text:style-name="Table_20_Contents">1.257,12</text:p>
                    </table:table-cell>
                    <table:table-cell office:value-type="string">
                      <text:p text:style-name="Table_20_Contents">8,73</text:p>
                    </table:table-cell>
                  </table:table-row>
                  <table:table-row>
                    <table:table-cell office:value-type="string">
                      <text:p text:style-name="Table_20_Contents">1</text:p>
                    </table:table-cell>
                    <table:table-cell office:value-type="string">
                      <text:p text:style-name="Table_20_Contents">2</text:p>
                    </table:table-cell>
                    <table:table-cell office:value-type="string">
                      <text:p text:style-name="Table_20_Contents">1.392,85</text:p>
                    </table:table-cell>
                    <table:table-cell office:value-type="string">
                      <text:p text:style-name="Table_20_Contents">1.281,60</text:p>
                    </table:table-cell>
                    <table:table-cell office:value-type="string">
                      <text:p text:style-name="Table_20_Contents">8,90</text:p>
                    </table:table-cell>
                  </table:table-row>
                  <table:table-row>
                    <table:table-cell office:value-type="string">
                      <text:p text:style-name="Table_20_Contents">2</text:p>
                    </table:table-cell>
                    <table:table-cell office:value-type="string">
                      <text:p text:style-name="Table_20_Contents">3</text:p>
                    </table:table-cell>
                    <table:table-cell office:value-type="string">
                      <text:p text:style-name="Table_20_Contents">1.418,66</text:p>
                    </table:table-cell>
                    <table:table-cell office:value-type="string">
                      <text:p text:style-name="Table_20_Contents">1.304,64</text:p>
                    </table:table-cell>
                    <table:table-cell office:value-type="string">
                      <text:p text:style-name="Table_20_Contents">9,06</text:p>
                    </table:table-cell>
                  </table:table-row>
                  <table:table-row>
                    <table:table-cell office:value-type="string">
                      <text:p text:style-name="Table_20_Contents">3</text:p>
                    </table:table-cell>
                    <table:table-cell office:value-type="string">
                      <text:p text:style-name="Table_20_Contents">4</text:p>
                    </table:table-cell>
                    <table:table-cell office:value-type="string">
                      <text:p text:style-name="Table_20_Contents">1.473,88</text:p>
                    </table:table-cell>
                    <table:table-cell office:value-type="string">
                      <text:p text:style-name="Table_20_Contents">1.356,48</text:p>
                    </table:table-cell>
                    <table:table-cell office:value-type="string">
                      <text:p text:style-name="Table_20_Contents">9,42</text:p>
                    </table:table-cell>
                  </table:table-row>
                  <table:table-row>
                    <table:table-cell office:value-type="string">
                      <text:p text:style-name="Table_20_Contents">4</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1.405,44</text:p>
                    </table:table-cell>
                    <table:table-cell office:value-type="string">
                      <text:p text:style-name="Table_20_Contents">9,76</text:p>
                    </table:table-cell>
                  </table:table-row>
                </table:table>
                <text:p/>
                <text:p text:style-name="Caption">12<text:span text:style-name="superscript">de</text:span> verplaatste tabel uit bovenstaande lijst<text:bookmark text:name="table.relocated.d40094e13647"/>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number-columns-spanned="5">
                        <text:p text:style-name="Table_20_Heading">FWG 15</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917,22</text:p>
                    </table:table-cell>
                    <table:table-cell office:value-type="string">
                      <text:p text:style-name="Table_20_Contents">843,84</text:p>
                    </table:table-cell>
                    <table:table-cell office:value-type="string">
                      <text:p text:style-name="Table_20_Contents">5,86</text:p>
                    </table:table-cell>
                  </table:table-row>
                  <table:table-row>
                    <table:table-cell office:value-type="string" table:number-columns-spanned="2">
                      <text:p text:style-name="Table_20_Contents">18 jaar</text:p>
                    </table:table-cell>
                    <table:table-cell office:value-type="string">
                      <text:p text:style-name="Table_20_Contents">1.069,88</text:p>
                    </table:table-cell>
                    <table:table-cell office:value-type="string">
                      <text:p text:style-name="Table_20_Contents">984,96</text:p>
                    </table:table-cell>
                    <table:table-cell office:value-type="string">
                      <text:p text:style-name="Table_20_Contents">6,84</text:p>
                    </table:table-cell>
                  </table:table-row>
                  <table:table-row>
                    <table:table-cell office:value-type="string" table:number-columns-spanned="2">
                      <text:p text:style-name="Table_20_Contents">19 jaar</text:p>
                    </table:table-cell>
                    <table:table-cell office:value-type="string">
                      <text:p text:style-name="Table_20_Contents">1.222,56</text:p>
                    </table:table-cell>
                    <table:table-cell office:value-type="string">
                      <text:p text:style-name="Table_20_Contents">1.124,64</text:p>
                    </table:table-cell>
                    <table:table-cell office:value-type="string">
                      <text:p text:style-name="Table_20_Contents">7,81</text:p>
                    </table:table-cell>
                  </table:table-row>
                  <table:table-row>
                    <table:table-cell office:value-type="string" table:number-columns-spanned="2">
                      <text:p text:style-name="Table_20_Contents">20 jaar</text:p>
                    </table:table-cell>
                    <table:table-cell office:value-type="string">
                      <text:p text:style-name="Table_20_Contents">1.374,04</text:p>
                    </table:table-cell>
                    <table:table-cell office:value-type="string">
                      <text:p text:style-name="Table_20_Contents">1.264,32</text:p>
                    </table:table-cell>
                    <table:table-cell office:value-type="string">
                      <text:p text:style-name="Table_20_Contents">8,78</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Aanloopperiodiek 0</text:p>
                    </table:table-cell>
                    <table:table-cell office:value-type="string">
                      <text:p text:style-name="Table_20_Contents">3</text:p>
                    </table:table-cell>
                    <table:table-cell office:value-type="string">
                      <text:p text:style-name="Table_20_Contents">1.418,66</text:p>
                    </table:table-cell>
                    <table:table-cell office:value-type="string">
                      <text:p text:style-name="Table_20_Contents">1.304,64</text:p>
                    </table:table-cell>
                    <table:table-cell office:value-type="string">
                      <text:p text:style-name="Table_20_Contents">9,06</text:p>
                    </table:table-cell>
                  </table:table-row>
                  <table:table-row>
                    <table:table-cell office:value-type="string">
                      <text:p text:style-name="Table_20_Contents">Aanloopperiodiek 1</text:p>
                    </table:table-cell>
                    <table:table-cell office:value-type="string">
                      <text:p text:style-name="Table_20_Contents">4</text:p>
                    </table:table-cell>
                    <table:table-cell office:value-type="string">
                      <text:p text:style-name="Table_20_Contents">1.473,88</text:p>
                    </table:table-cell>
                    <table:table-cell office:value-type="string">
                      <text:p text:style-name="Table_20_Contents">1.356,48</text:p>
                    </table:table-cell>
                    <table:table-cell office:value-type="string">
                      <text:p text:style-name="Table_20_Contents">9,42</text:p>
                    </table:table-cell>
                  </table:table-row>
                  <table:table-row>
                    <table:table-cell office:value-type="string">
                      <text:p text:style-name="Table_20_Contents">0</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1.405,44</text:p>
                    </table:table-cell>
                    <table:table-cell office:value-type="string">
                      <text:p text:style-name="Table_20_Contents">9,76</text:p>
                    </table:table-cell>
                  </table:table-row>
                  <table:table-row>
                    <table:table-cell office:value-type="string">
                      <text:p text:style-name="Table_20_Contents">1</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1.432,80</text:p>
                    </table:table-cell>
                    <table:table-cell office:value-type="string">
                      <text:p text:style-name="Table_20_Contents">9,95</text:p>
                    </table:table-cell>
                  </table:table-row>
                  <table:table-row>
                    <table:table-cell office:value-type="string">
                      <text:p text:style-name="Table_20_Contents">2</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1.470,24</text:p>
                    </table:table-cell>
                    <table:table-cell office:value-type="string">
                      <text:p text:style-name="Table_20_Contents">10,21</text:p>
                    </table:table-cell>
                  </table:table-row>
                  <table:table-row>
                    <table:table-cell office:value-type="string">
                      <text:p text:style-name="Table_20_Contents">3</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4</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5</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6</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7</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8</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
                <text:p/>
                <text:p text:style-name="Caption">13<text:span text:style-name="superscript">de</text:span> verplaatste tabel uit bovenstaande lijst<text:bookmark text:name="table.relocated.d40094e14224"/>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number-columns-spanned="5">
                        <text:p text:style-name="Table_20_Heading">FWG 20</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934,82</text:p>
                    </table:table-cell>
                    <table:table-cell office:value-type="string">
                      <text:p text:style-name="Table_20_Contents">859,68</text:p>
                    </table:table-cell>
                    <table:table-cell office:value-type="string">
                      <text:p text:style-name="Table_20_Contents">5,97</text:p>
                    </table:table-cell>
                  </table:table-row>
                  <table:table-row>
                    <table:table-cell office:value-type="string" table:number-columns-spanned="2">
                      <text:p text:style-name="Table_20_Contents">18 jaar</text:p>
                    </table:table-cell>
                    <table:table-cell office:value-type="string">
                      <text:p text:style-name="Table_20_Contents">1.091,02</text:p>
                    </table:table-cell>
                    <table:table-cell office:value-type="string">
                      <text:p text:style-name="Table_20_Contents">1.003,68</text:p>
                    </table:table-cell>
                    <table:table-cell office:value-type="string">
                      <text:p text:style-name="Table_20_Contents">6,97</text:p>
                    </table:table-cell>
                  </table:table-row>
                  <table:table-row>
                    <table:table-cell office:value-type="string" table:number-columns-spanned="2">
                      <text:p text:style-name="Table_20_Contents">19 jaar</text:p>
                    </table:table-cell>
                    <table:table-cell office:value-type="string">
                      <text:p text:style-name="Table_20_Contents">1.246,03</text:p>
                    </table:table-cell>
                    <table:table-cell office:value-type="string">
                      <text:p text:style-name="Table_20_Contents">1.146,24</text:p>
                    </table:table-cell>
                    <table:table-cell office:value-type="string">
                      <text:p text:style-name="Table_20_Contents">7,96</text:p>
                    </table:table-cell>
                  </table:table-row>
                  <table:table-row>
                    <table:table-cell office:value-type="string" table:number-columns-spanned="2">
                      <text:p text:style-name="Table_20_Contents">20 jaar</text:p>
                    </table:table-cell>
                    <table:table-cell office:value-type="string">
                      <text:p text:style-name="Table_20_Contents">1.401,06</text:p>
                    </table:table-cell>
                    <table:table-cell office:value-type="string">
                      <text:p text:style-name="Table_20_Contents">1.288,80</text:p>
                    </table:table-cell>
                    <table:table-cell office:value-type="string">
                      <text:p text:style-name="Table_20_Contents">8,95</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Aanloopperiodiek 0</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1.405,44</text:p>
                    </table:table-cell>
                    <table:table-cell office:value-type="string">
                      <text:p text:style-name="Table_20_Contents">9,76</text:p>
                    </table:table-cell>
                  </table:table-row>
                  <table:table-row>
                    <table:table-cell office:value-type="string">
                      <text:p text:style-name="Table_20_Contents">Aanloopperiodiek 1</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1.432,80</text:p>
                    </table:table-cell>
                    <table:table-cell office:value-type="string">
                      <text:p text:style-name="Table_20_Contents">9,95</text:p>
                    </table:table-cell>
                  </table:table-row>
                  <table:table-row>
                    <table:table-cell office:value-type="string">
                      <text:p text:style-name="Table_20_Contents">0</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1.470,24</text:p>
                    </table:table-cell>
                    <table:table-cell office:value-type="string">
                      <text:p text:style-name="Table_20_Contents">10,21</text:p>
                    </table:table-cell>
                  </table:table-row>
                  <table:table-row>
                    <table:table-cell office:value-type="string">
                      <text:p text:style-name="Table_20_Contents">1</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2</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3</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4</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5</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6</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row>
                    <table:table-cell office:value-type="string">
                      <text:p text:style-name="Table_20_Contents">7</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8</text:p>
                    </table:table-cell>
                    <table:table-cell office:value-type="string">
                      <text:p text:style-name="Table_20_Contents">15</text:p>
                    </table:table-cell>
                    <table:table-cell office:value-type="string">
                      <text:p text:style-name="Table_20_Contents">2.018,81</text:p>
                    </table:table-cell>
                    <table:table-cell office:value-type="string">
                      <text:p text:style-name="Table_20_Contents">1.857,60</text:p>
                    </table:table-cell>
                    <table:table-cell office:value-type="string">
                      <text:p text:style-name="Table_20_Contents">12,90</text:p>
                    </table:table-cell>
                  </table:table-row>
                </table:table>
                <text:p/>
                <text:p text:style-name="Caption">14<text:span text:style-name="superscript">de</text:span> verplaatste tabel uit bovenstaande lijst<text:bookmark text:name="table.relocated.d40094e14802"/>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number-columns-spanned="5">
                        <text:p text:style-name="Table_20_Heading">FWG 25</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958,31</text:p>
                    </table:table-cell>
                    <table:table-cell office:value-type="string">
                      <text:p text:style-name="Table_20_Contents">881,28</text:p>
                    </table:table-cell>
                    <table:table-cell office:value-type="string">
                      <text:p text:style-name="Table_20_Contents">6,12</text:p>
                    </table:table-cell>
                  </table:table-row>
                  <table:table-row>
                    <table:table-cell office:value-type="string" table:number-columns-spanned="2">
                      <text:p text:style-name="Table_20_Contents">18 jaar</text:p>
                    </table:table-cell>
                    <table:table-cell office:value-type="string">
                      <text:p text:style-name="Table_20_Contents">1.119,21</text:p>
                    </table:table-cell>
                    <table:table-cell office:value-type="string">
                      <text:p text:style-name="Table_20_Contents">1.029,60</text:p>
                    </table:table-cell>
                    <table:table-cell office:value-type="string">
                      <text:p text:style-name="Table_20_Contents">7,15</text:p>
                    </table:table-cell>
                  </table:table-row>
                  <table:table-row>
                    <table:table-cell office:value-type="string" table:number-columns-spanned="2">
                      <text:p text:style-name="Table_20_Contents">19 jaar</text:p>
                    </table:table-cell>
                    <table:table-cell office:value-type="string">
                      <text:p text:style-name="Table_20_Contents">1.278,92</text:p>
                    </table:table-cell>
                    <table:table-cell office:value-type="string">
                      <text:p text:style-name="Table_20_Contents">1.176,48</text:p>
                    </table:table-cell>
                    <table:table-cell office:value-type="string">
                      <text:p text:style-name="Table_20_Contents">8,17</text:p>
                    </table:table-cell>
                  </table:table-row>
                  <table:table-row>
                    <table:table-cell office:value-type="string" table:number-columns-spanned="2">
                      <text:p text:style-name="Table_20_Contents">20 jaar</text:p>
                    </table:table-cell>
                    <table:table-cell office:value-type="string">
                      <text:p text:style-name="Table_20_Contents">1.438,64</text:p>
                    </table:table-cell>
                    <table:table-cell office:value-type="string">
                      <text:p text:style-name="Table_20_Contents">1.323,36</text:p>
                    </table:table-cell>
                    <table:table-cell office:value-type="string">
                      <text:p text:style-name="Table_20_Contents">9,19</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Aanloopperiodiek 0</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1.432,80</text:p>
                    </table:table-cell>
                    <table:table-cell office:value-type="string">
                      <text:p text:style-name="Table_20_Contents">9,95</text:p>
                    </table:table-cell>
                  </table:table-row>
                  <table:table-row>
                    <table:table-cell office:value-type="string">
                      <text:p text:style-name="Table_20_Contents">Aanloopperiodiek 1</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1.470,24</text:p>
                    </table:table-cell>
                    <table:table-cell office:value-type="string">
                      <text:p text:style-name="Table_20_Contents">10,21</text:p>
                    </table:table-cell>
                  </table:table-row>
                  <table:table-row>
                    <table:table-cell office:value-type="string">
                      <text:p text:style-name="Table_20_Contents">0</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1</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2</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3</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4</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5</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row>
                    <table:table-cell office:value-type="string">
                      <text:p text:style-name="Table_20_Contents">6</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7</text:p>
                    </table:table-cell>
                    <table:table-cell office:value-type="string">
                      <text:p text:style-name="Table_20_Contents">15</text:p>
                    </table:table-cell>
                    <table:table-cell office:value-type="string">
                      <text:p text:style-name="Table_20_Contents">2.018,81</text:p>
                    </table:table-cell>
                    <table:table-cell office:value-type="string">
                      <text:p text:style-name="Table_20_Contents">1.857,60</text:p>
                    </table:table-cell>
                    <table:table-cell office:value-type="string">
                      <text:p text:style-name="Table_20_Contents">12,90</text:p>
                    </table:table-cell>
                  </table:table-row>
                  <table:table-row>
                    <table:table-cell office:value-type="string">
                      <text:p text:style-name="Table_20_Contents">8</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9</text:p>
                    </table:table-cell>
                    <table:table-cell office:value-type="string">
                      <text:p text:style-name="Table_20_Contents">17</text:p>
                    </table:table-cell>
                    <table:table-cell office:value-type="string">
                      <text:p text:style-name="Table_20_Contents">2.136,23</text:p>
                    </table:table-cell>
                    <table:table-cell office:value-type="string">
                      <text:p text:style-name="Table_20_Contents">1.965,60</text:p>
                    </table:table-cell>
                    <table:table-cell office:value-type="string">
                      <text:p text:style-name="Table_20_Contents">13,65</text:p>
                    </table:table-cell>
                  </table:table-row>
                </table:table>
                <text:p/>
                <text:p text:style-name="Caption">15<text:span text:style-name="superscript">de</text:span> verplaatste tabel uit bovenstaande lijst<text:bookmark text:name="table.relocated.d40094e15412"/>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number-columns-spanned="5">
                        <text:p text:style-name="Table_20_Heading">FWG 30</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984,15</text:p>
                    </table:table-cell>
                    <table:table-cell office:value-type="string">
                      <text:p text:style-name="Table_20_Contents">905,76</text:p>
                    </table:table-cell>
                    <table:table-cell office:value-type="string">
                      <text:p text:style-name="Table_20_Contents">6,29</text:p>
                    </table:table-cell>
                  </table:table-row>
                  <table:table-row>
                    <table:table-cell office:value-type="string" table:number-columns-spanned="2">
                      <text:p text:style-name="Table_20_Contents">18 jaar</text:p>
                    </table:table-cell>
                    <table:table-cell office:value-type="string">
                      <text:p text:style-name="Table_20_Contents">1.147,38</text:p>
                    </table:table-cell>
                    <table:table-cell office:value-type="string">
                      <text:p text:style-name="Table_20_Contents">1.055,52</text:p>
                    </table:table-cell>
                    <table:table-cell office:value-type="string">
                      <text:p text:style-name="Table_20_Contents">7,33</text:p>
                    </table:table-cell>
                  </table:table-row>
                  <table:table-row>
                    <table:table-cell office:value-type="string" table:number-columns-spanned="2">
                      <text:p text:style-name="Table_20_Contents">19 jaar</text:p>
                    </table:table-cell>
                    <table:table-cell office:value-type="string">
                      <text:p text:style-name="Table_20_Contents">1.311,81</text:p>
                    </table:table-cell>
                    <table:table-cell office:value-type="string">
                      <text:p text:style-name="Table_20_Contents">1.206,72</text:p>
                    </table:table-cell>
                    <table:table-cell office:value-type="string">
                      <text:p text:style-name="Table_20_Contents">8,38</text:p>
                    </table:table-cell>
                  </table:table-row>
                  <table:table-row>
                    <table:table-cell office:value-type="string" table:number-columns-spanned="2">
                      <text:p text:style-name="Table_20_Contents">20 jaar</text:p>
                    </table:table-cell>
                    <table:table-cell office:value-type="string">
                      <text:p text:style-name="Table_20_Contents">1.475,05</text:p>
                    </table:table-cell>
                    <table:table-cell office:value-type="string">
                      <text:p text:style-name="Table_20_Contents">1.357,92</text:p>
                    </table:table-cell>
                    <table:table-cell office:value-type="string">
                      <text:p text:style-name="Table_20_Contents">9,43</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Aanloopperiodiek 0</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1.432,80</text:p>
                    </table:table-cell>
                    <table:table-cell office:value-type="string">
                      <text:p text:style-name="Table_20_Contents">9,95</text:p>
                    </table:table-cell>
                  </table:table-row>
                  <table:table-row>
                    <table:table-cell office:value-type="string">
                      <text:p text:style-name="Table_20_Contents">Aanloopperiodiek 1</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1.470,24</text:p>
                    </table:table-cell>
                    <table:table-cell office:value-type="string">
                      <text:p text:style-name="Table_20_Contents">10,21</text:p>
                    </table:table-cell>
                  </table:table-row>
                  <table:table-row>
                    <table:table-cell office:value-type="string">
                      <text:p text:style-name="Table_20_Contents">0</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1</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2</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3</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4</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5</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row>
                    <table:table-cell office:value-type="string">
                      <text:p text:style-name="Table_20_Contents">6</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7</text:p>
                    </table:table-cell>
                    <table:table-cell office:value-type="string">
                      <text:p text:style-name="Table_20_Contents">15</text:p>
                    </table:table-cell>
                    <table:table-cell office:value-type="string">
                      <text:p text:style-name="Table_20_Contents">2.018,81</text:p>
                    </table:table-cell>
                    <table:table-cell office:value-type="string">
                      <text:p text:style-name="Table_20_Contents">1.857,60</text:p>
                    </table:table-cell>
                    <table:table-cell office:value-type="string">
                      <text:p text:style-name="Table_20_Contents">12,90</text:p>
                    </table:table-cell>
                  </table:table-row>
                  <table:table-row>
                    <table:table-cell office:value-type="string">
                      <text:p text:style-name="Table_20_Contents">8</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9</text:p>
                    </table:table-cell>
                    <table:table-cell office:value-type="string">
                      <text:p text:style-name="Table_20_Contents">17</text:p>
                    </table:table-cell>
                    <table:table-cell office:value-type="string">
                      <text:p text:style-name="Table_20_Contents">2.136,23</text:p>
                    </table:table-cell>
                    <table:table-cell office:value-type="string">
                      <text:p text:style-name="Table_20_Contents">1.965,60</text:p>
                    </table:table-cell>
                    <table:table-cell office:value-type="string">
                      <text:p text:style-name="Table_20_Contents">13,65</text:p>
                    </table:table-cell>
                  </table:table-row>
                  <table:table-row>
                    <table:table-cell office:value-type="string">
                      <text:p text:style-name="Table_20_Contents">10</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
                <text:p/>
                <text:p text:style-name="Caption">16<text:span text:style-name="superscript">de</text:span> verplaatste tabel uit bovenstaande lijst<text:bookmark text:name="table.relocated.d40094e16056"/>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number-columns-spanned="5">
                        <text:p text:style-name="Table_20_Heading">FWG 35</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1.038,18</text:p>
                    </table:table-cell>
                    <table:table-cell office:value-type="string">
                      <text:p text:style-name="Table_20_Contents">954,72</text:p>
                    </table:table-cell>
                    <table:table-cell office:value-type="string">
                      <text:p text:style-name="Table_20_Contents">6,63</text:p>
                    </table:table-cell>
                  </table:table-row>
                  <table:table-row>
                    <table:table-cell office:value-type="string" table:number-columns-spanned="2">
                      <text:p text:style-name="Table_20_Contents">18 jaar</text:p>
                    </table:table-cell>
                    <table:table-cell office:value-type="string">
                      <text:p text:style-name="Table_20_Contents">1.210,81</text:p>
                    </table:table-cell>
                    <table:table-cell office:value-type="string">
                      <text:p text:style-name="Table_20_Contents">1.114,56</text:p>
                    </table:table-cell>
                    <table:table-cell office:value-type="string">
                      <text:p text:style-name="Table_20_Contents">7,74</text:p>
                    </table:table-cell>
                  </table:table-row>
                  <table:table-row>
                    <table:table-cell office:value-type="string" table:number-columns-spanned="2">
                      <text:p text:style-name="Table_20_Contents">19 jaar</text:p>
                    </table:table-cell>
                    <table:table-cell office:value-type="string">
                      <text:p text:style-name="Table_20_Contents">1.383,45</text:p>
                    </table:table-cell>
                    <table:table-cell office:value-type="string">
                      <text:p text:style-name="Table_20_Contents">1.272,96</text:p>
                    </table:table-cell>
                    <table:table-cell office:value-type="string">
                      <text:p text:style-name="Table_20_Contents">8,84</text:p>
                    </table:table-cell>
                  </table:table-row>
                  <table:table-row>
                    <table:table-cell office:value-type="string" table:number-columns-spanned="2">
                      <text:p text:style-name="Table_20_Contents">20 jaar</text:p>
                    </table:table-cell>
                    <table:table-cell office:value-type="string">
                      <text:p text:style-name="Table_20_Contents">1.556,08</text:p>
                    </table:table-cell>
                    <table:table-cell office:value-type="string">
                      <text:p text:style-name="Table_20_Contents">1.431,36</text:p>
                    </table:table-cell>
                    <table:table-cell office:value-type="string">
                      <text:p text:style-name="Table_20_Contents">9,94</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Aanloopperiodiek 0</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Aanloopperiodiek 1</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0</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1</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2</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3</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row>
                    <table:table-cell office:value-type="string">
                      <text:p text:style-name="Table_20_Contents">4</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5</text:p>
                    </table:table-cell>
                    <table:table-cell office:value-type="string">
                      <text:p text:style-name="Table_20_Contents">15</text:p>
                    </table:table-cell>
                    <table:table-cell office:value-type="string">
                      <text:p text:style-name="Table_20_Contents">2.018,81</text:p>
                    </table:table-cell>
                    <table:table-cell office:value-type="string">
                      <text:p text:style-name="Table_20_Contents">1.857,60</text:p>
                    </table:table-cell>
                    <table:table-cell office:value-type="string">
                      <text:p text:style-name="Table_20_Contents">12,90</text:p>
                    </table:table-cell>
                  </table:table-row>
                  <table:table-row>
                    <table:table-cell office:value-type="string">
                      <text:p text:style-name="Table_20_Contents">6</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7</text:p>
                    </table:table-cell>
                    <table:table-cell office:value-type="string">
                      <text:p text:style-name="Table_20_Contents">17</text:p>
                    </table:table-cell>
                    <table:table-cell office:value-type="string">
                      <text:p text:style-name="Table_20_Contents">2.136,23</text:p>
                    </table:table-cell>
                    <table:table-cell office:value-type="string">
                      <text:p text:style-name="Table_20_Contents">1.965,60</text:p>
                    </table:table-cell>
                    <table:table-cell office:value-type="string">
                      <text:p text:style-name="Table_20_Contents">13,65</text:p>
                    </table:table-cell>
                  </table:table-row>
                  <table:table-row>
                    <table:table-cell office:value-type="string">
                      <text:p text:style-name="Table_20_Contents">8</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row>
                    <table:table-cell office:value-type="string">
                      <text:p text:style-name="Table_20_Contents">9</text:p>
                    </table:table-cell>
                    <table:table-cell office:value-type="string">
                      <text:p text:style-name="Table_20_Contents">19</text:p>
                    </table:table-cell>
                    <table:table-cell office:value-type="string">
                      <text:p text:style-name="Table_20_Contents">2.257,19</text:p>
                    </table:table-cell>
                    <table:table-cell office:value-type="string">
                      <text:p text:style-name="Table_20_Contents">2.076,48</text:p>
                    </table:table-cell>
                    <table:table-cell office:value-type="string">
                      <text:p text:style-name="Table_20_Contents">14,42</text:p>
                    </table:table-cell>
                  </table:table-row>
                  <table:table-row>
                    <table:table-cell office:value-type="string">
                      <text:p text:style-name="Table_20_Contents">10</text:p>
                    </table:table-cell>
                    <table:table-cell office:value-type="string">
                      <text:p text:style-name="Table_20_Contents">20</text:p>
                    </table:table-cell>
                    <table:table-cell office:value-type="string">
                      <text:p text:style-name="Table_20_Contents">2.318,27</text:p>
                    </table:table-cell>
                    <table:table-cell office:value-type="string">
                      <text:p text:style-name="Table_20_Contents">2.132,64</text:p>
                    </table:table-cell>
                    <table:table-cell office:value-type="string">
                      <text:p text:style-name="Table_20_Contents">14,81</text:p>
                    </table:table-cell>
                  </table:table-row>
                </table:table>
                <text:p/>
                <text:p text:style-name="Caption">17<text:span text:style-name="superscript">de</text:span> verplaatste tabel uit bovenstaande lijst<text:bookmark text:name="table.relocated.d40094e16700"/>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number-columns-spanned="5">
                        <text:p text:style-name="Table_20_Heading">FWG 40</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Aanloopperiodiek 1</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0</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1</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2</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3</text:p>
                    </table:table-cell>
                    <table:table-cell office:value-type="string">
                      <text:p text:style-name="Table_20_Contents">17</text:p>
                    </table:table-cell>
                    <table:table-cell office:value-type="string">
                      <text:p text:style-name="Table_20_Contents">2.136,23</text:p>
                    </table:table-cell>
                    <table:table-cell office:value-type="string">
                      <text:p text:style-name="Table_20_Contents">1.965,60</text:p>
                    </table:table-cell>
                    <table:table-cell office:value-type="string">
                      <text:p text:style-name="Table_20_Contents">13,65</text:p>
                    </table:table-cell>
                  </table:table-row>
                  <table:table-row>
                    <table:table-cell office:value-type="string">
                      <text:p text:style-name="Table_20_Contents">4</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row>
                    <table:table-cell office:value-type="string">
                      <text:p text:style-name="Table_20_Contents">5</text:p>
                    </table:table-cell>
                    <table:table-cell office:value-type="string">
                      <text:p text:style-name="Table_20_Contents">19</text:p>
                    </table:table-cell>
                    <table:table-cell office:value-type="string">
                      <text:p text:style-name="Table_20_Contents">2.257,19</text:p>
                    </table:table-cell>
                    <table:table-cell office:value-type="string">
                      <text:p text:style-name="Table_20_Contents">2.076,48</text:p>
                    </table:table-cell>
                    <table:table-cell office:value-type="string">
                      <text:p text:style-name="Table_20_Contents">14,42</text:p>
                    </table:table-cell>
                  </table:table-row>
                  <table:table-row>
                    <table:table-cell office:value-type="string">
                      <text:p text:style-name="Table_20_Contents">6</text:p>
                    </table:table-cell>
                    <table:table-cell office:value-type="string">
                      <text:p text:style-name="Table_20_Contents">20</text:p>
                    </table:table-cell>
                    <table:table-cell office:value-type="string">
                      <text:p text:style-name="Table_20_Contents">2.318,27</text:p>
                    </table:table-cell>
                    <table:table-cell office:value-type="string">
                      <text:p text:style-name="Table_20_Contents">2.132,64</text:p>
                    </table:table-cell>
                    <table:table-cell office:value-type="string">
                      <text:p text:style-name="Table_20_Contents">14,81</text:p>
                    </table:table-cell>
                  </table:table-row>
                  <table:table-row>
                    <table:table-cell office:value-type="string">
                      <text:p text:style-name="Table_20_Contents">7</text:p>
                    </table:table-cell>
                    <table:table-cell office:value-type="string">
                      <text:p text:style-name="Table_20_Contents">21</text:p>
                    </table:table-cell>
                    <table:table-cell office:value-type="string">
                      <text:p text:style-name="Table_20_Contents">2.378,17</text:p>
                    </table:table-cell>
                    <table:table-cell office:value-type="string">
                      <text:p text:style-name="Table_20_Contents">2.188,80</text:p>
                    </table:table-cell>
                    <table:table-cell office:value-type="string">
                      <text:p text:style-name="Table_20_Contents">15,20</text:p>
                    </table:table-cell>
                  </table:table-row>
                  <table:table-row>
                    <table:table-cell office:value-type="string">
                      <text:p text:style-name="Table_20_Contents">8</text:p>
                    </table:table-cell>
                    <table:table-cell office:value-type="string">
                      <text:p text:style-name="Table_20_Contents">22</text:p>
                    </table:table-cell>
                    <table:table-cell office:value-type="string">
                      <text:p text:style-name="Table_20_Contents">2.436,88</text:p>
                    </table:table-cell>
                    <table:table-cell office:value-type="string">
                      <text:p text:style-name="Table_20_Contents">2.242,08</text:p>
                    </table:table-cell>
                    <table:table-cell office:value-type="string">
                      <text:p text:style-name="Table_20_Contents">15,57</text:p>
                    </table:table-cell>
                  </table:table-row>
                  <table:table-row>
                    <table:table-cell office:value-type="string">
                      <text:p text:style-name="Table_20_Contents">9</text:p>
                    </table:table-cell>
                    <table:table-cell office:value-type="string">
                      <text:p text:style-name="Table_20_Contents">23</text:p>
                    </table:table-cell>
                    <table:table-cell office:value-type="string">
                      <text:p text:style-name="Table_20_Contents">2.496,77</text:p>
                    </table:table-cell>
                    <table:table-cell office:value-type="string">
                      <text:p text:style-name="Table_20_Contents">2.296,80</text:p>
                    </table:table-cell>
                    <table:table-cell office:value-type="string">
                      <text:p text:style-name="Table_20_Contents">15,95</text:p>
                    </table:table-cell>
                  </table:table-row>
                  <table:table-row>
                    <table:table-cell office:value-type="string">
                      <text:p text:style-name="Table_20_Contents">10</text:p>
                    </table:table-cell>
                    <table:table-cell office:value-type="string">
                      <text:p text:style-name="Table_20_Contents">24</text:p>
                    </table:table-cell>
                    <table:table-cell office:value-type="string">
                      <text:p text:style-name="Table_20_Contents">2.557,85</text:p>
                    </table:table-cell>
                    <table:table-cell office:value-type="string">
                      <text:p text:style-name="Table_20_Contents">2.352,96</text:p>
                    </table:table-cell>
                    <table:table-cell office:value-type="string">
                      <text:p text:style-name="Table_20_Contents">16,34</text:p>
                    </table:table-cell>
                  </table:table-row>
                </table:table>
                <text:p/>
                <text:p text:style-name="Caption">18<text:span text:style-name="superscript">de</text:span> verplaatste tabel uit bovenstaande lijst<text:bookmark text:name="table.relocated.d40094e17193"/>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able:number-columns-spanned="5">
                        <text:p text:style-name="Table_20_Heading">FWG 45</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Aanloopperiodiek 1</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row>
                    <table:table-cell office:value-type="string">
                      <text:p text:style-name="Table_20_Contents">0</text:p>
                    </table:table-cell>
                    <table:table-cell office:value-type="string">
                      <text:p text:style-name="Table_20_Contents">20</text:p>
                    </table:table-cell>
                    <table:table-cell office:value-type="string">
                      <text:p text:style-name="Table_20_Contents">2.318,27</text:p>
                    </table:table-cell>
                    <table:table-cell office:value-type="string">
                      <text:p text:style-name="Table_20_Contents">2.132,64</text:p>
                    </table:table-cell>
                    <table:table-cell office:value-type="string">
                      <text:p text:style-name="Table_20_Contents">14,81</text:p>
                    </table:table-cell>
                  </table:table-row>
                  <table:table-row>
                    <table:table-cell office:value-type="string">
                      <text:p text:style-name="Table_20_Contents">1</text:p>
                    </table:table-cell>
                    <table:table-cell office:value-type="string">
                      <text:p text:style-name="Table_20_Contents">21</text:p>
                    </table:table-cell>
                    <table:table-cell office:value-type="string">
                      <text:p text:style-name="Table_20_Contents">2.378,17</text:p>
                    </table:table-cell>
                    <table:table-cell office:value-type="string">
                      <text:p text:style-name="Table_20_Contents">2.188,80</text:p>
                    </table:table-cell>
                    <table:table-cell office:value-type="string">
                      <text:p text:style-name="Table_20_Contents">15,20</text:p>
                    </table:table-cell>
                  </table:table-row>
                  <table:table-row>
                    <table:table-cell office:value-type="string">
                      <text:p text:style-name="Table_20_Contents">2</text:p>
                    </table:table-cell>
                    <table:table-cell office:value-type="string">
                      <text:p text:style-name="Table_20_Contents">22</text:p>
                    </table:table-cell>
                    <table:table-cell office:value-type="string">
                      <text:p text:style-name="Table_20_Contents">2.436,88</text:p>
                    </table:table-cell>
                    <table:table-cell office:value-type="string">
                      <text:p text:style-name="Table_20_Contents">2.242,08</text:p>
                    </table:table-cell>
                    <table:table-cell office:value-type="string">
                      <text:p text:style-name="Table_20_Contents">15,57</text:p>
                    </table:table-cell>
                  </table:table-row>
                  <table:table-row>
                    <table:table-cell office:value-type="string">
                      <text:p text:style-name="Table_20_Contents">3</text:p>
                    </table:table-cell>
                    <table:table-cell office:value-type="string">
                      <text:p text:style-name="Table_20_Contents">23</text:p>
                    </table:table-cell>
                    <table:table-cell office:value-type="string">
                      <text:p text:style-name="Table_20_Contents">2.496,77</text:p>
                    </table:table-cell>
                    <table:table-cell office:value-type="string">
                      <text:p text:style-name="Table_20_Contents">2.296,80</text:p>
                    </table:table-cell>
                    <table:table-cell office:value-type="string">
                      <text:p text:style-name="Table_20_Contents">15,95</text:p>
                    </table:table-cell>
                  </table:table-row>
                  <table:table-row>
                    <table:table-cell office:value-type="string">
                      <text:p text:style-name="Table_20_Contents">4</text:p>
                    </table:table-cell>
                    <table:table-cell office:value-type="string">
                      <text:p text:style-name="Table_20_Contents">24</text:p>
                    </table:table-cell>
                    <table:table-cell office:value-type="string">
                      <text:p text:style-name="Table_20_Contents">2.557,85</text:p>
                    </table:table-cell>
                    <table:table-cell office:value-type="string">
                      <text:p text:style-name="Table_20_Contents">2.352,96</text:p>
                    </table:table-cell>
                    <table:table-cell office:value-type="string">
                      <text:p text:style-name="Table_20_Contents">16,34</text:p>
                    </table:table-cell>
                  </table:table-row>
                  <table:table-row>
                    <table:table-cell office:value-type="string">
                      <text:p text:style-name="Table_20_Contents">5</text:p>
                    </table:table-cell>
                    <table:table-cell office:value-type="string">
                      <text:p text:style-name="Table_20_Contents">25</text:p>
                    </table:table-cell>
                    <table:table-cell office:value-type="string">
                      <text:p text:style-name="Table_20_Contents">2.620,08</text:p>
                    </table:table-cell>
                    <table:table-cell office:value-type="string">
                      <text:p text:style-name="Table_20_Contents">2.410,56</text:p>
                    </table:table-cell>
                    <table:table-cell office:value-type="string">
                      <text:p text:style-name="Table_20_Contents">16,74</text:p>
                    </table:table-cell>
                  </table:table-row>
                  <table:table-row>
                    <table:table-cell office:value-type="string">
                      <text:p text:style-name="Table_20_Contents">6</text:p>
                    </table:table-cell>
                    <table:table-cell office:value-type="string">
                      <text:p text:style-name="Table_20_Contents">26</text:p>
                    </table:table-cell>
                    <table:table-cell office:value-type="string">
                      <text:p text:style-name="Table_20_Contents">2.684,67</text:p>
                    </table:table-cell>
                    <table:table-cell office:value-type="string">
                      <text:p text:style-name="Table_20_Contents">2.469,60</text:p>
                    </table:table-cell>
                    <table:table-cell office:value-type="string">
                      <text:p text:style-name="Table_20_Contents">17,15</text:p>
                    </table:table-cell>
                  </table:table-row>
                  <table:table-row>
                    <table:table-cell office:value-type="string">
                      <text:p text:style-name="Table_20_Contents">7</text:p>
                    </table:table-cell>
                    <table:table-cell office:value-type="string">
                      <text:p text:style-name="Table_20_Contents">27</text:p>
                    </table:table-cell>
                    <table:table-cell office:value-type="string">
                      <text:p text:style-name="Table_20_Contents">2.751,63</text:p>
                    </table:table-cell>
                    <table:table-cell office:value-type="string">
                      <text:p text:style-name="Table_20_Contents">2.531,52</text:p>
                    </table:table-cell>
                    <table:table-cell office:value-type="string">
                      <text:p text:style-name="Table_20_Contents">17,58</text:p>
                    </table:table-cell>
                  </table:table-row>
                  <table:table-row>
                    <table:table-cell office:value-type="string">
                      <text:p text:style-name="Table_20_Contents">8</text:p>
                    </table:table-cell>
                    <table:table-cell office:value-type="string">
                      <text:p text:style-name="Table_20_Contents">28</text:p>
                    </table:table-cell>
                    <table:table-cell office:value-type="string">
                      <text:p text:style-name="Table_20_Contents">2.810,33</text:p>
                    </table:table-cell>
                    <table:table-cell office:value-type="string">
                      <text:p text:style-name="Table_20_Contents">2.586,24</text:p>
                    </table:table-cell>
                    <table:table-cell office:value-type="string">
                      <text:p text:style-name="Table_20_Contents">17,96</text:p>
                    </table:table-cell>
                  </table:table-row>
                </table:table>
                <text:p/>
                <text:p text:style-name="Caption">19<text:span text:style-name="superscript">de</text:span> verplaatste tabel uit bovenstaande lijst<text:bookmark text:name="table.relocated.d40094e17619"/>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columns-spanned="5">
                        <text:p text:style-name="Table_20_Heading">FWG 50</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row>
                    <table:table-cell office:value-type="string">
                      <text:p text:style-name="Table_20_Contents">Aanloopperiodiek 1</text:p>
                    </table:table-cell>
                    <table:table-cell office:value-type="string">
                      <text:p text:style-name="Table_20_Contents">20</text:p>
                    </table:table-cell>
                    <table:table-cell office:value-type="string">
                      <text:p text:style-name="Table_20_Contents">2.318,27</text:p>
                    </table:table-cell>
                    <table:table-cell office:value-type="string">
                      <text:p text:style-name="Table_20_Contents">2.132,64</text:p>
                    </table:table-cell>
                    <table:table-cell office:value-type="string">
                      <text:p text:style-name="Table_20_Contents">14,81</text:p>
                    </table:table-cell>
                  </table:table-row>
                  <table:table-row>
                    <table:table-cell office:value-type="string">
                      <text:p text:style-name="Table_20_Contents">0</text:p>
                    </table:table-cell>
                    <table:table-cell office:value-type="string">
                      <text:p text:style-name="Table_20_Contents">21</text:p>
                    </table:table-cell>
                    <table:table-cell office:value-type="string">
                      <text:p text:style-name="Table_20_Contents">2.378,17</text:p>
                    </table:table-cell>
                    <table:table-cell office:value-type="string">
                      <text:p text:style-name="Table_20_Contents">2.188,80</text:p>
                    </table:table-cell>
                    <table:table-cell office:value-type="string">
                      <text:p text:style-name="Table_20_Contents">15,20</text:p>
                    </table:table-cell>
                  </table:table-row>
                  <table:table-row>
                    <table:table-cell office:value-type="string">
                      <text:p text:style-name="Table_20_Contents">1</text:p>
                    </table:table-cell>
                    <table:table-cell office:value-type="string">
                      <text:p text:style-name="Table_20_Contents">23</text:p>
                    </table:table-cell>
                    <table:table-cell office:value-type="string">
                      <text:p text:style-name="Table_20_Contents">2.496,77</text:p>
                    </table:table-cell>
                    <table:table-cell office:value-type="string">
                      <text:p text:style-name="Table_20_Contents">2.296,80</text:p>
                    </table:table-cell>
                    <table:table-cell office:value-type="string">
                      <text:p text:style-name="Table_20_Contents">15,95</text:p>
                    </table:table-cell>
                  </table:table-row>
                  <table:table-row>
                    <table:table-cell office:value-type="string">
                      <text:p text:style-name="Table_20_Contents">2</text:p>
                    </table:table-cell>
                    <table:table-cell office:value-type="string">
                      <text:p text:style-name="Table_20_Contents">25</text:p>
                    </table:table-cell>
                    <table:table-cell office:value-type="string">
                      <text:p text:style-name="Table_20_Contents">2.620,08</text:p>
                    </table:table-cell>
                    <table:table-cell office:value-type="string">
                      <text:p text:style-name="Table_20_Contents">2.410,56</text:p>
                    </table:table-cell>
                    <table:table-cell office:value-type="string">
                      <text:p text:style-name="Table_20_Contents">16,74</text:p>
                    </table:table-cell>
                  </table:table-row>
                  <table:table-row>
                    <table:table-cell office:value-type="string">
                      <text:p text:style-name="Table_20_Contents">3</text:p>
                    </table:table-cell>
                    <table:table-cell office:value-type="string">
                      <text:p text:style-name="Table_20_Contents">27</text:p>
                    </table:table-cell>
                    <table:table-cell office:value-type="string">
                      <text:p text:style-name="Table_20_Contents">2.751,63</text:p>
                    </table:table-cell>
                    <table:table-cell office:value-type="string">
                      <text:p text:style-name="Table_20_Contents">2.531,52</text:p>
                    </table:table-cell>
                    <table:table-cell office:value-type="string">
                      <text:p text:style-name="Table_20_Contents">17,58</text:p>
                    </table:table-cell>
                  </table:table-row>
                  <table:table-row>
                    <table:table-cell office:value-type="string">
                      <text:p text:style-name="Table_20_Contents">4</text:p>
                    </table:table-cell>
                    <table:table-cell office:value-type="string">
                      <text:p text:style-name="Table_20_Contents">28</text:p>
                    </table:table-cell>
                    <table:table-cell office:value-type="string">
                      <text:p text:style-name="Table_20_Contents">2.810,33</text:p>
                    </table:table-cell>
                    <table:table-cell office:value-type="string">
                      <text:p text:style-name="Table_20_Contents">2.586,24</text:p>
                    </table:table-cell>
                    <table:table-cell office:value-type="string">
                      <text:p text:style-name="Table_20_Contents">17,96</text:p>
                    </table:table-cell>
                  </table:table-row>
                  <table:table-row>
                    <table:table-cell office:value-type="string">
                      <text:p text:style-name="Table_20_Contents">5</text:p>
                    </table:table-cell>
                    <table:table-cell office:value-type="string">
                      <text:p text:style-name="Table_20_Contents">29</text:p>
                    </table:table-cell>
                    <table:table-cell office:value-type="string">
                      <text:p text:style-name="Table_20_Contents">2.876,10</text:p>
                    </table:table-cell>
                    <table:table-cell office:value-type="string">
                      <text:p text:style-name="Table_20_Contents">2.646,72</text:p>
                    </table:table-cell>
                    <table:table-cell office:value-type="string">
                      <text:p text:style-name="Table_20_Contents">18,38</text:p>
                    </table:table-cell>
                  </table:table-row>
                  <table:table-row>
                    <table:table-cell office:value-type="string">
                      <text:p text:style-name="Table_20_Contents">6</text:p>
                    </table:table-cell>
                    <table:table-cell office:value-type="string">
                      <text:p text:style-name="Table_20_Contents">30</text:p>
                    </table:table-cell>
                    <table:table-cell office:value-type="string">
                      <text:p text:style-name="Table_20_Contents">2.940,71</text:p>
                    </table:table-cell>
                    <table:table-cell office:value-type="string">
                      <text:p text:style-name="Table_20_Contents">2.705,76</text:p>
                    </table:table-cell>
                    <table:table-cell office:value-type="string">
                      <text:p text:style-name="Table_20_Contents">18,79</text:p>
                    </table:table-cell>
                  </table:table-row>
                  <table:table-row>
                    <table:table-cell office:value-type="string">
                      <text:p text:style-name="Table_20_Contents">7</text:p>
                    </table:table-cell>
                    <table:table-cell office:value-type="string">
                      <text:p text:style-name="Table_20_Contents">31</text:p>
                    </table:table-cell>
                    <table:table-cell office:value-type="string">
                      <text:p text:style-name="Table_20_Contents">3.001,76</text:p>
                    </table:table-cell>
                    <table:table-cell office:value-type="string">
                      <text:p text:style-name="Table_20_Contents">2.761,92</text:p>
                    </table:table-cell>
                    <table:table-cell office:value-type="string">
                      <text:p text:style-name="Table_20_Contents">19,18</text:p>
                    </table:table-cell>
                  </table:table-row>
                  <table:table-row>
                    <table:table-cell office:value-type="string">
                      <text:p text:style-name="Table_20_Contents">8</text:p>
                    </table:table-cell>
                    <table:table-cell office:value-type="string">
                      <text:p text:style-name="Table_20_Contents">32</text:p>
                    </table:table-cell>
                    <table:table-cell office:value-type="string">
                      <text:p text:style-name="Table_20_Contents">3.062,83</text:p>
                    </table:table-cell>
                    <table:table-cell office:value-type="string">
                      <text:p text:style-name="Table_20_Contents">2.818,08</text:p>
                    </table:table-cell>
                    <table:table-cell office:value-type="string">
                      <text:p text:style-name="Table_20_Contents">19,57</text:p>
                    </table:table-cell>
                  </table:table-row>
                  <table:table-row>
                    <table:table-cell office:value-type="string">
                      <text:p text:style-name="Table_20_Contents">9</text:p>
                    </table:table-cell>
                    <table:table-cell office:value-type="string">
                      <text:p text:style-name="Table_20_Contents">33</text:p>
                    </table:table-cell>
                    <table:table-cell office:value-type="string">
                      <text:p text:style-name="Table_20_Contents">3.127,42</text:p>
                    </table:table-cell>
                    <table:table-cell office:value-type="string">
                      <text:p text:style-name="Table_20_Contents">2.877,12</text:p>
                    </table:table-cell>
                    <table:table-cell office:value-type="string">
                      <text:p text:style-name="Table_20_Contents">19,98</text:p>
                    </table:table-cell>
                  </table:table-row>
                  <table:table-row>
                    <table:table-cell office:value-type="string">
                      <text:p text:style-name="Table_20_Contents">10</text:p>
                    </table:table-cell>
                    <table:table-cell office:value-type="string">
                      <text:p text:style-name="Table_20_Contents">34</text:p>
                    </table:table-cell>
                    <table:table-cell office:value-type="string">
                      <text:p text:style-name="Table_20_Contents">3.192,02</text:p>
                    </table:table-cell>
                    <table:table-cell office:value-type="string">
                      <text:p text:style-name="Table_20_Contents">2.937,60</text:p>
                    </table:table-cell>
                    <table:table-cell office:value-type="string">
                      <text:p text:style-name="Table_20_Contents">20,40</text:p>
                    </table:table-cell>
                  </table:table-row>
                </table:table>
                <text:p/>
                <text:p text:style-name="Caption">20<text:span text:style-name="superscript">de</text:span> verplaatste tabel uit bovenstaande lijst<text:bookmark text:name="table.relocated.d40094e18113"/>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number-columns-spanned="5">
                        <text:p text:style-name="Table_20_Heading">FWG 55</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19</text:p>
                    </table:table-cell>
                    <table:table-cell office:value-type="string">
                      <text:p text:style-name="Table_20_Contents">2.257,19</text:p>
                    </table:table-cell>
                    <table:table-cell office:value-type="string">
                      <text:p text:style-name="Table_20_Contents">2.076,48</text:p>
                    </table:table-cell>
                    <table:table-cell office:value-type="string">
                      <text:p text:style-name="Table_20_Contents">14,42</text:p>
                    </table:table-cell>
                  </table:table-row>
                  <table:table-row>
                    <table:table-cell office:value-type="string">
                      <text:p text:style-name="Table_20_Contents">Aanloopperiodiek 1</text:p>
                    </table:table-cell>
                    <table:table-cell office:value-type="string">
                      <text:p text:style-name="Table_20_Contents">21</text:p>
                    </table:table-cell>
                    <table:table-cell office:value-type="string">
                      <text:p text:style-name="Table_20_Contents">2.378,17</text:p>
                    </table:table-cell>
                    <table:table-cell office:value-type="string">
                      <text:p text:style-name="Table_20_Contents">2.188,80</text:p>
                    </table:table-cell>
                    <table:table-cell office:value-type="string">
                      <text:p text:style-name="Table_20_Contents">15,20</text:p>
                    </table:table-cell>
                  </table:table-row>
                  <table:table-row>
                    <table:table-cell office:value-type="string">
                      <text:p text:style-name="Table_20_Contents">0</text:p>
                    </table:table-cell>
                    <table:table-cell office:value-type="string">
                      <text:p text:style-name="Table_20_Contents">23</text:p>
                    </table:table-cell>
                    <table:table-cell office:value-type="string">
                      <text:p text:style-name="Table_20_Contents">2.496,77</text:p>
                    </table:table-cell>
                    <table:table-cell office:value-type="string">
                      <text:p text:style-name="Table_20_Contents">2.296,80</text:p>
                    </table:table-cell>
                    <table:table-cell office:value-type="string">
                      <text:p text:style-name="Table_20_Contents">15,95</text:p>
                    </table:table-cell>
                  </table:table-row>
                  <table:table-row>
                    <table:table-cell office:value-type="string">
                      <text:p text:style-name="Table_20_Contents">1</text:p>
                    </table:table-cell>
                    <table:table-cell office:value-type="string">
                      <text:p text:style-name="Table_20_Contents">26</text:p>
                    </table:table-cell>
                    <table:table-cell office:value-type="string">
                      <text:p text:style-name="Table_20_Contents">2.684,67</text:p>
                    </table:table-cell>
                    <table:table-cell office:value-type="string">
                      <text:p text:style-name="Table_20_Contents">2.469,60</text:p>
                    </table:table-cell>
                    <table:table-cell office:value-type="string">
                      <text:p text:style-name="Table_20_Contents">17,15</text:p>
                    </table:table-cell>
                  </table:table-row>
                  <table:table-row>
                    <table:table-cell office:value-type="string">
                      <text:p text:style-name="Table_20_Contents">2</text:p>
                    </table:table-cell>
                    <table:table-cell office:value-type="string">
                      <text:p text:style-name="Table_20_Contents">28</text:p>
                    </table:table-cell>
                    <table:table-cell office:value-type="string">
                      <text:p text:style-name="Table_20_Contents">2.810,33</text:p>
                    </table:table-cell>
                    <table:table-cell office:value-type="string">
                      <text:p text:style-name="Table_20_Contents">2.586,24</text:p>
                    </table:table-cell>
                    <table:table-cell office:value-type="string">
                      <text:p text:style-name="Table_20_Contents">17,96</text:p>
                    </table:table-cell>
                  </table:table-row>
                  <table:table-row>
                    <table:table-cell office:value-type="string">
                      <text:p text:style-name="Table_20_Contents">3</text:p>
                    </table:table-cell>
                    <table:table-cell office:value-type="string">
                      <text:p text:style-name="Table_20_Contents">30</text:p>
                    </table:table-cell>
                    <table:table-cell office:value-type="string">
                      <text:p text:style-name="Table_20_Contents">2.940,71</text:p>
                    </table:table-cell>
                    <table:table-cell office:value-type="string">
                      <text:p text:style-name="Table_20_Contents">2.705,76</text:p>
                    </table:table-cell>
                    <table:table-cell office:value-type="string">
                      <text:p text:style-name="Table_20_Contents">18,79</text:p>
                    </table:table-cell>
                  </table:table-row>
                  <table:table-row>
                    <table:table-cell office:value-type="string">
                      <text:p text:style-name="Table_20_Contents">4</text:p>
                    </table:table-cell>
                    <table:table-cell office:value-type="string">
                      <text:p text:style-name="Table_20_Contents">32</text:p>
                    </table:table-cell>
                    <table:table-cell office:value-type="string">
                      <text:p text:style-name="Table_20_Contents">3.062,83</text:p>
                    </table:table-cell>
                    <table:table-cell office:value-type="string">
                      <text:p text:style-name="Table_20_Contents">2.818,08</text:p>
                    </table:table-cell>
                    <table:table-cell office:value-type="string">
                      <text:p text:style-name="Table_20_Contents">19,57</text:p>
                    </table:table-cell>
                  </table:table-row>
                  <table:table-row>
                    <table:table-cell office:value-type="string">
                      <text:p text:style-name="Table_20_Contents">5</text:p>
                    </table:table-cell>
                    <table:table-cell office:value-type="string">
                      <text:p text:style-name="Table_20_Contents">34</text:p>
                    </table:table-cell>
                    <table:table-cell office:value-type="string">
                      <text:p text:style-name="Table_20_Contents">3.192,02</text:p>
                    </table:table-cell>
                    <table:table-cell office:value-type="string">
                      <text:p text:style-name="Table_20_Contents">2.937,60</text:p>
                    </table:table-cell>
                    <table:table-cell office:value-type="string">
                      <text:p text:style-name="Table_20_Contents">20,40</text:p>
                    </table:table-cell>
                  </table:table-row>
                  <table:table-row>
                    <table:table-cell office:value-type="string">
                      <text:p text:style-name="Table_20_Contents">6</text:p>
                    </table:table-cell>
                    <table:table-cell office:value-type="string">
                      <text:p text:style-name="Table_20_Contents">35</text:p>
                    </table:table-cell>
                    <table:table-cell office:value-type="string">
                      <text:p text:style-name="Table_20_Contents">3.251,93</text:p>
                    </table:table-cell>
                    <table:table-cell office:value-type="string">
                      <text:p text:style-name="Table_20_Contents">2.992,32</text:p>
                    </table:table-cell>
                    <table:table-cell office:value-type="string">
                      <text:p text:style-name="Table_20_Contents">20,78</text:p>
                    </table:table-cell>
                  </table:table-row>
                  <table:table-row>
                    <table:table-cell office:value-type="string">
                      <text:p text:style-name="Table_20_Contents">7</text:p>
                    </table:table-cell>
                    <table:table-cell office:value-type="string">
                      <text:p text:style-name="Table_20_Contents">36</text:p>
                    </table:table-cell>
                    <table:table-cell office:value-type="string">
                      <text:p text:style-name="Table_20_Contents">3.311,81</text:p>
                    </table:table-cell>
                    <table:table-cell office:value-type="string">
                      <text:p text:style-name="Table_20_Contents">3.047,04</text:p>
                    </table:table-cell>
                    <table:table-cell office:value-type="string">
                      <text:p text:style-name="Table_20_Contents">21,16</text:p>
                    </table:table-cell>
                  </table:table-row>
                  <table:table-row>
                    <table:table-cell office:value-type="string">
                      <text:p text:style-name="Table_20_Contents">8</text:p>
                    </table:table-cell>
                    <table:table-cell office:value-type="string">
                      <text:p text:style-name="Table_20_Contents">37</text:p>
                    </table:table-cell>
                    <table:table-cell office:value-type="string">
                      <text:p text:style-name="Table_20_Contents">3.381,10</text:p>
                    </table:table-cell>
                    <table:table-cell office:value-type="string">
                      <text:p text:style-name="Table_20_Contents">3.110,40</text:p>
                    </table:table-cell>
                    <table:table-cell office:value-type="string">
                      <text:p text:style-name="Table_20_Contents">21,60</text:p>
                    </table:table-cell>
                  </table:table-row>
                  <table:table-row>
                    <table:table-cell office:value-type="string">
                      <text:p text:style-name="Table_20_Contents">9</text:p>
                    </table:table-cell>
                    <table:table-cell office:value-type="string">
                      <text:p text:style-name="Table_20_Contents">38</text:p>
                    </table:table-cell>
                    <table:table-cell office:value-type="string">
                      <text:p text:style-name="Table_20_Contents">3.451,57</text:p>
                    </table:table-cell>
                    <table:table-cell office:value-type="string">
                      <text:p text:style-name="Table_20_Contents">3.175,20</text:p>
                    </table:table-cell>
                    <table:table-cell office:value-type="string">
                      <text:p text:style-name="Table_20_Contents">22,05</text:p>
                    </table:table-cell>
                  </table:table-row>
                  <table:table-row>
                    <table:table-cell office:value-type="string">
                      <text:p text:style-name="Table_20_Contents">10</text:p>
                    </table:table-cell>
                    <table:table-cell office:value-type="string">
                      <text:p text:style-name="Table_20_Contents">39</text:p>
                    </table:table-cell>
                    <table:table-cell office:value-type="string">
                      <text:p text:style-name="Table_20_Contents">3.520,86</text:p>
                    </table:table-cell>
                    <table:table-cell office:value-type="string">
                      <text:p text:style-name="Table_20_Contents">3.240,00</text:p>
                    </table:table-cell>
                    <table:table-cell office:value-type="string">
                      <text:p text:style-name="Table_20_Contents">22,50</text:p>
                    </table:table-cell>
                  </table:table-row>
                  <table:table-row>
                    <table:table-cell office:value-type="string">
                      <text:p text:style-name="Table_20_Contents">11</text:p>
                    </table:table-cell>
                    <table:table-cell office:value-type="string">
                      <text:p text:style-name="Table_20_Contents">40</text:p>
                    </table:table-cell>
                    <table:table-cell office:value-type="string">
                      <text:p text:style-name="Table_20_Contents">3.583,11</text:p>
                    </table:table-cell>
                    <table:table-cell office:value-type="string">
                      <text:p text:style-name="Table_20_Contents">3.297,60</text:p>
                    </table:table-cell>
                    <table:table-cell office:value-type="string">
                      <text:p text:style-name="Table_20_Contents">22,90</text:p>
                    </table:table-cell>
                  </table:table-row>
                </table:table>
                <text:p/>
                <text:p text:style-name="Caption">21<text:span text:style-name="superscript">de</text:span> verplaatste tabel uit bovenstaande lijst<text:bookmark text:name="table.relocated.d40094e18639"/>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number-columns-spanned="5">
                        <text:p text:style-name="Table_20_Heading">FWG 60</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27</text:p>
                    </table:table-cell>
                    <table:table-cell office:value-type="string">
                      <text:p text:style-name="Table_20_Contents">2.751,63</text:p>
                    </table:table-cell>
                    <table:table-cell office:value-type="string">
                      <text:p text:style-name="Table_20_Contents">2.531,52</text:p>
                    </table:table-cell>
                    <table:table-cell office:value-type="string">
                      <text:p text:style-name="Table_20_Contents">17,58</text:p>
                    </table:table-cell>
                  </table:table-row>
                  <table:table-row>
                    <table:table-cell office:value-type="string">
                      <text:p text:style-name="Table_20_Contents">Aanloopperiodiek 1</text:p>
                    </table:table-cell>
                    <table:table-cell office:value-type="string">
                      <text:p text:style-name="Table_20_Contents">29</text:p>
                    </table:table-cell>
                    <table:table-cell office:value-type="string">
                      <text:p text:style-name="Table_20_Contents">2.876,10</text:p>
                    </table:table-cell>
                    <table:table-cell office:value-type="string">
                      <text:p text:style-name="Table_20_Contents">2.646,72</text:p>
                    </table:table-cell>
                    <table:table-cell office:value-type="string">
                      <text:p text:style-name="Table_20_Contents">18,38</text:p>
                    </table:table-cell>
                  </table:table-row>
                  <table:table-row>
                    <table:table-cell office:value-type="string">
                      <text:p text:style-name="Table_20_Contents">0</text:p>
                    </table:table-cell>
                    <table:table-cell office:value-type="string">
                      <text:p text:style-name="Table_20_Contents">32</text:p>
                    </table:table-cell>
                    <table:table-cell office:value-type="string">
                      <text:p text:style-name="Table_20_Contents">3.062,83</text:p>
                    </table:table-cell>
                    <table:table-cell office:value-type="string">
                      <text:p text:style-name="Table_20_Contents">2.818,08</text:p>
                    </table:table-cell>
                    <table:table-cell office:value-type="string">
                      <text:p text:style-name="Table_20_Contents">19,57</text:p>
                    </table:table-cell>
                  </table:table-row>
                  <table:table-row>
                    <table:table-cell office:value-type="string">
                      <text:p text:style-name="Table_20_Contents">1</text:p>
                    </table:table-cell>
                    <table:table-cell office:value-type="string">
                      <text:p text:style-name="Table_20_Contents">34</text:p>
                    </table:table-cell>
                    <table:table-cell office:value-type="string">
                      <text:p text:style-name="Table_20_Contents">3.192,02</text:p>
                    </table:table-cell>
                    <table:table-cell office:value-type="string">
                      <text:p text:style-name="Table_20_Contents">2.937,60</text:p>
                    </table:table-cell>
                    <table:table-cell office:value-type="string">
                      <text:p text:style-name="Table_20_Contents">20,40</text:p>
                    </table:table-cell>
                  </table:table-row>
                  <table:table-row>
                    <table:table-cell office:value-type="string">
                      <text:p text:style-name="Table_20_Contents">2</text:p>
                    </table:table-cell>
                    <table:table-cell office:value-type="string">
                      <text:p text:style-name="Table_20_Contents">36</text:p>
                    </table:table-cell>
                    <table:table-cell office:value-type="string">
                      <text:p text:style-name="Table_20_Contents">3.311,81</text:p>
                    </table:table-cell>
                    <table:table-cell office:value-type="string">
                      <text:p text:style-name="Table_20_Contents">3.047,04</text:p>
                    </table:table-cell>
                    <table:table-cell office:value-type="string">
                      <text:p text:style-name="Table_20_Contents">21,16</text:p>
                    </table:table-cell>
                  </table:table-row>
                  <table:table-row>
                    <table:table-cell office:value-type="string">
                      <text:p text:style-name="Table_20_Contents">3</text:p>
                    </table:table-cell>
                    <table:table-cell office:value-type="string">
                      <text:p text:style-name="Table_20_Contents">38</text:p>
                    </table:table-cell>
                    <table:table-cell office:value-type="string">
                      <text:p text:style-name="Table_20_Contents">3.451,57</text:p>
                    </table:table-cell>
                    <table:table-cell office:value-type="string">
                      <text:p text:style-name="Table_20_Contents">3.175,20</text:p>
                    </table:table-cell>
                    <table:table-cell office:value-type="string">
                      <text:p text:style-name="Table_20_Contents">22,05</text:p>
                    </table:table-cell>
                  </table:table-row>
                  <table:table-row>
                    <table:table-cell office:value-type="string">
                      <text:p text:style-name="Table_20_Contents">4</text:p>
                    </table:table-cell>
                    <table:table-cell office:value-type="string">
                      <text:p text:style-name="Table_20_Contents">40</text:p>
                    </table:table-cell>
                    <table:table-cell office:value-type="string">
                      <text:p text:style-name="Table_20_Contents">3.583,11</text:p>
                    </table:table-cell>
                    <table:table-cell office:value-type="string">
                      <text:p text:style-name="Table_20_Contents">3.297,60</text:p>
                    </table:table-cell>
                    <table:table-cell office:value-type="string">
                      <text:p text:style-name="Table_20_Contents">22,90</text:p>
                    </table:table-cell>
                  </table:table-row>
                  <table:table-row>
                    <table:table-cell office:value-type="string">
                      <text:p text:style-name="Table_20_Contents">5</text:p>
                    </table:table-cell>
                    <table:table-cell office:value-type="string">
                      <text:p text:style-name="Table_20_Contents">42</text:p>
                    </table:table-cell>
                    <table:table-cell office:value-type="string">
                      <text:p text:style-name="Table_20_Contents">3.718,16</text:p>
                    </table:table-cell>
                    <table:table-cell office:value-type="string">
                      <text:p text:style-name="Table_20_Contents">3.421,44</text:p>
                    </table:table-cell>
                    <table:table-cell office:value-type="string">
                      <text:p text:style-name="Table_20_Contents">23,76</text:p>
                    </table:table-cell>
                  </table:table-row>
                  <table:table-row>
                    <table:table-cell office:value-type="string">
                      <text:p text:style-name="Table_20_Contents">6</text:p>
                    </table:table-cell>
                    <table:table-cell office:value-type="string">
                      <text:p text:style-name="Table_20_Contents">44</text:p>
                    </table:table-cell>
                    <table:table-cell office:value-type="string">
                      <text:p text:style-name="Table_20_Contents">3.848,50</text:p>
                    </table:table-cell>
                    <table:table-cell office:value-type="string">
                      <text:p text:style-name="Table_20_Contents">3.540,96</text:p>
                    </table:table-cell>
                    <table:table-cell office:value-type="string">
                      <text:p text:style-name="Table_20_Contents">24,59</text:p>
                    </table:table-cell>
                  </table:table-row>
                  <table:table-row>
                    <table:table-cell office:value-type="string">
                      <text:p text:style-name="Table_20_Contents">7</text:p>
                    </table:table-cell>
                    <table:table-cell office:value-type="string">
                      <text:p text:style-name="Table_20_Contents">45</text:p>
                    </table:table-cell>
                    <table:table-cell office:value-type="string">
                      <text:p text:style-name="Table_20_Contents">3.906,07</text:p>
                    </table:table-cell>
                    <table:table-cell office:value-type="string">
                      <text:p text:style-name="Table_20_Contents">3.594,24</text:p>
                    </table:table-cell>
                    <table:table-cell office:value-type="string">
                      <text:p text:style-name="Table_20_Contents">24,96</text:p>
                    </table:table-cell>
                  </table:table-row>
                  <table:table-row>
                    <table:table-cell office:value-type="string">
                      <text:p text:style-name="Table_20_Contents">8</text:p>
                    </table:table-cell>
                    <table:table-cell office:value-type="string">
                      <text:p text:style-name="Table_20_Contents">46</text:p>
                    </table:table-cell>
                    <table:table-cell office:value-type="string">
                      <text:p text:style-name="Table_20_Contents">3.964,78</text:p>
                    </table:table-cell>
                    <table:table-cell office:value-type="string">
                      <text:p text:style-name="Table_20_Contents">3.647,52</text:p>
                    </table:table-cell>
                    <table:table-cell office:value-type="string">
                      <text:p text:style-name="Table_20_Contents">25,33</text:p>
                    </table:table-cell>
                  </table:table-row>
                  <table:table-row>
                    <table:table-cell office:value-type="string">
                      <text:p text:style-name="Table_20_Contents">9</text:p>
                    </table:table-cell>
                    <table:table-cell office:value-type="string">
                      <text:p text:style-name="Table_20_Contents">47</text:p>
                    </table:table-cell>
                    <table:table-cell office:value-type="string">
                      <text:p text:style-name="Table_20_Contents">4.025,85</text:p>
                    </table:table-cell>
                    <table:table-cell office:value-type="string">
                      <text:p text:style-name="Table_20_Contents">3.703,68</text:p>
                    </table:table-cell>
                    <table:table-cell office:value-type="string">
                      <text:p text:style-name="Table_20_Contents">25,72</text:p>
                    </table:table-cell>
                  </table:table-row>
                  <table:table-row>
                    <table:table-cell office:value-type="string">
                      <text:p text:style-name="Table_20_Contents">10</text:p>
                    </table:table-cell>
                    <table:table-cell office:value-type="string">
                      <text:p text:style-name="Table_20_Contents">48</text:p>
                    </table:table-cell>
                    <table:table-cell office:value-type="string">
                      <text:p text:style-name="Table_20_Contents">4.084,58</text:p>
                    </table:table-cell>
                    <table:table-cell office:value-type="string">
                      <text:p text:style-name="Table_20_Contents">3.758,40</text:p>
                    </table:table-cell>
                    <table:table-cell office:value-type="string">
                      <text:p text:style-name="Table_20_Contents">26,10</text:p>
                    </table:table-cell>
                  </table:table-row>
                </table:table>
                <text:p/>
                <text:p text:style-name="Caption">22<text:span text:style-name="superscript">de</text:span> verplaatste tabel uit bovenstaande lijst<text:bookmark text:name="table.relocated.d40094e19132"/>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able:number-columns-spanned="5">
                        <text:p text:style-name="Table_20_Heading">FWG 65</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34</text:p>
                    </table:table-cell>
                    <table:table-cell office:value-type="string">
                      <text:p text:style-name="Table_20_Contents">3.192,02</text:p>
                    </table:table-cell>
                    <table:table-cell office:value-type="string">
                      <text:p text:style-name="Table_20_Contents">2.937,60</text:p>
                    </table:table-cell>
                    <table:table-cell office:value-type="string">
                      <text:p text:style-name="Table_20_Contents">20,40</text:p>
                    </table:table-cell>
                  </table:table-row>
                  <table:table-row>
                    <table:table-cell office:value-type="string">
                      <text:p text:style-name="Table_20_Contents">Aanloopperiodiek 1</text:p>
                    </table:table-cell>
                    <table:table-cell office:value-type="string">
                      <text:p text:style-name="Table_20_Contents">36</text:p>
                    </table:table-cell>
                    <table:table-cell office:value-type="string">
                      <text:p text:style-name="Table_20_Contents">3.311,81</text:p>
                    </table:table-cell>
                    <table:table-cell office:value-type="string">
                      <text:p text:style-name="Table_20_Contents">3.047,04</text:p>
                    </table:table-cell>
                    <table:table-cell office:value-type="string">
                      <text:p text:style-name="Table_20_Contents">21,16</text:p>
                    </table:table-cell>
                  </table:table-row>
                  <table:table-row>
                    <table:table-cell office:value-type="string">
                      <text:p text:style-name="Table_20_Contents">0</text:p>
                    </table:table-cell>
                    <table:table-cell office:value-type="string">
                      <text:p text:style-name="Table_20_Contents">38</text:p>
                    </table:table-cell>
                    <table:table-cell office:value-type="string">
                      <text:p text:style-name="Table_20_Contents">3.451,57</text:p>
                    </table:table-cell>
                    <table:table-cell office:value-type="string">
                      <text:p text:style-name="Table_20_Contents">3.175,20</text:p>
                    </table:table-cell>
                    <table:table-cell office:value-type="string">
                      <text:p text:style-name="Table_20_Contents">22,05</text:p>
                    </table:table-cell>
                  </table:table-row>
                  <table:table-row>
                    <table:table-cell office:value-type="string">
                      <text:p text:style-name="Table_20_Contents">1</text:p>
                    </table:table-cell>
                    <table:table-cell office:value-type="string">
                      <text:p text:style-name="Table_20_Contents">40</text:p>
                    </table:table-cell>
                    <table:table-cell office:value-type="string">
                      <text:p text:style-name="Table_20_Contents">3.583,11</text:p>
                    </table:table-cell>
                    <table:table-cell office:value-type="string">
                      <text:p text:style-name="Table_20_Contents">3.297,60</text:p>
                    </table:table-cell>
                    <table:table-cell office:value-type="string">
                      <text:p text:style-name="Table_20_Contents">22,90</text:p>
                    </table:table-cell>
                  </table:table-row>
                  <table:table-row>
                    <table:table-cell office:value-type="string">
                      <text:p text:style-name="Table_20_Contents">2</text:p>
                    </table:table-cell>
                    <table:table-cell office:value-type="string">
                      <text:p text:style-name="Table_20_Contents">41</text:p>
                    </table:table-cell>
                    <table:table-cell office:value-type="string">
                      <text:p text:style-name="Table_20_Contents">3.652,39</text:p>
                    </table:table-cell>
                    <table:table-cell office:value-type="string">
                      <text:p text:style-name="Table_20_Contents">3.360,96</text:p>
                    </table:table-cell>
                    <table:table-cell office:value-type="string">
                      <text:p text:style-name="Table_20_Contents">23,34</text:p>
                    </table:table-cell>
                  </table:table-row>
                  <table:table-row>
                    <table:table-cell office:value-type="string">
                      <text:p text:style-name="Table_20_Contents">3</text:p>
                    </table:table-cell>
                    <table:table-cell office:value-type="string">
                      <text:p text:style-name="Table_20_Contents">42</text:p>
                    </table:table-cell>
                    <table:table-cell office:value-type="string">
                      <text:p text:style-name="Table_20_Contents">3.718,16</text:p>
                    </table:table-cell>
                    <table:table-cell office:value-type="string">
                      <text:p text:style-name="Table_20_Contents">3.421,44</text:p>
                    </table:table-cell>
                    <table:table-cell office:value-type="string">
                      <text:p text:style-name="Table_20_Contents">23,76</text:p>
                    </table:table-cell>
                  </table:table-row>
                  <table:table-row>
                    <table:table-cell office:value-type="string">
                      <text:p text:style-name="Table_20_Contents">4</text:p>
                    </table:table-cell>
                    <table:table-cell office:value-type="string">
                      <text:p text:style-name="Table_20_Contents">43</text:p>
                    </table:table-cell>
                    <table:table-cell office:value-type="string">
                      <text:p text:style-name="Table_20_Contents">3.785,10</text:p>
                    </table:table-cell>
                    <table:table-cell office:value-type="string">
                      <text:p text:style-name="Table_20_Contents">3.483,36</text:p>
                    </table:table-cell>
                    <table:table-cell office:value-type="string">
                      <text:p text:style-name="Table_20_Contents">24,19</text:p>
                    </table:table-cell>
                  </table:table-row>
                  <table:table-row>
                    <table:table-cell office:value-type="string">
                      <text:p text:style-name="Table_20_Contents">5</text:p>
                    </table:table-cell>
                    <table:table-cell office:value-type="string">
                      <text:p text:style-name="Table_20_Contents">44</text:p>
                    </table:table-cell>
                    <table:table-cell office:value-type="string">
                      <text:p text:style-name="Table_20_Contents">3.848,50</text:p>
                    </table:table-cell>
                    <table:table-cell office:value-type="string">
                      <text:p text:style-name="Table_20_Contents">3.540,96</text:p>
                    </table:table-cell>
                    <table:table-cell office:value-type="string">
                      <text:p text:style-name="Table_20_Contents">24,59</text:p>
                    </table:table-cell>
                  </table:table-row>
                  <table:table-row>
                    <table:table-cell office:value-type="string">
                      <text:p text:style-name="Table_20_Contents">6</text:p>
                    </table:table-cell>
                    <table:table-cell office:value-type="string">
                      <text:p text:style-name="Table_20_Contents">46</text:p>
                    </table:table-cell>
                    <table:table-cell office:value-type="string">
                      <text:p text:style-name="Table_20_Contents">3.964,78</text:p>
                    </table:table-cell>
                    <table:table-cell office:value-type="string">
                      <text:p text:style-name="Table_20_Contents">3.647,52</text:p>
                    </table:table-cell>
                    <table:table-cell office:value-type="string">
                      <text:p text:style-name="Table_20_Contents">25,33</text:p>
                    </table:table-cell>
                  </table:table-row>
                  <table:table-row>
                    <table:table-cell office:value-type="string">
                      <text:p text:style-name="Table_20_Contents">7</text:p>
                    </table:table-cell>
                    <table:table-cell office:value-type="string">
                      <text:p text:style-name="Table_20_Contents">48</text:p>
                    </table:table-cell>
                    <table:table-cell office:value-type="string">
                      <text:p text:style-name="Table_20_Contents">4.084,58</text:p>
                    </table:table-cell>
                    <table:table-cell office:value-type="string">
                      <text:p text:style-name="Table_20_Contents">3.758,40</text:p>
                    </table:table-cell>
                    <table:table-cell office:value-type="string">
                      <text:p text:style-name="Table_20_Contents">26,10</text:p>
                    </table:table-cell>
                  </table:table-row>
                  <table:table-row>
                    <table:table-cell office:value-type="string">
                      <text:p text:style-name="Table_20_Contents">8</text:p>
                    </table:table-cell>
                    <table:table-cell office:value-type="string">
                      <text:p text:style-name="Table_20_Contents">50</text:p>
                    </table:table-cell>
                    <table:table-cell office:value-type="string">
                      <text:p text:style-name="Table_20_Contents">4.205,53</text:p>
                    </table:table-cell>
                    <table:table-cell office:value-type="string">
                      <text:p text:style-name="Table_20_Contents">3.869,28</text:p>
                    </table:table-cell>
                    <table:table-cell office:value-type="string">
                      <text:p text:style-name="Table_20_Contents">26,87</text:p>
                    </table:table-cell>
                  </table:table-row>
                  <table:table-row>
                    <table:table-cell office:value-type="string">
                      <text:p text:style-name="Table_20_Contents">9</text:p>
                    </table:table-cell>
                    <table:table-cell office:value-type="string">
                      <text:p text:style-name="Table_20_Contents">52</text:p>
                    </table:table-cell>
                    <table:table-cell office:value-type="string">
                      <text:p text:style-name="Table_20_Contents">4.325,31</text:p>
                    </table:table-cell>
                    <table:table-cell office:value-type="string">
                      <text:p text:style-name="Table_20_Contents">3.980,16</text:p>
                    </table:table-cell>
                    <table:table-cell office:value-type="string">
                      <text:p text:style-name="Table_20_Contents">27,64</text:p>
                    </table:table-cell>
                  </table:table-row>
                  <table:table-row>
                    <table:table-cell office:value-type="string">
                      <text:p text:style-name="Table_20_Contents">10</text:p>
                    </table:table-cell>
                    <table:table-cell office:value-type="string">
                      <text:p text:style-name="Table_20_Contents">54</text:p>
                    </table:table-cell>
                    <table:table-cell office:value-type="string">
                      <text:p text:style-name="Table_20_Contents">4.446,28</text:p>
                    </table:table-cell>
                    <table:table-cell office:value-type="string">
                      <text:p text:style-name="Table_20_Contents">4.091,04</text:p>
                    </table:table-cell>
                    <table:table-cell office:value-type="string">
                      <text:p text:style-name="Table_20_Contents">28,41</text:p>
                    </table:table-cell>
                  </table:table-row>
                </table:table>
                <text:p/>
                <text:p text:style-name="Caption">23<text:span text:style-name="superscript">de</text:span> verplaatste tabel uit bovenstaande lijst<text:bookmark text:name="table.relocated.d40094e19625"/>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able:number-columns-spanned="5">
                        <text:p text:style-name="Table_20_Heading">FWG 70</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44</text:p>
                    </table:table-cell>
                    <table:table-cell office:value-type="string">
                      <text:p text:style-name="Table_20_Contents">3.848,50</text:p>
                    </table:table-cell>
                    <table:table-cell office:value-type="string">
                      <text:p text:style-name="Table_20_Contents">3.540,96</text:p>
                    </table:table-cell>
                    <table:table-cell office:value-type="string">
                      <text:p text:style-name="Table_20_Contents">24,59</text:p>
                    </table:table-cell>
                  </table:table-row>
                  <table:table-row>
                    <table:table-cell office:value-type="string">
                      <text:p text:style-name="Table_20_Contents">Aanloopperiodiek 1</text:p>
                    </table:table-cell>
                    <table:table-cell office:value-type="string">
                      <text:p text:style-name="Table_20_Contents">46</text:p>
                    </table:table-cell>
                    <table:table-cell office:value-type="string">
                      <text:p text:style-name="Table_20_Contents">3.964,78</text:p>
                    </table:table-cell>
                    <table:table-cell office:value-type="string">
                      <text:p text:style-name="Table_20_Contents">3.647,52</text:p>
                    </table:table-cell>
                    <table:table-cell office:value-type="string">
                      <text:p text:style-name="Table_20_Contents">25,33</text:p>
                    </table:table-cell>
                  </table:table-row>
                  <table:table-row>
                    <table:table-cell office:value-type="string">
                      <text:p text:style-name="Table_20_Contents">0</text:p>
                    </table:table-cell>
                    <table:table-cell office:value-type="string">
                      <text:p text:style-name="Table_20_Contents">48</text:p>
                    </table:table-cell>
                    <table:table-cell office:value-type="string">
                      <text:p text:style-name="Table_20_Contents">4.084,58</text:p>
                    </table:table-cell>
                    <table:table-cell office:value-type="string">
                      <text:p text:style-name="Table_20_Contents">3.758,40</text:p>
                    </table:table-cell>
                    <table:table-cell office:value-type="string">
                      <text:p text:style-name="Table_20_Contents">26,10</text:p>
                    </table:table-cell>
                  </table:table-row>
                  <table:table-row>
                    <table:table-cell office:value-type="string">
                      <text:p text:style-name="Table_20_Contents">1</text:p>
                    </table:table-cell>
                    <table:table-cell office:value-type="string">
                      <text:p text:style-name="Table_20_Contents">50</text:p>
                    </table:table-cell>
                    <table:table-cell office:value-type="string">
                      <text:p text:style-name="Table_20_Contents">4.205,53</text:p>
                    </table:table-cell>
                    <table:table-cell office:value-type="string">
                      <text:p text:style-name="Table_20_Contents">3.869,28</text:p>
                    </table:table-cell>
                    <table:table-cell office:value-type="string">
                      <text:p text:style-name="Table_20_Contents">26,87</text:p>
                    </table:table-cell>
                  </table:table-row>
                  <table:table-row>
                    <table:table-cell office:value-type="string">
                      <text:p text:style-name="Table_20_Contents">2</text:p>
                    </table:table-cell>
                    <table:table-cell office:value-type="string">
                      <text:p text:style-name="Table_20_Contents">51</text:p>
                    </table:table-cell>
                    <table:table-cell office:value-type="string">
                      <text:p text:style-name="Table_20_Contents">4.266,60</text:p>
                    </table:table-cell>
                    <table:table-cell office:value-type="string">
                      <text:p text:style-name="Table_20_Contents">3.925,44</text:p>
                    </table:table-cell>
                    <table:table-cell office:value-type="string">
                      <text:p text:style-name="Table_20_Contents">27,26</text:p>
                    </table:table-cell>
                  </table:table-row>
                  <table:table-row>
                    <table:table-cell office:value-type="string">
                      <text:p text:style-name="Table_20_Contents">3</text:p>
                    </table:table-cell>
                    <table:table-cell office:value-type="string">
                      <text:p text:style-name="Table_20_Contents">52</text:p>
                    </table:table-cell>
                    <table:table-cell office:value-type="string">
                      <text:p text:style-name="Table_20_Contents">4.325,31</text:p>
                    </table:table-cell>
                    <table:table-cell office:value-type="string">
                      <text:p text:style-name="Table_20_Contents">3.980,16</text:p>
                    </table:table-cell>
                    <table:table-cell office:value-type="string">
                      <text:p text:style-name="Table_20_Contents">27,64</text:p>
                    </table:table-cell>
                  </table:table-row>
                  <table:table-row>
                    <table:table-cell office:value-type="string">
                      <text:p text:style-name="Table_20_Contents">4</text:p>
                    </table:table-cell>
                    <table:table-cell office:value-type="string">
                      <text:p text:style-name="Table_20_Contents">53</text:p>
                    </table:table-cell>
                    <table:table-cell office:value-type="string">
                      <text:p text:style-name="Table_20_Contents">4.387,56</text:p>
                    </table:table-cell>
                    <table:table-cell office:value-type="string">
                      <text:p text:style-name="Table_20_Contents">4.037,76</text:p>
                    </table:table-cell>
                    <table:table-cell office:value-type="string">
                      <text:p text:style-name="Table_20_Contents">28,04</text:p>
                    </table:table-cell>
                  </table:table-row>
                  <table:table-row>
                    <table:table-cell office:value-type="string">
                      <text:p text:style-name="Table_20_Contents">5</text:p>
                    </table:table-cell>
                    <table:table-cell office:value-type="string">
                      <text:p text:style-name="Table_20_Contents">56</text:p>
                    </table:table-cell>
                    <table:table-cell office:value-type="string">
                      <text:p text:style-name="Table_20_Contents">4.567,25</text:p>
                    </table:table-cell>
                    <table:table-cell office:value-type="string">
                      <text:p text:style-name="Table_20_Contents">4.201,92</text:p>
                    </table:table-cell>
                    <table:table-cell office:value-type="string">
                      <text:p text:style-name="Table_20_Contents">29,18</text:p>
                    </table:table-cell>
                  </table:table-row>
                  <table:table-row>
                    <table:table-cell office:value-type="string">
                      <text:p text:style-name="Table_20_Contents">6</text:p>
                    </table:table-cell>
                    <table:table-cell office:value-type="string">
                      <text:p text:style-name="Table_20_Contents">59</text:p>
                    </table:table-cell>
                    <table:table-cell office:value-type="string">
                      <text:p text:style-name="Table_20_Contents">4.748,10</text:p>
                    </table:table-cell>
                    <table:table-cell office:value-type="string">
                      <text:p text:style-name="Table_20_Contents">4.368,96</text:p>
                    </table:table-cell>
                    <table:table-cell office:value-type="string">
                      <text:p text:style-name="Table_20_Contents">30,34</text:p>
                    </table:table-cell>
                  </table:table-row>
                  <table:table-row>
                    <table:table-cell office:value-type="string">
                      <text:p text:style-name="Table_20_Contents">7</text:p>
                    </table:table-cell>
                    <table:table-cell office:value-type="string">
                      <text:p text:style-name="Table_20_Contents">62</text:p>
                    </table:table-cell>
                    <table:table-cell office:value-type="string">
                      <text:p text:style-name="Table_20_Contents">4.928,96</text:p>
                    </table:table-cell>
                    <table:table-cell office:value-type="string">
                      <text:p text:style-name="Table_20_Contents">4.534,56</text:p>
                    </table:table-cell>
                    <table:table-cell office:value-type="string">
                      <text:p text:style-name="Table_20_Contents">31,49</text:p>
                    </table:table-cell>
                  </table:table-row>
                  <table:table-row>
                    <table:table-cell office:value-type="string">
                      <text:p text:style-name="Table_20_Contents">8</text:p>
                    </table:table-cell>
                    <table:table-cell office:value-type="string">
                      <text:p text:style-name="Table_20_Contents">64</text:p>
                    </table:table-cell>
                    <table:table-cell office:value-type="string">
                      <text:p text:style-name="Table_20_Contents">5.049,93</text:p>
                    </table:table-cell>
                    <table:table-cell office:value-type="string">
                      <text:p text:style-name="Table_20_Contents">4.646,88</text:p>
                    </table:table-cell>
                    <table:table-cell office:value-type="string">
                      <text:p text:style-name="Table_20_Contents">32,27</text:p>
                    </table:table-cell>
                  </table:table-row>
                  <table:table-row>
                    <table:table-cell office:value-type="string">
                      <text:p text:style-name="Table_20_Contents">9</text:p>
                    </table:table-cell>
                    <table:table-cell office:value-type="string">
                      <text:p text:style-name="Table_20_Contents">66</text:p>
                    </table:table-cell>
                    <table:table-cell office:value-type="string">
                      <text:p text:style-name="Table_20_Contents">5.199,09</text:p>
                    </table:table-cell>
                    <table:table-cell office:value-type="string">
                      <text:p text:style-name="Table_20_Contents">4.783,68</text:p>
                    </table:table-cell>
                    <table:table-cell office:value-type="string">
                      <text:p text:style-name="Table_20_Contents">33,22</text:p>
                    </table:table-cell>
                  </table:table-row>
                </table:table>
                <text:p/>
                <text:p text:style-name="Caption">24<text:span text:style-name="superscript">de</text:span> verplaatste tabel uit bovenstaande lijst<text:bookmark text:name="table.relocated.d40094e20085"/>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header-rows>
                    <table:table-row>
                      <table:table-cell office:value-type="string" table:number-columns-spanned="5">
                        <text:p text:style-name="Table_20_Heading">FWG 75</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54</text:p>
                    </table:table-cell>
                    <table:table-cell office:value-type="string">
                      <text:p text:style-name="Table_20_Contents">4.446,28</text:p>
                    </table:table-cell>
                    <table:table-cell office:value-type="string">
                      <text:p text:style-name="Table_20_Contents">4.091,04</text:p>
                    </table:table-cell>
                    <table:table-cell office:value-type="string">
                      <text:p text:style-name="Table_20_Contents">28,41</text:p>
                    </table:table-cell>
                  </table:table-row>
                  <table:table-row>
                    <table:table-cell office:value-type="string">
                      <text:p text:style-name="Table_20_Contents">Aanloopperiodiek 1</text:p>
                    </table:table-cell>
                    <table:table-cell office:value-type="string">
                      <text:p text:style-name="Table_20_Contents">56</text:p>
                    </table:table-cell>
                    <table:table-cell office:value-type="string">
                      <text:p text:style-name="Table_20_Contents">4.567,25</text:p>
                    </table:table-cell>
                    <table:table-cell office:value-type="string">
                      <text:p text:style-name="Table_20_Contents">4.201,92</text:p>
                    </table:table-cell>
                    <table:table-cell office:value-type="string">
                      <text:p text:style-name="Table_20_Contents">29,18</text:p>
                    </table:table-cell>
                  </table:table-row>
                  <table:table-row>
                    <table:table-cell office:value-type="string">
                      <text:p text:style-name="Table_20_Contents">0</text:p>
                    </table:table-cell>
                    <table:table-cell office:value-type="string">
                      <text:p text:style-name="Table_20_Contents">58</text:p>
                    </table:table-cell>
                    <table:table-cell office:value-type="string">
                      <text:p text:style-name="Table_20_Contents">4.685,85</text:p>
                    </table:table-cell>
                    <table:table-cell office:value-type="string">
                      <text:p text:style-name="Table_20_Contents">4.311,36</text:p>
                    </table:table-cell>
                    <table:table-cell office:value-type="string">
                      <text:p text:style-name="Table_20_Contents">29,94</text:p>
                    </table:table-cell>
                  </table:table-row>
                  <table:table-row>
                    <table:table-cell office:value-type="string">
                      <text:p text:style-name="Table_20_Contents">1</text:p>
                    </table:table-cell>
                    <table:table-cell office:value-type="string">
                      <text:p text:style-name="Table_20_Contents">60</text:p>
                    </table:table-cell>
                    <table:table-cell office:value-type="string">
                      <text:p text:style-name="Table_20_Contents">4.807,99</text:p>
                    </table:table-cell>
                    <table:table-cell office:value-type="string">
                      <text:p text:style-name="Table_20_Contents">4.423,68</text:p>
                    </table:table-cell>
                    <table:table-cell office:value-type="string">
                      <text:p text:style-name="Table_20_Contents">30,72</text:p>
                    </table:table-cell>
                  </table:table-row>
                  <table:table-row>
                    <table:table-cell office:value-type="string">
                      <text:p text:style-name="Table_20_Contents">2</text:p>
                    </table:table-cell>
                    <table:table-cell office:value-type="string">
                      <text:p text:style-name="Table_20_Contents">62</text:p>
                    </table:table-cell>
                    <table:table-cell office:value-type="string">
                      <text:p text:style-name="Table_20_Contents">4.928,96</text:p>
                    </table:table-cell>
                    <table:table-cell office:value-type="string">
                      <text:p text:style-name="Table_20_Contents">4.534,56</text:p>
                    </table:table-cell>
                    <table:table-cell office:value-type="string">
                      <text:p text:style-name="Table_20_Contents">31,49</text:p>
                    </table:table-cell>
                  </table:table-row>
                  <table:table-row>
                    <table:table-cell office:value-type="string">
                      <text:p text:style-name="Table_20_Contents">3</text:p>
                    </table:table-cell>
                    <table:table-cell office:value-type="string">
                      <text:p text:style-name="Table_20_Contents">63</text:p>
                    </table:table-cell>
                    <table:table-cell office:value-type="string">
                      <text:p text:style-name="Table_20_Contents">4.987,68</text:p>
                    </table:table-cell>
                    <table:table-cell office:value-type="string">
                      <text:p text:style-name="Table_20_Contents">4.589,28</text:p>
                    </table:table-cell>
                    <table:table-cell office:value-type="string">
                      <text:p text:style-name="Table_20_Contents">31,87</text:p>
                    </table:table-cell>
                  </table:table-row>
                  <table:table-row>
                    <table:table-cell office:value-type="string">
                      <text:p text:style-name="Table_20_Contents">4</text:p>
                    </table:table-cell>
                    <table:table-cell office:value-type="string">
                      <text:p text:style-name="Table_20_Contents">64</text:p>
                    </table:table-cell>
                    <table:table-cell office:value-type="string">
                      <text:p text:style-name="Table_20_Contents">5.049,93</text:p>
                    </table:table-cell>
                    <table:table-cell office:value-type="string">
                      <text:p text:style-name="Table_20_Contents">4.646,88</text:p>
                    </table:table-cell>
                    <table:table-cell office:value-type="string">
                      <text:p text:style-name="Table_20_Contents">32,27</text:p>
                    </table:table-cell>
                  </table:table-row>
                  <table:table-row>
                    <table:table-cell office:value-type="string">
                      <text:p text:style-name="Table_20_Contents">5</text:p>
                    </table:table-cell>
                    <table:table-cell office:value-type="string">
                      <text:p text:style-name="Table_20_Contents">65</text:p>
                    </table:table-cell>
                    <table:table-cell office:value-type="string">
                      <text:p text:style-name="Table_20_Contents">5.123,91</text:p>
                    </table:table-cell>
                    <table:table-cell office:value-type="string">
                      <text:p text:style-name="Table_20_Contents">4.714,56</text:p>
                    </table:table-cell>
                    <table:table-cell office:value-type="string">
                      <text:p text:style-name="Table_20_Contents">32,74</text:p>
                    </table:table-cell>
                  </table:table-row>
                  <table:table-row>
                    <table:table-cell office:value-type="string">
                      <text:p text:style-name="Table_20_Contents">6</text:p>
                    </table:table-cell>
                    <table:table-cell office:value-type="string">
                      <text:p text:style-name="Table_20_Contents">68</text:p>
                    </table:table-cell>
                    <table:table-cell office:value-type="string">
                      <text:p text:style-name="Table_20_Contents">5.350,56</text:p>
                    </table:table-cell>
                    <table:table-cell office:value-type="string">
                      <text:p text:style-name="Table_20_Contents">4.923,36</text:p>
                    </table:table-cell>
                    <table:table-cell office:value-type="string">
                      <text:p text:style-name="Table_20_Contents">34,19</text:p>
                    </table:table-cell>
                  </table:table-row>
                  <table:table-row>
                    <table:table-cell office:value-type="string">
                      <text:p text:style-name="Table_20_Contents">7</text:p>
                    </table:table-cell>
                    <table:table-cell office:value-type="string">
                      <text:p text:style-name="Table_20_Contents">71</text:p>
                    </table:table-cell>
                    <table:table-cell office:value-type="string">
                      <text:p text:style-name="Table_20_Contents">5.574,89</text:p>
                    </table:table-cell>
                    <table:table-cell office:value-type="string">
                      <text:p text:style-name="Table_20_Contents">5.129,28</text:p>
                    </table:table-cell>
                    <table:table-cell office:value-type="string">
                      <text:p text:style-name="Table_20_Contents">35,62</text:p>
                    </table:table-cell>
                  </table:table-row>
                </table:table>
                <text:p/>
                <text:p text:style-name="Caption">25<text:span text:style-name="superscript">de</text:span> verplaatste tabel uit bovenstaande lijst<text:bookmark text:name="table.relocated.d40094e20478"/>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able:number-columns-spanned="5">
                        <text:p text:style-name="Table_20_Heading">FWG 80</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66</text:p>
                    </table:table-cell>
                    <table:table-cell office:value-type="string">
                      <text:p text:style-name="Table_20_Contents">5.199,09</text:p>
                    </table:table-cell>
                    <table:table-cell office:value-type="string">
                      <text:p text:style-name="Table_20_Contents">4.783,68</text:p>
                    </table:table-cell>
                    <table:table-cell office:value-type="string">
                      <text:p text:style-name="Table_20_Contents">33,22</text:p>
                    </table:table-cell>
                  </table:table-row>
                  <table:table-row>
                    <table:table-cell office:value-type="string">
                      <text:p text:style-name="Table_20_Contents">Aanloopperiodiek 1</text:p>
                    </table:table-cell>
                    <table:table-cell office:value-type="string">
                      <text:p text:style-name="Table_20_Contents">68</text:p>
                    </table:table-cell>
                    <table:table-cell office:value-type="string">
                      <text:p text:style-name="Table_20_Contents">5.350,56</text:p>
                    </table:table-cell>
                    <table:table-cell office:value-type="string">
                      <text:p text:style-name="Table_20_Contents">4.923,36</text:p>
                    </table:table-cell>
                    <table:table-cell office:value-type="string">
                      <text:p text:style-name="Table_20_Contents">34,19</text:p>
                    </table:table-cell>
                  </table:table-row>
                  <table:table-row>
                    <table:table-cell office:value-type="string">
                      <text:p text:style-name="Table_20_Contents">0</text:p>
                    </table:table-cell>
                    <table:table-cell office:value-type="string">
                      <text:p text:style-name="Table_20_Contents">70</text:p>
                    </table:table-cell>
                    <table:table-cell office:value-type="string">
                      <text:p text:style-name="Table_20_Contents">5.500,90</text:p>
                    </table:table-cell>
                    <table:table-cell office:value-type="string">
                      <text:p text:style-name="Table_20_Contents">5.061,60</text:p>
                    </table:table-cell>
                    <table:table-cell office:value-type="string">
                      <text:p text:style-name="Table_20_Contents">35,15</text:p>
                    </table:table-cell>
                  </table:table-row>
                  <table:table-row>
                    <table:table-cell office:value-type="string">
                      <text:p text:style-name="Table_20_Contents">1</text:p>
                    </table:table-cell>
                    <table:table-cell office:value-type="string">
                      <text:p text:style-name="Table_20_Contents">72</text:p>
                    </table:table-cell>
                    <table:table-cell office:value-type="string">
                      <text:p text:style-name="Table_20_Contents">5.652,39</text:p>
                    </table:table-cell>
                    <table:table-cell office:value-type="string">
                      <text:p text:style-name="Table_20_Contents">5.201,28</text:p>
                    </table:table-cell>
                    <table:table-cell office:value-type="string">
                      <text:p text:style-name="Table_20_Contents">36,12</text:p>
                    </table:table-cell>
                  </table:table-row>
                  <table:table-row>
                    <table:table-cell office:value-type="string">
                      <text:p text:style-name="Table_20_Contents">2</text:p>
                    </table:table-cell>
                    <table:table-cell office:value-type="string">
                      <text:p text:style-name="Table_20_Contents">74</text:p>
                    </table:table-cell>
                    <table:table-cell office:value-type="string">
                      <text:p text:style-name="Table_20_Contents">5.802,72</text:p>
                    </table:table-cell>
                    <table:table-cell office:value-type="string">
                      <text:p text:style-name="Table_20_Contents">5.339,52</text:p>
                    </table:table-cell>
                    <table:table-cell office:value-type="string">
                      <text:p text:style-name="Table_20_Contents">37,08</text:p>
                    </table:table-cell>
                  </table:table-row>
                  <table:table-row>
                    <table:table-cell office:value-type="string">
                      <text:p text:style-name="Table_20_Contents">3</text:p>
                    </table:table-cell>
                    <table:table-cell office:value-type="string">
                      <text:p text:style-name="Table_20_Contents">75</text:p>
                    </table:table-cell>
                    <table:table-cell office:value-type="string">
                      <text:p text:style-name="Table_20_Contents">5.877,88</text:p>
                    </table:table-cell>
                    <table:table-cell office:value-type="string">
                      <text:p text:style-name="Table_20_Contents">5.408,64</text:p>
                    </table:table-cell>
                    <table:table-cell office:value-type="string">
                      <text:p text:style-name="Table_20_Contents">37,56</text:p>
                    </table:table-cell>
                  </table:table-row>
                  <table:table-row>
                    <table:table-cell office:value-type="string">
                      <text:p text:style-name="Table_20_Contents">4</text:p>
                    </table:table-cell>
                    <table:table-cell office:value-type="string">
                      <text:p text:style-name="Table_20_Contents">76</text:p>
                    </table:table-cell>
                    <table:table-cell office:value-type="string">
                      <text:p text:style-name="Table_20_Contents">5.954,21</text:p>
                    </table:table-cell>
                    <table:table-cell office:value-type="string">
                      <text:p text:style-name="Table_20_Contents">5.479,20</text:p>
                    </table:table-cell>
                    <table:table-cell office:value-type="string">
                      <text:p text:style-name="Table_20_Contents">38,05</text:p>
                    </table:table-cell>
                  </table:table-row>
                </table:table>
                <text:p/>
                <text:p text:style-name="Caption">Tabel 4 Salarisreeks thuiszorgorganisaties per 1 maart 2009<text:bookmark text:name="table.relocated.d40094e20773"/>
                        </text:p>
                <text:p text:style-name="table.fix"/>
                <table:table table:name="table.28" table:style-name="table.28">
                  <table:table-column table:style-name="table.28.col1"/>
                  <table:table-column table:style-name="table.28.col3"/>
                  <table:table-column table:style-name="table.28.col4"/>
                  <table:table-column table:style-name="table.28.col5"/>
                  <table:table-header-rows>
                    <table:table-row>
                      <table:table-cell office:value-type="string">
                        <text:p text:style-name="Table_20_Heading">ip</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1</text:p>
                    </table:table-cell>
                    <table:table-cell office:value-type="string">
                      <text:p text:style-name="Table_20_Contents">1.367,02</text:p>
                    </table:table-cell>
                    <table:table-cell office:value-type="string">
                      <text:p text:style-name="Table_20_Contents">1.257,12</text:p>
                    </table:table-cell>
                    <table:table-cell office:value-type="string">
                      <text:p text:style-name="Table_20_Contents">8,73</text:p>
                    </table:table-cell>
                  </table:table-row>
                  <table:table-row>
                    <table:table-cell office:value-type="string">
                      <text:p text:style-name="Table_20_Contents">2</text:p>
                    </table:table-cell>
                    <table:table-cell office:value-type="string">
                      <text:p text:style-name="Table_20_Contents">1.392,85</text:p>
                    </table:table-cell>
                    <table:table-cell office:value-type="string">
                      <text:p text:style-name="Table_20_Contents">1.281,60</text:p>
                    </table:table-cell>
                    <table:table-cell office:value-type="string">
                      <text:p text:style-name="Table_20_Contents">8,90</text:p>
                    </table:table-cell>
                  </table:table-row>
                  <table:table-row>
                    <table:table-cell office:value-type="string">
                      <text:p text:style-name="Table_20_Contents">3</text:p>
                    </table:table-cell>
                    <table:table-cell office:value-type="string">
                      <text:p text:style-name="Table_20_Contents">1.418,66</text:p>
                    </table:table-cell>
                    <table:table-cell office:value-type="string">
                      <text:p text:style-name="Table_20_Contents">1.304,64</text:p>
                    </table:table-cell>
                    <table:table-cell office:value-type="string">
                      <text:p text:style-name="Table_20_Contents">9,06</text:p>
                    </table:table-cell>
                  </table:table-row>
                  <table:table-row>
                    <table:table-cell office:value-type="string">
                      <text:p text:style-name="Table_20_Contents">4</text:p>
                    </table:table-cell>
                    <table:table-cell office:value-type="string">
                      <text:p text:style-name="Table_20_Contents">1.473,88</text:p>
                    </table:table-cell>
                    <table:table-cell office:value-type="string">
                      <text:p text:style-name="Table_20_Contents">1.356,48</text:p>
                    </table:table-cell>
                    <table:table-cell office:value-type="string">
                      <text:p text:style-name="Table_20_Contents">9,42</text:p>
                    </table:table-cell>
                  </table:table-row>
                  <table:table-row>
                    <table:table-cell office:value-type="string">
                      <text:p text:style-name="Table_20_Contents">5</text:p>
                    </table:table-cell>
                    <table:table-cell office:value-type="string">
                      <text:p text:style-name="Table_20_Contents">1.527,89</text:p>
                    </table:table-cell>
                    <table:table-cell office:value-type="string">
                      <text:p text:style-name="Table_20_Contents">1.405,44</text:p>
                    </table:table-cell>
                    <table:table-cell office:value-type="string">
                      <text:p text:style-name="Table_20_Contents">9,76</text:p>
                    </table:table-cell>
                  </table:table-row>
                  <table:table-row>
                    <table:table-cell office:value-type="string">
                      <text:p text:style-name="Table_20_Contents">6</text:p>
                    </table:table-cell>
                    <table:table-cell office:value-type="string">
                      <text:p text:style-name="Table_20_Contents">1.557,26</text:p>
                    </table:table-cell>
                    <table:table-cell office:value-type="string">
                      <text:p text:style-name="Table_20_Contents">1.432,80</text:p>
                    </table:table-cell>
                    <table:table-cell office:value-type="string">
                      <text:p text:style-name="Table_20_Contents">9,95</text:p>
                    </table:table-cell>
                  </table:table-row>
                  <table:table-row>
                    <table:table-cell office:value-type="string">
                      <text:p text:style-name="Table_20_Contents">7</text:p>
                    </table:table-cell>
                    <table:table-cell office:value-type="string">
                      <text:p text:style-name="Table_20_Contents">1.598,35</text:p>
                    </table:table-cell>
                    <table:table-cell office:value-type="string">
                      <text:p text:style-name="Table_20_Contents">1.470,24</text:p>
                    </table:table-cell>
                    <table:table-cell office:value-type="string">
                      <text:p text:style-name="Table_20_Contents">10,21</text:p>
                    </table:table-cell>
                  </table:table-row>
                  <table:table-row>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row>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15</text:p>
                    </table:table-cell>
                    <table:table-cell office:value-type="string">
                      <text:p text:style-name="Table_20_Contents">2.018,81</text:p>
                    </table:table-cell>
                    <table:table-cell office:value-type="string">
                      <text:p text:style-name="Table_20_Contents">1.857,60</text:p>
                    </table:table-cell>
                    <table:table-cell office:value-type="string">
                      <text:p text:style-name="Table_20_Contents">12,90</text:p>
                    </table:table-cell>
                  </table:table-row>
                  <table:table-row>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17</text:p>
                    </table:table-cell>
                    <table:table-cell office:value-type="string">
                      <text:p text:style-name="Table_20_Contents">2.136,23</text:p>
                    </table:table-cell>
                    <table:table-cell office:value-type="string">
                      <text:p text:style-name="Table_20_Contents">1.965,60</text:p>
                    </table:table-cell>
                    <table:table-cell office:value-type="string">
                      <text:p text:style-name="Table_20_Contents">13,65</text:p>
                    </table:table-cell>
                  </table:table-row>
                  <table:table-row>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row>
                    <table:table-cell office:value-type="string">
                      <text:p text:style-name="Table_20_Contents">19</text:p>
                    </table:table-cell>
                    <table:table-cell office:value-type="string">
                      <text:p text:style-name="Table_20_Contents">2.257,19</text:p>
                    </table:table-cell>
                    <table:table-cell office:value-type="string">
                      <text:p text:style-name="Table_20_Contents">2.076,48</text:p>
                    </table:table-cell>
                    <table:table-cell office:value-type="string">
                      <text:p text:style-name="Table_20_Contents">14,42</text:p>
                    </table:table-cell>
                  </table:table-row>
                  <table:table-row>
                    <table:table-cell office:value-type="string">
                      <text:p text:style-name="Table_20_Contents">20</text:p>
                    </table:table-cell>
                    <table:table-cell office:value-type="string">
                      <text:p text:style-name="Table_20_Contents">2.318,27</text:p>
                    </table:table-cell>
                    <table:table-cell office:value-type="string">
                      <text:p text:style-name="Table_20_Contents">2.132,64</text:p>
                    </table:table-cell>
                    <table:table-cell office:value-type="string">
                      <text:p text:style-name="Table_20_Contents">14,81</text:p>
                    </table:table-cell>
                  </table:table-row>
                  <table:table-row>
                    <table:table-cell office:value-type="string">
                      <text:p text:style-name="Table_20_Contents">21</text:p>
                    </table:table-cell>
                    <table:table-cell office:value-type="string">
                      <text:p text:style-name="Table_20_Contents">2.378,17</text:p>
                    </table:table-cell>
                    <table:table-cell office:value-type="string">
                      <text:p text:style-name="Table_20_Contents">2.188,80</text:p>
                    </table:table-cell>
                    <table:table-cell office:value-type="string">
                      <text:p text:style-name="Table_20_Contents">15,20</text:p>
                    </table:table-cell>
                  </table:table-row>
                  <table:table-row>
                    <table:table-cell office:value-type="string">
                      <text:p text:style-name="Table_20_Contents">22</text:p>
                    </table:table-cell>
                    <table:table-cell office:value-type="string">
                      <text:p text:style-name="Table_20_Contents">2.436,88</text:p>
                    </table:table-cell>
                    <table:table-cell office:value-type="string">
                      <text:p text:style-name="Table_20_Contents">2.242,08</text:p>
                    </table:table-cell>
                    <table:table-cell office:value-type="string">
                      <text:p text:style-name="Table_20_Contents">15,57</text:p>
                    </table:table-cell>
                  </table:table-row>
                  <table:table-row>
                    <table:table-cell office:value-type="string">
                      <text:p text:style-name="Table_20_Contents">23</text:p>
                    </table:table-cell>
                    <table:table-cell office:value-type="string">
                      <text:p text:style-name="Table_20_Contents">2.496,77</text:p>
                    </table:table-cell>
                    <table:table-cell office:value-type="string">
                      <text:p text:style-name="Table_20_Contents">2.296,80</text:p>
                    </table:table-cell>
                    <table:table-cell office:value-type="string">
                      <text:p text:style-name="Table_20_Contents">15,95</text:p>
                    </table:table-cell>
                  </table:table-row>
                  <table:table-row>
                    <table:table-cell office:value-type="string">
                      <text:p text:style-name="Table_20_Contents">24</text:p>
                    </table:table-cell>
                    <table:table-cell office:value-type="string">
                      <text:p text:style-name="Table_20_Contents">2.557,85</text:p>
                    </table:table-cell>
                    <table:table-cell office:value-type="string">
                      <text:p text:style-name="Table_20_Contents">2.352,96</text:p>
                    </table:table-cell>
                    <table:table-cell office:value-type="string">
                      <text:p text:style-name="Table_20_Contents">16,34</text:p>
                    </table:table-cell>
                  </table:table-row>
                  <table:table-row>
                    <table:table-cell office:value-type="string">
                      <text:p text:style-name="Table_20_Contents">25</text:p>
                    </table:table-cell>
                    <table:table-cell office:value-type="string">
                      <text:p text:style-name="Table_20_Contents">2.620,08</text:p>
                    </table:table-cell>
                    <table:table-cell office:value-type="string">
                      <text:p text:style-name="Table_20_Contents">2.410,56</text:p>
                    </table:table-cell>
                    <table:table-cell office:value-type="string">
                      <text:p text:style-name="Table_20_Contents">16,74</text:p>
                    </table:table-cell>
                  </table:table-row>
                  <table:table-row>
                    <table:table-cell office:value-type="string">
                      <text:p text:style-name="Table_20_Contents">26</text:p>
                    </table:table-cell>
                    <table:table-cell office:value-type="string">
                      <text:p text:style-name="Table_20_Contents">2.684,67</text:p>
                    </table:table-cell>
                    <table:table-cell office:value-type="string">
                      <text:p text:style-name="Table_20_Contents">2.469,60</text:p>
                    </table:table-cell>
                    <table:table-cell office:value-type="string">
                      <text:p text:style-name="Table_20_Contents">17,15</text:p>
                    </table:table-cell>
                  </table:table-row>
                  <table:table-row>
                    <table:table-cell office:value-type="string">
                      <text:p text:style-name="Table_20_Contents">27</text:p>
                    </table:table-cell>
                    <table:table-cell office:value-type="string">
                      <text:p text:style-name="Table_20_Contents">2.751,63</text:p>
                    </table:table-cell>
                    <table:table-cell office:value-type="string">
                      <text:p text:style-name="Table_20_Contents">2.531,52</text:p>
                    </table:table-cell>
                    <table:table-cell office:value-type="string">
                      <text:p text:style-name="Table_20_Contents">17,58</text:p>
                    </table:table-cell>
                  </table:table-row>
                  <table:table-row>
                    <table:table-cell office:value-type="string">
                      <text:p text:style-name="Table_20_Contents">28</text:p>
                    </table:table-cell>
                    <table:table-cell office:value-type="string">
                      <text:p text:style-name="Table_20_Contents">2.810,33</text:p>
                    </table:table-cell>
                    <table:table-cell office:value-type="string">
                      <text:p text:style-name="Table_20_Contents">2.586,24</text:p>
                    </table:table-cell>
                    <table:table-cell office:value-type="string">
                      <text:p text:style-name="Table_20_Contents">17,96</text:p>
                    </table:table-cell>
                  </table:table-row>
                  <table:table-row>
                    <table:table-cell office:value-type="string">
                      <text:p text:style-name="Table_20_Contents">29</text:p>
                    </table:table-cell>
                    <table:table-cell office:value-type="string">
                      <text:p text:style-name="Table_20_Contents">2.876,10</text:p>
                    </table:table-cell>
                    <table:table-cell office:value-type="string">
                      <text:p text:style-name="Table_20_Contents">2.646,72</text:p>
                    </table:table-cell>
                    <table:table-cell office:value-type="string">
                      <text:p text:style-name="Table_20_Contents">18,38</text:p>
                    </table:table-cell>
                  </table:table-row>
                  <table:table-row>
                    <table:table-cell office:value-type="string">
                      <text:p text:style-name="Table_20_Contents">30</text:p>
                    </table:table-cell>
                    <table:table-cell office:value-type="string">
                      <text:p text:style-name="Table_20_Contents">2.940,71</text:p>
                    </table:table-cell>
                    <table:table-cell office:value-type="string">
                      <text:p text:style-name="Table_20_Contents">2.705,76</text:p>
                    </table:table-cell>
                    <table:table-cell office:value-type="string">
                      <text:p text:style-name="Table_20_Contents">18,79</text:p>
                    </table:table-cell>
                  </table:table-row>
                  <table:table-row>
                    <table:table-cell office:value-type="string">
                      <text:p text:style-name="Table_20_Contents">31</text:p>
                    </table:table-cell>
                    <table:table-cell office:value-type="string">
                      <text:p text:style-name="Table_20_Contents">3.001,76</text:p>
                    </table:table-cell>
                    <table:table-cell office:value-type="string">
                      <text:p text:style-name="Table_20_Contents">2.761,92</text:p>
                    </table:table-cell>
                    <table:table-cell office:value-type="string">
                      <text:p text:style-name="Table_20_Contents">19,18</text:p>
                    </table:table-cell>
                  </table:table-row>
                  <table:table-row>
                    <table:table-cell office:value-type="string">
                      <text:p text:style-name="Table_20_Contents">32</text:p>
                    </table:table-cell>
                    <table:table-cell office:value-type="string">
                      <text:p text:style-name="Table_20_Contents">3.062,83</text:p>
                    </table:table-cell>
                    <table:table-cell office:value-type="string">
                      <text:p text:style-name="Table_20_Contents">2.818,08</text:p>
                    </table:table-cell>
                    <table:table-cell office:value-type="string">
                      <text:p text:style-name="Table_20_Contents">19,57</text:p>
                    </table:table-cell>
                  </table:table-row>
                  <table:table-row>
                    <table:table-cell office:value-type="string">
                      <text:p text:style-name="Table_20_Contents">33</text:p>
                    </table:table-cell>
                    <table:table-cell office:value-type="string">
                      <text:p text:style-name="Table_20_Contents">3.127,42</text:p>
                    </table:table-cell>
                    <table:table-cell office:value-type="string">
                      <text:p text:style-name="Table_20_Contents">2.877,12</text:p>
                    </table:table-cell>
                    <table:table-cell office:value-type="string">
                      <text:p text:style-name="Table_20_Contents">19,98</text:p>
                    </table:table-cell>
                  </table:table-row>
                  <table:table-row>
                    <table:table-cell office:value-type="string">
                      <text:p text:style-name="Table_20_Contents">34</text:p>
                    </table:table-cell>
                    <table:table-cell office:value-type="string">
                      <text:p text:style-name="Table_20_Contents">3.192,02</text:p>
                    </table:table-cell>
                    <table:table-cell office:value-type="string">
                      <text:p text:style-name="Table_20_Contents">2.937,60</text:p>
                    </table:table-cell>
                    <table:table-cell office:value-type="string">
                      <text:p text:style-name="Table_20_Contents">20,40</text:p>
                    </table:table-cell>
                  </table:table-row>
                  <table:table-row>
                    <table:table-cell office:value-type="string">
                      <text:p text:style-name="Table_20_Contents">35</text:p>
                    </table:table-cell>
                    <table:table-cell office:value-type="string">
                      <text:p text:style-name="Table_20_Contents">3.251,93</text:p>
                    </table:table-cell>
                    <table:table-cell office:value-type="string">
                      <text:p text:style-name="Table_20_Contents">2.992,32</text:p>
                    </table:table-cell>
                    <table:table-cell office:value-type="string">
                      <text:p text:style-name="Table_20_Contents">20,78</text:p>
                    </table:table-cell>
                  </table:table-row>
                  <table:table-row>
                    <table:table-cell office:value-type="string">
                      <text:p text:style-name="Table_20_Contents">36</text:p>
                    </table:table-cell>
                    <table:table-cell office:value-type="string">
                      <text:p text:style-name="Table_20_Contents">3.311,81</text:p>
                    </table:table-cell>
                    <table:table-cell office:value-type="string">
                      <text:p text:style-name="Table_20_Contents">3.047,04</text:p>
                    </table:table-cell>
                    <table:table-cell office:value-type="string">
                      <text:p text:style-name="Table_20_Contents">21,16</text:p>
                    </table:table-cell>
                  </table:table-row>
                  <table:table-row>
                    <table:table-cell office:value-type="string">
                      <text:p text:style-name="Table_20_Contents">37</text:p>
                    </table:table-cell>
                    <table:table-cell office:value-type="string">
                      <text:p text:style-name="Table_20_Contents">3.381,10</text:p>
                    </table:table-cell>
                    <table:table-cell office:value-type="string">
                      <text:p text:style-name="Table_20_Contents">3.110,40</text:p>
                    </table:table-cell>
                    <table:table-cell office:value-type="string">
                      <text:p text:style-name="Table_20_Contents">21,60</text:p>
                    </table:table-cell>
                  </table:table-row>
                  <table:table-row>
                    <table:table-cell office:value-type="string">
                      <text:p text:style-name="Table_20_Contents">38</text:p>
                    </table:table-cell>
                    <table:table-cell office:value-type="string">
                      <text:p text:style-name="Table_20_Contents">3.451,57</text:p>
                    </table:table-cell>
                    <table:table-cell office:value-type="string">
                      <text:p text:style-name="Table_20_Contents">3.175,20</text:p>
                    </table:table-cell>
                    <table:table-cell office:value-type="string">
                      <text:p text:style-name="Table_20_Contents">22,05</text:p>
                    </table:table-cell>
                  </table:table-row>
                  <table:table-row>
                    <table:table-cell office:value-type="string">
                      <text:p text:style-name="Table_20_Contents">39</text:p>
                    </table:table-cell>
                    <table:table-cell office:value-type="string">
                      <text:p text:style-name="Table_20_Contents">3.520,86</text:p>
                    </table:table-cell>
                    <table:table-cell office:value-type="string">
                      <text:p text:style-name="Table_20_Contents">3.240,00</text:p>
                    </table:table-cell>
                    <table:table-cell office:value-type="string">
                      <text:p text:style-name="Table_20_Contents">22,50</text:p>
                    </table:table-cell>
                  </table:table-row>
                  <table:table-row>
                    <table:table-cell office:value-type="string">
                      <text:p text:style-name="Table_20_Contents">40</text:p>
                    </table:table-cell>
                    <table:table-cell office:value-type="string">
                      <text:p text:style-name="Table_20_Contents">3.583,11</text:p>
                    </table:table-cell>
                    <table:table-cell office:value-type="string">
                      <text:p text:style-name="Table_20_Contents">3.297,60</text:p>
                    </table:table-cell>
                    <table:table-cell office:value-type="string">
                      <text:p text:style-name="Table_20_Contents">22,90</text:p>
                    </table:table-cell>
                  </table:table-row>
                  <table:table-row>
                    <table:table-cell office:value-type="string">
                      <text:p text:style-name="Table_20_Contents">41</text:p>
                    </table:table-cell>
                    <table:table-cell office:value-type="string">
                      <text:p text:style-name="Table_20_Contents">3.652,39</text:p>
                    </table:table-cell>
                    <table:table-cell office:value-type="string">
                      <text:p text:style-name="Table_20_Contents">3.360,96</text:p>
                    </table:table-cell>
                    <table:table-cell office:value-type="string">
                      <text:p text:style-name="Table_20_Contents">23,34</text:p>
                    </table:table-cell>
                  </table:table-row>
                  <table:table-row>
                    <table:table-cell office:value-type="string">
                      <text:p text:style-name="Table_20_Contents">42</text:p>
                    </table:table-cell>
                    <table:table-cell office:value-type="string">
                      <text:p text:style-name="Table_20_Contents">3.718,16</text:p>
                    </table:table-cell>
                    <table:table-cell office:value-type="string">
                      <text:p text:style-name="Table_20_Contents">3.421,44</text:p>
                    </table:table-cell>
                    <table:table-cell office:value-type="string">
                      <text:p text:style-name="Table_20_Contents">23,76</text:p>
                    </table:table-cell>
                  </table:table-row>
                  <table:table-row>
                    <table:table-cell office:value-type="string">
                      <text:p text:style-name="Table_20_Contents">43</text:p>
                    </table:table-cell>
                    <table:table-cell office:value-type="string">
                      <text:p text:style-name="Table_20_Contents">3.785,10</text:p>
                    </table:table-cell>
                    <table:table-cell office:value-type="string">
                      <text:p text:style-name="Table_20_Contents">3.483,36</text:p>
                    </table:table-cell>
                    <table:table-cell office:value-type="string">
                      <text:p text:style-name="Table_20_Contents">24,19</text:p>
                    </table:table-cell>
                  </table:table-row>
                  <table:table-row>
                    <table:table-cell office:value-type="string">
                      <text:p text:style-name="Table_20_Contents">44</text:p>
                    </table:table-cell>
                    <table:table-cell office:value-type="string">
                      <text:p text:style-name="Table_20_Contents">3.848,50</text:p>
                    </table:table-cell>
                    <table:table-cell office:value-type="string">
                      <text:p text:style-name="Table_20_Contents">3.540,96</text:p>
                    </table:table-cell>
                    <table:table-cell office:value-type="string">
                      <text:p text:style-name="Table_20_Contents">24,59</text:p>
                    </table:table-cell>
                  </table:table-row>
                  <table:table-row>
                    <table:table-cell office:value-type="string">
                      <text:p text:style-name="Table_20_Contents">45</text:p>
                    </table:table-cell>
                    <table:table-cell office:value-type="string">
                      <text:p text:style-name="Table_20_Contents">3.906,07</text:p>
                    </table:table-cell>
                    <table:table-cell office:value-type="string">
                      <text:p text:style-name="Table_20_Contents">3.594,24</text:p>
                    </table:table-cell>
                    <table:table-cell office:value-type="string">
                      <text:p text:style-name="Table_20_Contents">24,96</text:p>
                    </table:table-cell>
                  </table:table-row>
                  <table:table-row>
                    <table:table-cell office:value-type="string">
                      <text:p text:style-name="Table_20_Contents">46</text:p>
                    </table:table-cell>
                    <table:table-cell office:value-type="string">
                      <text:p text:style-name="Table_20_Contents">3.964,78</text:p>
                    </table:table-cell>
                    <table:table-cell office:value-type="string">
                      <text:p text:style-name="Table_20_Contents">3.647,52</text:p>
                    </table:table-cell>
                    <table:table-cell office:value-type="string">
                      <text:p text:style-name="Table_20_Contents">25,33</text:p>
                    </table:table-cell>
                  </table:table-row>
                  <table:table-row>
                    <table:table-cell office:value-type="string">
                      <text:p text:style-name="Table_20_Contents">47</text:p>
                    </table:table-cell>
                    <table:table-cell office:value-type="string">
                      <text:p text:style-name="Table_20_Contents">4.025,85</text:p>
                    </table:table-cell>
                    <table:table-cell office:value-type="string">
                      <text:p text:style-name="Table_20_Contents">3.703,68</text:p>
                    </table:table-cell>
                    <table:table-cell office:value-type="string">
                      <text:p text:style-name="Table_20_Contents">25,72</text:p>
                    </table:table-cell>
                  </table:table-row>
                  <table:table-row>
                    <table:table-cell office:value-type="string">
                      <text:p text:style-name="Table_20_Contents">48</text:p>
                    </table:table-cell>
                    <table:table-cell office:value-type="string">
                      <text:p text:style-name="Table_20_Contents">4.084,58</text:p>
                    </table:table-cell>
                    <table:table-cell office:value-type="string">
                      <text:p text:style-name="Table_20_Contents">3.758,40</text:p>
                    </table:table-cell>
                    <table:table-cell office:value-type="string">
                      <text:p text:style-name="Table_20_Contents">26,10</text:p>
                    </table:table-cell>
                  </table:table-row>
                  <table:table-row>
                    <table:table-cell office:value-type="string">
                      <text:p text:style-name="Table_20_Contents">49</text:p>
                    </table:table-cell>
                    <table:table-cell office:value-type="string"/>
                    <table:table-cell office:value-type="string"/>
                    <table:table-cell office:value-type="string"/>
                  </table:table-row>
                  <table:table-row>
                    <table:table-cell office:value-type="string">
                      <text:p text:style-name="Table_20_Contents">50</text:p>
                    </table:table-cell>
                    <table:table-cell office:value-type="string">
                      <text:p text:style-name="Table_20_Contents">4.205,53</text:p>
                    </table:table-cell>
                    <table:table-cell office:value-type="string">
                      <text:p text:style-name="Table_20_Contents">3.869,28</text:p>
                    </table:table-cell>
                    <table:table-cell office:value-type="string">
                      <text:p text:style-name="Table_20_Contents">26,87</text:p>
                    </table:table-cell>
                  </table:table-row>
                  <table:table-row>
                    <table:table-cell office:value-type="string">
                      <text:p text:style-name="Table_20_Contents">51</text:p>
                    </table:table-cell>
                    <table:table-cell office:value-type="string">
                      <text:p text:style-name="Table_20_Contents">4.266,60</text:p>
                    </table:table-cell>
                    <table:table-cell office:value-type="string">
                      <text:p text:style-name="Table_20_Contents">3.925,44</text:p>
                    </table:table-cell>
                    <table:table-cell office:value-type="string">
                      <text:p text:style-name="Table_20_Contents">27,26</text:p>
                    </table:table-cell>
                  </table:table-row>
                  <table:table-row>
                    <table:table-cell office:value-type="string">
                      <text:p text:style-name="Table_20_Contents">52</text:p>
                    </table:table-cell>
                    <table:table-cell office:value-type="string">
                      <text:p text:style-name="Table_20_Contents">4.325,31</text:p>
                    </table:table-cell>
                    <table:table-cell office:value-type="string">
                      <text:p text:style-name="Table_20_Contents">3.980,16</text:p>
                    </table:table-cell>
                    <table:table-cell office:value-type="string">
                      <text:p text:style-name="Table_20_Contents">27,64</text:p>
                    </table:table-cell>
                  </table:table-row>
                  <table:table-row>
                    <table:table-cell office:value-type="string">
                      <text:p text:style-name="Table_20_Contents">53</text:p>
                    </table:table-cell>
                    <table:table-cell office:value-type="string">
                      <text:p text:style-name="Table_20_Contents">4.387,56</text:p>
                    </table:table-cell>
                    <table:table-cell office:value-type="string">
                      <text:p text:style-name="Table_20_Contents">4.037,76</text:p>
                    </table:table-cell>
                    <table:table-cell office:value-type="string">
                      <text:p text:style-name="Table_20_Contents">28,04</text:p>
                    </table:table-cell>
                  </table:table-row>
                  <table:table-row>
                    <table:table-cell office:value-type="string">
                      <text:p text:style-name="Table_20_Contents">54</text:p>
                    </table:table-cell>
                    <table:table-cell office:value-type="string">
                      <text:p text:style-name="Table_20_Contents">4.446,28</text:p>
                    </table:table-cell>
                    <table:table-cell office:value-type="string">
                      <text:p text:style-name="Table_20_Contents">4.091,04</text:p>
                    </table:table-cell>
                    <table:table-cell office:value-type="string">
                      <text:p text:style-name="Table_20_Contents">28,41</text:p>
                    </table:table-cell>
                  </table:table-row>
                  <table:table-row>
                    <table:table-cell office:value-type="string">
                      <text:p text:style-name="Table_20_Contents">55</text:p>
                    </table:table-cell>
                    <table:table-cell office:value-type="string"/>
                    <table:table-cell office:value-type="string"/>
                    <table:table-cell office:value-type="string"/>
                  </table:table-row>
                  <table:table-row>
                    <table:table-cell office:value-type="string">
                      <text:p text:style-name="Table_20_Contents">56</text:p>
                    </table:table-cell>
                    <table:table-cell office:value-type="string">
                      <text:p text:style-name="Table_20_Contents">4.567,25</text:p>
                    </table:table-cell>
                    <table:table-cell office:value-type="string">
                      <text:p text:style-name="Table_20_Contents">4.201,92</text:p>
                    </table:table-cell>
                    <table:table-cell office:value-type="string">
                      <text:p text:style-name="Table_20_Contents">29,18</text:p>
                    </table:table-cell>
                  </table:table-row>
                  <table:table-row>
                    <table:table-cell office:value-type="string">
                      <text:p text:style-name="Table_20_Contents">57</text:p>
                    </table:table-cell>
                    <table:table-cell office:value-type="string">
                      <text:p text:style-name="Table_20_Contents">4.625,97</text:p>
                    </table:table-cell>
                    <table:table-cell office:value-type="string">
                      <text:p text:style-name="Table_20_Contents">4.256,64</text:p>
                    </table:table-cell>
                    <table:table-cell office:value-type="string">
                      <text:p text:style-name="Table_20_Contents">29,56</text:p>
                    </table:table-cell>
                  </table:table-row>
                  <table:table-row>
                    <table:table-cell office:value-type="string">
                      <text:p text:style-name="Table_20_Contents">58</text:p>
                    </table:table-cell>
                    <table:table-cell office:value-type="string">
                      <text:p text:style-name="Table_20_Contents">4.685,85</text:p>
                    </table:table-cell>
                    <table:table-cell office:value-type="string">
                      <text:p text:style-name="Table_20_Contents">4.311,36</text:p>
                    </table:table-cell>
                    <table:table-cell office:value-type="string">
                      <text:p text:style-name="Table_20_Contents">29,94</text:p>
                    </table:table-cell>
                  </table:table-row>
                  <table:table-row>
                    <table:table-cell office:value-type="string">
                      <text:p text:style-name="Table_20_Contents">59</text:p>
                    </table:table-cell>
                    <table:table-cell office:value-type="string">
                      <text:p text:style-name="Table_20_Contents">4.748,10</text:p>
                    </table:table-cell>
                    <table:table-cell office:value-type="string">
                      <text:p text:style-name="Table_20_Contents">4.368,96</text:p>
                    </table:table-cell>
                    <table:table-cell office:value-type="string">
                      <text:p text:style-name="Table_20_Contents">30,34</text:p>
                    </table:table-cell>
                  </table:table-row>
                  <table:table-row>
                    <table:table-cell office:value-type="string">
                      <text:p text:style-name="Table_20_Contents">60</text:p>
                    </table:table-cell>
                    <table:table-cell office:value-type="string">
                      <text:p text:style-name="Table_20_Contents">4.807,99</text:p>
                    </table:table-cell>
                    <table:table-cell office:value-type="string">
                      <text:p text:style-name="Table_20_Contents">4.423,68</text:p>
                    </table:table-cell>
                    <table:table-cell office:value-type="string">
                      <text:p text:style-name="Table_20_Contents">30,72</text:p>
                    </table:table-cell>
                  </table:table-row>
                  <table:table-row>
                    <table:table-cell office:value-type="string">
                      <text:p text:style-name="Table_20_Contents">61</text:p>
                    </table:table-cell>
                    <table:table-cell office:value-type="string"/>
                    <table:table-cell office:value-type="string"/>
                    <table:table-cell office:value-type="string"/>
                  </table:table-row>
                  <table:table-row>
                    <table:table-cell office:value-type="string">
                      <text:p text:style-name="Table_20_Contents">62</text:p>
                    </table:table-cell>
                    <table:table-cell office:value-type="string">
                      <text:p text:style-name="Table_20_Contents">4.928,96</text:p>
                    </table:table-cell>
                    <table:table-cell office:value-type="string">
                      <text:p text:style-name="Table_20_Contents">4.534,56</text:p>
                    </table:table-cell>
                    <table:table-cell office:value-type="string">
                      <text:p text:style-name="Table_20_Contents">31,49</text:p>
                    </table:table-cell>
                  </table:table-row>
                  <table:table-row>
                    <table:table-cell office:value-type="string">
                      <text:p text:style-name="Table_20_Contents">63</text:p>
                    </table:table-cell>
                    <table:table-cell office:value-type="string">
                      <text:p text:style-name="Table_20_Contents">4.987,68</text:p>
                    </table:table-cell>
                    <table:table-cell office:value-type="string">
                      <text:p text:style-name="Table_20_Contents">4.589,28</text:p>
                    </table:table-cell>
                    <table:table-cell office:value-type="string">
                      <text:p text:style-name="Table_20_Contents">31,87</text:p>
                    </table:table-cell>
                  </table:table-row>
                  <table:table-row>
                    <table:table-cell office:value-type="string">
                      <text:p text:style-name="Table_20_Contents">64</text:p>
                    </table:table-cell>
                    <table:table-cell office:value-type="string">
                      <text:p text:style-name="Table_20_Contents">5.049,93</text:p>
                    </table:table-cell>
                    <table:table-cell office:value-type="string">
                      <text:p text:style-name="Table_20_Contents">4.646,88</text:p>
                    </table:table-cell>
                    <table:table-cell office:value-type="string">
                      <text:p text:style-name="Table_20_Contents">32,27</text:p>
                    </table:table-cell>
                  </table:table-row>
                  <table:table-row>
                    <table:table-cell office:value-type="string">
                      <text:p text:style-name="Table_20_Contents">65</text:p>
                    </table:table-cell>
                    <table:table-cell office:value-type="string">
                      <text:p text:style-name="Table_20_Contents">5.123,91</text:p>
                    </table:table-cell>
                    <table:table-cell office:value-type="string">
                      <text:p text:style-name="Table_20_Contents">4.714,56</text:p>
                    </table:table-cell>
                    <table:table-cell office:value-type="string">
                      <text:p text:style-name="Table_20_Contents">32,74</text:p>
                    </table:table-cell>
                  </table:table-row>
                  <table:table-row>
                    <table:table-cell office:value-type="string">
                      <text:p text:style-name="Table_20_Contents">66</text:p>
                    </table:table-cell>
                    <table:table-cell office:value-type="string">
                      <text:p text:style-name="Table_20_Contents">5.199,09</text:p>
                    </table:table-cell>
                    <table:table-cell office:value-type="string">
                      <text:p text:style-name="Table_20_Contents">4.783,68</text:p>
                    </table:table-cell>
                    <table:table-cell office:value-type="string">
                      <text:p text:style-name="Table_20_Contents">33,22</text:p>
                    </table:table-cell>
                  </table:table-row>
                  <table:table-row>
                    <table:table-cell office:value-type="string">
                      <text:p text:style-name="Table_20_Contents">67</text:p>
                    </table:table-cell>
                    <table:table-cell office:value-type="string"/>
                    <table:table-cell office:value-type="string"/>
                    <table:table-cell office:value-type="string"/>
                  </table:table-row>
                  <table:table-row>
                    <table:table-cell office:value-type="string">
                      <text:p text:style-name="Table_20_Contents">68</text:p>
                    </table:table-cell>
                    <table:table-cell office:value-type="string">
                      <text:p text:style-name="Table_20_Contents">5.350,56</text:p>
                    </table:table-cell>
                    <table:table-cell office:value-type="string">
                      <text:p text:style-name="Table_20_Contents">4.923,36</text:p>
                    </table:table-cell>
                    <table:table-cell office:value-type="string">
                      <text:p text:style-name="Table_20_Contents">34,19</text:p>
                    </table:table-cell>
                  </table:table-row>
                  <table:table-row>
                    <table:table-cell office:value-type="string">
                      <text:p text:style-name="Table_20_Contents">69</text:p>
                    </table:table-cell>
                    <table:table-cell office:value-type="string"/>
                    <table:table-cell office:value-type="string"/>
                    <table:table-cell office:value-type="string"/>
                  </table:table-row>
                  <table:table-row>
                    <table:table-cell office:value-type="string">
                      <text:p text:style-name="Table_20_Contents">70</text:p>
                    </table:table-cell>
                    <table:table-cell office:value-type="string">
                      <text:p text:style-name="Table_20_Contents">5.500,90</text:p>
                    </table:table-cell>
                    <table:table-cell office:value-type="string">
                      <text:p text:style-name="Table_20_Contents">5.061,60</text:p>
                    </table:table-cell>
                    <table:table-cell office:value-type="string">
                      <text:p text:style-name="Table_20_Contents">35,15</text:p>
                    </table:table-cell>
                  </table:table-row>
                  <table:table-row>
                    <table:table-cell office:value-type="string">
                      <text:p text:style-name="Table_20_Contents">71</text:p>
                    </table:table-cell>
                    <table:table-cell office:value-type="string">
                      <text:p text:style-name="Table_20_Contents">5.574,89</text:p>
                    </table:table-cell>
                    <table:table-cell office:value-type="string">
                      <text:p text:style-name="Table_20_Contents">5.129,28</text:p>
                    </table:table-cell>
                    <table:table-cell office:value-type="string">
                      <text:p text:style-name="Table_20_Contents">35,62</text:p>
                    </table:table-cell>
                  </table:table-row>
                  <table:table-row>
                    <table:table-cell office:value-type="string">
                      <text:p text:style-name="Table_20_Contents">72</text:p>
                    </table:table-cell>
                    <table:table-cell office:value-type="string">
                      <text:p text:style-name="Table_20_Contents">5.652,39</text:p>
                    </table:table-cell>
                    <table:table-cell office:value-type="string">
                      <text:p text:style-name="Table_20_Contents">5.201,28</text:p>
                    </table:table-cell>
                    <table:table-cell office:value-type="string">
                      <text:p text:style-name="Table_20_Contents">36,12</text:p>
                    </table:table-cell>
                  </table:table-row>
                  <table:table-row>
                    <table:table-cell office:value-type="string">
                      <text:p text:style-name="Table_20_Contents">73</text:p>
                    </table:table-cell>
                    <table:table-cell office:value-type="string"/>
                    <table:table-cell office:value-type="string"/>
                    <table:table-cell office:value-type="string"/>
                  </table:table-row>
                  <table:table-row>
                    <table:table-cell office:value-type="string">
                      <text:p text:style-name="Table_20_Contents">74</text:p>
                    </table:table-cell>
                    <table:table-cell office:value-type="string">
                      <text:p text:style-name="Table_20_Contents">5.802,72</text:p>
                    </table:table-cell>
                    <table:table-cell office:value-type="string">
                      <text:p text:style-name="Table_20_Contents">5.339,52</text:p>
                    </table:table-cell>
                    <table:table-cell office:value-type="string">
                      <text:p text:style-name="Table_20_Contents">37,08</text:p>
                    </table:table-cell>
                  </table:table-row>
                  <table:table-row>
                    <table:table-cell office:value-type="string">
                      <text:p text:style-name="Table_20_Contents">75</text:p>
                    </table:table-cell>
                    <table:table-cell office:value-type="string">
                      <text:p text:style-name="Table_20_Contents">5.877,88</text:p>
                    </table:table-cell>
                    <table:table-cell office:value-type="string">
                      <text:p text:style-name="Table_20_Contents">5.408,64</text:p>
                    </table:table-cell>
                    <table:table-cell office:value-type="string">
                      <text:p text:style-name="Table_20_Contents">37,56</text:p>
                    </table:table-cell>
                  </table:table-row>
                  <table:table-row>
                    <table:table-cell office:value-type="string">
                      <text:p text:style-name="Table_20_Contents">76</text:p>
                    </table:table-cell>
                    <table:table-cell office:value-type="string">
                      <text:p text:style-name="Table_20_Contents">5.954,21</text:p>
                    </table:table-cell>
                    <table:table-cell office:value-type="string">
                      <text:p text:style-name="Table_20_Contents">5.479,20</text:p>
                    </table:table-cell>
                    <table:table-cell office:value-type="string">
                      <text:p text:style-name="Table_20_Contents">38,05</text:p>
                    </table:table-cell>
                  </table:table-row>
                  <table:table-row>
                    <table:table-cell office:value-type="string">
                      <text:p text:style-name="Table_20_Contents">77</text:p>
                    </table:table-cell>
                    <table:table-cell office:value-type="string"/>
                    <table:table-cell office:value-type="string"/>
                    <table:table-cell office:value-type="string"/>
                  </table:table-row>
                  <table:table-row>
                    <table:table-cell office:value-type="string">
                      <text:p text:style-name="Table_20_Contents">78</text:p>
                    </table:table-cell>
                    <table:table-cell office:value-type="string">
                      <text:p text:style-name="Table_20_Contents">6.111,59</text:p>
                    </table:table-cell>
                    <table:table-cell office:value-type="string">
                      <text:p text:style-name="Table_20_Contents">5.623,20</text:p>
                    </table:table-cell>
                    <table:table-cell office:value-type="string">
                      <text:p text:style-name="Table_20_Contents">39,05</text:p>
                    </table:table-cell>
                  </table:table-row>
                  <table:table-row>
                    <table:table-cell office:value-type="string">
                      <text:p text:style-name="Table_20_Contents">79</text:p>
                    </table:table-cell>
                    <table:table-cell office:value-type="string"/>
                    <table:table-cell office:value-type="string"/>
                    <table:table-cell office:value-type="string"/>
                  </table:table-row>
                  <table:table-row>
                    <table:table-cell office:value-type="string">
                      <text:p text:style-name="Table_20_Contents">80</text:p>
                    </table:table-cell>
                    <table:table-cell office:value-type="string">
                      <text:p text:style-name="Table_20_Contents">6.279,51</text:p>
                    </table:table-cell>
                    <table:table-cell office:value-type="string">
                      <text:p text:style-name="Table_20_Contents">5.777,28</text:p>
                    </table:table-cell>
                    <table:table-cell office:value-type="string">
                      <text:p text:style-name="Table_20_Contents">40,12</text:p>
                    </table:table-cell>
                  </table:table-row>
                </table:table>
                <text:p/>
                <text:p text:style-name="Caption">27<text:span text:style-name="superscript">de</text:span> verplaatste tabel uit bovenstaande lijst<text:bookmark text:name="table.relocated.d40094e22931"/>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able:number-columns-spanned="5">
                        <text:p text:style-name="Table_20_Heading">FWG 5 </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16 jaar </text:p>
                    </table:table-cell>
                    <table:table-cell office:value-type="string">
                      <text:p text:style-name="Table_20_Contents">(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ext:p text:style-name="Table_20_Contents">17 jaar</text:p>
                    </table:table-cell>
                    <table:table-cell office:value-type="string">
                      <text:p text:style-name="Table_20_Contents">(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ext:p text:style-name="Table_20_Contents">18 jaar</text:p>
                    </table:table-cell>
                    <table:table-cell office:value-type="string">
                      <text:p text:style-name="Table_20_Contents">(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ext:p text:style-name="Table_20_Contents">19 jaar</text:p>
                    </table:table-cell>
                    <table:table-cell office:value-type="string">
                      <text:p text:style-name="Table_20_Contents">(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ext:p text:style-name="Table_20_Contents">20 jaar</text:p>
                    </table:table-cell>
                    <table:table-cell office:value-type="string">
                      <text:p text:style-name="Table_20_Contents">(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ext:p text:style-name="Table_20_Contents">21 jaar</text:p>
                    </table:table-cell>
                    <table:table-cell office:value-type="string">
                      <text:p text:style-name="Table_20_Contents">(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ext:p text:style-name="Table_20_Contents">22 jaar</text:p>
                    </table:table-cell>
                    <table:table-cell office:value-type="string">
                      <text:p text:style-name="Table_20_Contents">(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row>
                    <table:table-cell office:value-type="string">
                      <text:p text:style-name="Table_20_Contents">23 jaar e.o.</text:p>
                    </table:table-cell>
                    <table:table-cell office:value-type="string">
                      <text:p text:style-name="Table_20_Contents">(WML*)</text:p>
                    </table:table-cell>
                    <table:table-cell office:value-type="string">
                      <text:p text:style-name="Table_20_Contents">NNB</text:p>
                    </table:table-cell>
                    <table:table-cell office:value-type="string">
                      <text:p text:style-name="Table_20_Contents">NNB</text:p>
                    </table:table-cell>
                    <table:table-cell office:value-type="string">
                      <text:p text:style-name="Table_20_Contents">NNB</text:p>
                    </table:table-cell>
                  </table:table-row>
                </table:table>
                <text:p/>
                <text:p text:style-name="Caption">28<text:span text:style-name="superscript">de</text:span> verplaatste tabel uit bovenstaande lijst<text:bookmark text:name="table.relocated.d40094e23255"/>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number-columns-spanned="5">
                        <text:p text:style-name="Table_20_Heading">FWG 10</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884,34</text:p>
                    </table:table-cell>
                    <table:table-cell office:value-type="string">
                      <text:p text:style-name="Table_20_Contents">813,60</text:p>
                    </table:table-cell>
                    <table:table-cell office:value-type="string">
                      <text:p text:style-name="Table_20_Contents">5,65</text:p>
                    </table:table-cell>
                  </table:table-row>
                  <table:table-row>
                    <table:table-cell office:value-type="string" table:number-columns-spanned="2">
                      <text:p text:style-name="Table_20_Contents">18 jaar</text:p>
                    </table:table-cell>
                    <table:table-cell office:value-type="string">
                      <text:p text:style-name="Table_20_Contents">1.032,30</text:p>
                    </table:table-cell>
                    <table:table-cell office:value-type="string">
                      <text:p text:style-name="Table_20_Contents">950,40</text:p>
                    </table:table-cell>
                    <table:table-cell office:value-type="string">
                      <text:p text:style-name="Table_20_Contents">6,60</text:p>
                    </table:table-cell>
                  </table:table-row>
                  <table:table-row>
                    <table:table-cell office:value-type="string" table:number-columns-spanned="2">
                      <text:p text:style-name="Table_20_Contents">19 jaar</text:p>
                    </table:table-cell>
                    <table:table-cell office:value-type="string">
                      <text:p text:style-name="Table_20_Contents">1.179,09</text:p>
                    </table:table-cell>
                    <table:table-cell office:value-type="string">
                      <text:p text:style-name="Table_20_Contents">1.084,32</text:p>
                    </table:table-cell>
                    <table:table-cell office:value-type="string">
                      <text:p text:style-name="Table_20_Contents">7,53</text:p>
                    </table:table-cell>
                  </table:table-row>
                  <table:table-row>
                    <table:table-cell office:value-type="string" table:number-columns-spanned="2">
                      <text:p text:style-name="Table_20_Contents">20 jaar</text:p>
                    </table:table-cell>
                    <table:table-cell office:value-type="string">
                      <text:p text:style-name="Table_20_Contents">1.327,08</text:p>
                    </table:table-cell>
                    <table:table-cell office:value-type="string">
                      <text:p text:style-name="Table_20_Contents">1.221,12</text:p>
                    </table:table-cell>
                    <table:table-cell office:value-type="string">
                      <text:p text:style-name="Table_20_Contents">8,48</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0</text:p>
                    </table:table-cell>
                    <table:table-cell office:value-type="string">
                      <text:p text:style-name="Table_20_Contents">1</text:p>
                    </table:table-cell>
                    <table:table-cell office:value-type="string">
                      <text:p text:style-name="Table_20_Contents">1.367,02</text:p>
                    </table:table-cell>
                    <table:table-cell office:value-type="string">
                      <text:p text:style-name="Table_20_Contents">1.257,12</text:p>
                    </table:table-cell>
                    <table:table-cell office:value-type="string">
                      <text:p text:style-name="Table_20_Contents">8,73</text:p>
                    </table:table-cell>
                  </table:table-row>
                  <table:table-row>
                    <table:table-cell office:value-type="string">
                      <text:p text:style-name="Table_20_Contents">1</text:p>
                    </table:table-cell>
                    <table:table-cell office:value-type="string">
                      <text:p text:style-name="Table_20_Contents">2</text:p>
                    </table:table-cell>
                    <table:table-cell office:value-type="string">
                      <text:p text:style-name="Table_20_Contents">1.392,85</text:p>
                    </table:table-cell>
                    <table:table-cell office:value-type="string">
                      <text:p text:style-name="Table_20_Contents">1.281,60</text:p>
                    </table:table-cell>
                    <table:table-cell office:value-type="string">
                      <text:p text:style-name="Table_20_Contents">8,90</text:p>
                    </table:table-cell>
                  </table:table-row>
                  <table:table-row>
                    <table:table-cell office:value-type="string">
                      <text:p text:style-name="Table_20_Contents">2</text:p>
                    </table:table-cell>
                    <table:table-cell office:value-type="string">
                      <text:p text:style-name="Table_20_Contents">3</text:p>
                    </table:table-cell>
                    <table:table-cell office:value-type="string">
                      <text:p text:style-name="Table_20_Contents">1.418,66</text:p>
                    </table:table-cell>
                    <table:table-cell office:value-type="string">
                      <text:p text:style-name="Table_20_Contents">1.304,64</text:p>
                    </table:table-cell>
                    <table:table-cell office:value-type="string">
                      <text:p text:style-name="Table_20_Contents">9,06</text:p>
                    </table:table-cell>
                  </table:table-row>
                  <table:table-row>
                    <table:table-cell office:value-type="string">
                      <text:p text:style-name="Table_20_Contents">3</text:p>
                    </table:table-cell>
                    <table:table-cell office:value-type="string">
                      <text:p text:style-name="Table_20_Contents">4</text:p>
                    </table:table-cell>
                    <table:table-cell office:value-type="string">
                      <text:p text:style-name="Table_20_Contents">1.473,88</text:p>
                    </table:table-cell>
                    <table:table-cell office:value-type="string">
                      <text:p text:style-name="Table_20_Contents">1.356,48</text:p>
                    </table:table-cell>
                    <table:table-cell office:value-type="string">
                      <text:p text:style-name="Table_20_Contents">9,42</text:p>
                    </table:table-cell>
                  </table:table-row>
                  <table:table-row>
                    <table:table-cell office:value-type="string">
                      <text:p text:style-name="Table_20_Contents">4</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1.405,44</text:p>
                    </table:table-cell>
                    <table:table-cell office:value-type="string">
                      <text:p text:style-name="Table_20_Contents">9,76</text:p>
                    </table:table-cell>
                  </table:table-row>
                </table:table>
                <text:p/>
                <text:p text:style-name="Caption">29<text:span text:style-name="superscript">de</text:span> verplaatste tabel uit bovenstaande lijst<text:bookmark text:name="table.relocated.d40094e23634"/>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able:number-columns-spanned="5">
                        <text:p text:style-name="Table_20_Heading">FWG 15</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917,22</text:p>
                    </table:table-cell>
                    <table:table-cell office:value-type="string">
                      <text:p text:style-name="Table_20_Contents">843,84</text:p>
                    </table:table-cell>
                    <table:table-cell office:value-type="string">
                      <text:p text:style-name="Table_20_Contents">5,86</text:p>
                    </table:table-cell>
                  </table:table-row>
                  <table:table-row>
                    <table:table-cell office:value-type="string" table:number-columns-spanned="2">
                      <text:p text:style-name="Table_20_Contents">18 jaar</text:p>
                    </table:table-cell>
                    <table:table-cell office:value-type="string">
                      <text:p text:style-name="Table_20_Contents">1.069,88</text:p>
                    </table:table-cell>
                    <table:table-cell office:value-type="string">
                      <text:p text:style-name="Table_20_Contents">984,96</text:p>
                    </table:table-cell>
                    <table:table-cell office:value-type="string">
                      <text:p text:style-name="Table_20_Contents">6,84</text:p>
                    </table:table-cell>
                  </table:table-row>
                  <table:table-row>
                    <table:table-cell office:value-type="string" table:number-columns-spanned="2">
                      <text:p text:style-name="Table_20_Contents">19 jaar</text:p>
                    </table:table-cell>
                    <table:table-cell office:value-type="string">
                      <text:p text:style-name="Table_20_Contents">1.222,56</text:p>
                    </table:table-cell>
                    <table:table-cell office:value-type="string">
                      <text:p text:style-name="Table_20_Contents">1.124,64</text:p>
                    </table:table-cell>
                    <table:table-cell office:value-type="string">
                      <text:p text:style-name="Table_20_Contents">7,81</text:p>
                    </table:table-cell>
                  </table:table-row>
                  <table:table-row>
                    <table:table-cell office:value-type="string" table:number-columns-spanned="2">
                      <text:p text:style-name="Table_20_Contents">20 jaar</text:p>
                    </table:table-cell>
                    <table:table-cell office:value-type="string">
                      <text:p text:style-name="Table_20_Contents">1.374,04</text:p>
                    </table:table-cell>
                    <table:table-cell office:value-type="string">
                      <text:p text:style-name="Table_20_Contents">1.264,32</text:p>
                    </table:table-cell>
                    <table:table-cell office:value-type="string">
                      <text:p text:style-name="Table_20_Contents">8,78</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Aanloopperiodiek 0</text:p>
                    </table:table-cell>
                    <table:table-cell office:value-type="string">
                      <text:p text:style-name="Table_20_Contents">3</text:p>
                    </table:table-cell>
                    <table:table-cell office:value-type="string">
                      <text:p text:style-name="Table_20_Contents">1.418,66</text:p>
                    </table:table-cell>
                    <table:table-cell office:value-type="string">
                      <text:p text:style-name="Table_20_Contents">1.304,64</text:p>
                    </table:table-cell>
                    <table:table-cell office:value-type="string">
                      <text:p text:style-name="Table_20_Contents">9,06</text:p>
                    </table:table-cell>
                  </table:table-row>
                  <table:table-row>
                    <table:table-cell office:value-type="string">
                      <text:p text:style-name="Table_20_Contents">Aanloopperiodiek 1</text:p>
                    </table:table-cell>
                    <table:table-cell office:value-type="string">
                      <text:p text:style-name="Table_20_Contents">4</text:p>
                    </table:table-cell>
                    <table:table-cell office:value-type="string">
                      <text:p text:style-name="Table_20_Contents">1.473,88</text:p>
                    </table:table-cell>
                    <table:table-cell office:value-type="string">
                      <text:p text:style-name="Table_20_Contents">1.356,48</text:p>
                    </table:table-cell>
                    <table:table-cell office:value-type="string">
                      <text:p text:style-name="Table_20_Contents">9,42</text:p>
                    </table:table-cell>
                  </table:table-row>
                  <table:table-row>
                    <table:table-cell office:value-type="string">
                      <text:p text:style-name="Table_20_Contents">0</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1.405,44</text:p>
                    </table:table-cell>
                    <table:table-cell office:value-type="string">
                      <text:p text:style-name="Table_20_Contents">9,76</text:p>
                    </table:table-cell>
                  </table:table-row>
                  <table:table-row>
                    <table:table-cell office:value-type="string">
                      <text:p text:style-name="Table_20_Contents">1</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1.432,80</text:p>
                    </table:table-cell>
                    <table:table-cell office:value-type="string">
                      <text:p text:style-name="Table_20_Contents">9,95</text:p>
                    </table:table-cell>
                  </table:table-row>
                  <table:table-row>
                    <table:table-cell office:value-type="string">
                      <text:p text:style-name="Table_20_Contents">2</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1.470,24</text:p>
                    </table:table-cell>
                    <table:table-cell office:value-type="string">
                      <text:p text:style-name="Table_20_Contents">10,21</text:p>
                    </table:table-cell>
                  </table:table-row>
                  <table:table-row>
                    <table:table-cell office:value-type="string">
                      <text:p text:style-name="Table_20_Contents">3</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4</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5</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6</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7</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8</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
                <text:p/>
                <text:p text:style-name="Caption">30<text:span text:style-name="superscript">de</text:span> verplaatste tabel uit bovenstaande lijst<text:bookmark text:name="table.relocated.d40094e24211"/>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number-columns-spanned="5">
                        <text:p text:style-name="Table_20_Heading">FWG 20</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934,82</text:p>
                    </table:table-cell>
                    <table:table-cell office:value-type="string">
                      <text:p text:style-name="Table_20_Contents">859,68</text:p>
                    </table:table-cell>
                    <table:table-cell office:value-type="string">
                      <text:p text:style-name="Table_20_Contents">5,97</text:p>
                    </table:table-cell>
                  </table:table-row>
                  <table:table-row>
                    <table:table-cell office:value-type="string" table:number-columns-spanned="2">
                      <text:p text:style-name="Table_20_Contents">18 jaar</text:p>
                    </table:table-cell>
                    <table:table-cell office:value-type="string">
                      <text:p text:style-name="Table_20_Contents">1.091,02</text:p>
                    </table:table-cell>
                    <table:table-cell office:value-type="string">
                      <text:p text:style-name="Table_20_Contents">1.003,68</text:p>
                    </table:table-cell>
                    <table:table-cell office:value-type="string">
                      <text:p text:style-name="Table_20_Contents">6,97</text:p>
                    </table:table-cell>
                  </table:table-row>
                  <table:table-row>
                    <table:table-cell office:value-type="string" table:number-columns-spanned="2">
                      <text:p text:style-name="Table_20_Contents">19 jaar</text:p>
                    </table:table-cell>
                    <table:table-cell office:value-type="string">
                      <text:p text:style-name="Table_20_Contents">1.246,03</text:p>
                    </table:table-cell>
                    <table:table-cell office:value-type="string">
                      <text:p text:style-name="Table_20_Contents">1.146,24</text:p>
                    </table:table-cell>
                    <table:table-cell office:value-type="string">
                      <text:p text:style-name="Table_20_Contents">7,96</text:p>
                    </table:table-cell>
                  </table:table-row>
                  <table:table-row>
                    <table:table-cell office:value-type="string" table:number-columns-spanned="2">
                      <text:p text:style-name="Table_20_Contents">20 jaar</text:p>
                    </table:table-cell>
                    <table:table-cell office:value-type="string">
                      <text:p text:style-name="Table_20_Contents">1.401,06</text:p>
                    </table:table-cell>
                    <table:table-cell office:value-type="string">
                      <text:p text:style-name="Table_20_Contents">1.288,80</text:p>
                    </table:table-cell>
                    <table:table-cell office:value-type="string">
                      <text:p text:style-name="Table_20_Contents">8,95</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Aanloopperiodiek 0</text:p>
                    </table:table-cell>
                    <table:table-cell office:value-type="string">
                      <text:p text:style-name="Table_20_Contents">5</text:p>
                    </table:table-cell>
                    <table:table-cell office:value-type="string">
                      <text:p text:style-name="Table_20_Contents">1.527,89</text:p>
                    </table:table-cell>
                    <table:table-cell office:value-type="string">
                      <text:p text:style-name="Table_20_Contents">1.405,44</text:p>
                    </table:table-cell>
                    <table:table-cell office:value-type="string">
                      <text:p text:style-name="Table_20_Contents">9,76</text:p>
                    </table:table-cell>
                  </table:table-row>
                  <table:table-row>
                    <table:table-cell office:value-type="string">
                      <text:p text:style-name="Table_20_Contents">Aanloopperiodiek 1</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1.432,80</text:p>
                    </table:table-cell>
                    <table:table-cell office:value-type="string">
                      <text:p text:style-name="Table_20_Contents">9,95</text:p>
                    </table:table-cell>
                  </table:table-row>
                  <table:table-row>
                    <table:table-cell office:value-type="string">
                      <text:p text:style-name="Table_20_Contents">0</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1.470,24</text:p>
                    </table:table-cell>
                    <table:table-cell office:value-type="string">
                      <text:p text:style-name="Table_20_Contents">10,21</text:p>
                    </table:table-cell>
                  </table:table-row>
                  <table:table-row>
                    <table:table-cell office:value-type="string">
                      <text:p text:style-name="Table_20_Contents">1</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2</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3</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4</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5</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6</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row>
                    <table:table-cell office:value-type="string">
                      <text:p text:style-name="Table_20_Contents">7</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8</text:p>
                    </table:table-cell>
                    <table:table-cell office:value-type="string">
                      <text:p text:style-name="Table_20_Contents">15</text:p>
                    </table:table-cell>
                    <table:table-cell office:value-type="string">
                      <text:p text:style-name="Table_20_Contents">2.018,81</text:p>
                    </table:table-cell>
                    <table:table-cell office:value-type="string">
                      <text:p text:style-name="Table_20_Contents">1.857,60</text:p>
                    </table:table-cell>
                    <table:table-cell office:value-type="string">
                      <text:p text:style-name="Table_20_Contents">12,90</text:p>
                    </table:table-cell>
                  </table:table-row>
                </table:table>
                <text:p/>
                <text:p text:style-name="Caption">31<text:span text:style-name="superscript">de</text:span> verplaatste tabel uit bovenstaande lijst<text:bookmark text:name="table.relocated.d40094e24788"/>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number-columns-spanned="5">
                        <text:p text:style-name="Table_20_Heading">FWG 25</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958,31</text:p>
                    </table:table-cell>
                    <table:table-cell office:value-type="string">
                      <text:p text:style-name="Table_20_Contents">881,28</text:p>
                    </table:table-cell>
                    <table:table-cell office:value-type="string">
                      <text:p text:style-name="Table_20_Contents">6,12</text:p>
                    </table:table-cell>
                  </table:table-row>
                  <table:table-row>
                    <table:table-cell office:value-type="string" table:number-columns-spanned="2">
                      <text:p text:style-name="Table_20_Contents">18 jaar</text:p>
                    </table:table-cell>
                    <table:table-cell office:value-type="string">
                      <text:p text:style-name="Table_20_Contents">1.119,21</text:p>
                    </table:table-cell>
                    <table:table-cell office:value-type="string">
                      <text:p text:style-name="Table_20_Contents">1.029,60</text:p>
                    </table:table-cell>
                    <table:table-cell office:value-type="string">
                      <text:p text:style-name="Table_20_Contents">7,15</text:p>
                    </table:table-cell>
                  </table:table-row>
                  <table:table-row>
                    <table:table-cell office:value-type="string" table:number-columns-spanned="2">
                      <text:p text:style-name="Table_20_Contents">19 jaar</text:p>
                    </table:table-cell>
                    <table:table-cell office:value-type="string">
                      <text:p text:style-name="Table_20_Contents">1.278,92</text:p>
                    </table:table-cell>
                    <table:table-cell office:value-type="string">
                      <text:p text:style-name="Table_20_Contents">1.176,48</text:p>
                    </table:table-cell>
                    <table:table-cell office:value-type="string">
                      <text:p text:style-name="Table_20_Contents">8,17</text:p>
                    </table:table-cell>
                  </table:table-row>
                  <table:table-row>
                    <table:table-cell office:value-type="string" table:number-columns-spanned="2">
                      <text:p text:style-name="Table_20_Contents">20 jaar</text:p>
                    </table:table-cell>
                    <table:table-cell office:value-type="string">
                      <text:p text:style-name="Table_20_Contents">1.438,64</text:p>
                    </table:table-cell>
                    <table:table-cell office:value-type="string">
                      <text:p text:style-name="Table_20_Contents">1.323,36</text:p>
                    </table:table-cell>
                    <table:table-cell office:value-type="string">
                      <text:p text:style-name="Table_20_Contents">9,19</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Aanloopperiodiek 0</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1.432,80</text:p>
                    </table:table-cell>
                    <table:table-cell office:value-type="string">
                      <text:p text:style-name="Table_20_Contents">9,95</text:p>
                    </table:table-cell>
                  </table:table-row>
                  <table:table-row>
                    <table:table-cell office:value-type="string">
                      <text:p text:style-name="Table_20_Contents">Aanloopperiodiek 1</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1.470,24</text:p>
                    </table:table-cell>
                    <table:table-cell office:value-type="string">
                      <text:p text:style-name="Table_20_Contents">10,21</text:p>
                    </table:table-cell>
                  </table:table-row>
                  <table:table-row>
                    <table:table-cell office:value-type="string">
                      <text:p text:style-name="Table_20_Contents">0</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1</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2</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3</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4</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5</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row>
                    <table:table-cell office:value-type="string">
                      <text:p text:style-name="Table_20_Contents">6</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7</text:p>
                    </table:table-cell>
                    <table:table-cell office:value-type="string">
                      <text:p text:style-name="Table_20_Contents">15</text:p>
                    </table:table-cell>
                    <table:table-cell office:value-type="string">
                      <text:p text:style-name="Table_20_Contents">2.018,81</text:p>
                    </table:table-cell>
                    <table:table-cell office:value-type="string">
                      <text:p text:style-name="Table_20_Contents">1.857,60</text:p>
                    </table:table-cell>
                    <table:table-cell office:value-type="string">
                      <text:p text:style-name="Table_20_Contents">12,90</text:p>
                    </table:table-cell>
                  </table:table-row>
                  <table:table-row>
                    <table:table-cell office:value-type="string">
                      <text:p text:style-name="Table_20_Contents">8</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9</text:p>
                    </table:table-cell>
                    <table:table-cell office:value-type="string">
                      <text:p text:style-name="Table_20_Contents">17</text:p>
                    </table:table-cell>
                    <table:table-cell office:value-type="string">
                      <text:p text:style-name="Table_20_Contents">2.136,23</text:p>
                    </table:table-cell>
                    <table:table-cell office:value-type="string">
                      <text:p text:style-name="Table_20_Contents">1.965,60</text:p>
                    </table:table-cell>
                    <table:table-cell office:value-type="string">
                      <text:p text:style-name="Table_20_Contents">13,65</text:p>
                    </table:table-cell>
                  </table:table-row>
                </table:table>
                <text:p/>
                <text:p text:style-name="Caption">32<text:span text:style-name="superscript">de</text:span> verplaatste tabel uit bovenstaande lijst<text:bookmark text:name="table.relocated.d40094e25398"/>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able:number-columns-spanned="5">
                        <text:p text:style-name="Table_20_Heading">FWG 30</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984,15</text:p>
                    </table:table-cell>
                    <table:table-cell office:value-type="string">
                      <text:p text:style-name="Table_20_Contents">905,76</text:p>
                    </table:table-cell>
                    <table:table-cell office:value-type="string">
                      <text:p text:style-name="Table_20_Contents">6,29</text:p>
                    </table:table-cell>
                  </table:table-row>
                  <table:table-row>
                    <table:table-cell office:value-type="string" table:number-columns-spanned="2">
                      <text:p text:style-name="Table_20_Contents">18 jaar</text:p>
                    </table:table-cell>
                    <table:table-cell office:value-type="string">
                      <text:p text:style-name="Table_20_Contents">1.147,38</text:p>
                    </table:table-cell>
                    <table:table-cell office:value-type="string">
                      <text:p text:style-name="Table_20_Contents">1.055,52</text:p>
                    </table:table-cell>
                    <table:table-cell office:value-type="string">
                      <text:p text:style-name="Table_20_Contents">7,33</text:p>
                    </table:table-cell>
                  </table:table-row>
                  <table:table-row>
                    <table:table-cell office:value-type="string" table:number-columns-spanned="2">
                      <text:p text:style-name="Table_20_Contents">19 jaar</text:p>
                    </table:table-cell>
                    <table:table-cell office:value-type="string">
                      <text:p text:style-name="Table_20_Contents">1.311,81</text:p>
                    </table:table-cell>
                    <table:table-cell office:value-type="string">
                      <text:p text:style-name="Table_20_Contents">1.206,72</text:p>
                    </table:table-cell>
                    <table:table-cell office:value-type="string">
                      <text:p text:style-name="Table_20_Contents">8,38</text:p>
                    </table:table-cell>
                  </table:table-row>
                  <table:table-row>
                    <table:table-cell office:value-type="string" table:number-columns-spanned="2">
                      <text:p text:style-name="Table_20_Contents">20 jaar</text:p>
                    </table:table-cell>
                    <table:table-cell office:value-type="string">
                      <text:p text:style-name="Table_20_Contents">1.475,05</text:p>
                    </table:table-cell>
                    <table:table-cell office:value-type="string">
                      <text:p text:style-name="Table_20_Contents">1.357,92</text:p>
                    </table:table-cell>
                    <table:table-cell office:value-type="string">
                      <text:p text:style-name="Table_20_Contents">9,43</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Aanloopperiodiek 0</text:p>
                    </table:table-cell>
                    <table:table-cell office:value-type="string">
                      <text:p text:style-name="Table_20_Contents">6</text:p>
                    </table:table-cell>
                    <table:table-cell office:value-type="string">
                      <text:p text:style-name="Table_20_Contents">1.557,26</text:p>
                    </table:table-cell>
                    <table:table-cell office:value-type="string">
                      <text:p text:style-name="Table_20_Contents">1.432,80</text:p>
                    </table:table-cell>
                    <table:table-cell office:value-type="string">
                      <text:p text:style-name="Table_20_Contents">9,95</text:p>
                    </table:table-cell>
                  </table:table-row>
                  <table:table-row>
                    <table:table-cell office:value-type="string">
                      <text:p text:style-name="Table_20_Contents">Aanloopperiodiek 1</text:p>
                    </table:table-cell>
                    <table:table-cell office:value-type="string">
                      <text:p text:style-name="Table_20_Contents">7</text:p>
                    </table:table-cell>
                    <table:table-cell office:value-type="string">
                      <text:p text:style-name="Table_20_Contents">1.598,35</text:p>
                    </table:table-cell>
                    <table:table-cell office:value-type="string">
                      <text:p text:style-name="Table_20_Contents">1.470,24</text:p>
                    </table:table-cell>
                    <table:table-cell office:value-type="string">
                      <text:p text:style-name="Table_20_Contents">10,21</text:p>
                    </table:table-cell>
                  </table:table-row>
                  <table:table-row>
                    <table:table-cell office:value-type="string">
                      <text:p text:style-name="Table_20_Contents">0</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1</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2</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3</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4</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5</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row>
                    <table:table-cell office:value-type="string">
                      <text:p text:style-name="Table_20_Contents">6</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7</text:p>
                    </table:table-cell>
                    <table:table-cell office:value-type="string">
                      <text:p text:style-name="Table_20_Contents">15</text:p>
                    </table:table-cell>
                    <table:table-cell office:value-type="string">
                      <text:p text:style-name="Table_20_Contents">2.018,81</text:p>
                    </table:table-cell>
                    <table:table-cell office:value-type="string">
                      <text:p text:style-name="Table_20_Contents">1.857,60</text:p>
                    </table:table-cell>
                    <table:table-cell office:value-type="string">
                      <text:p text:style-name="Table_20_Contents">12,90</text:p>
                    </table:table-cell>
                  </table:table-row>
                  <table:table-row>
                    <table:table-cell office:value-type="string">
                      <text:p text:style-name="Table_20_Contents">8</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9</text:p>
                    </table:table-cell>
                    <table:table-cell office:value-type="string">
                      <text:p text:style-name="Table_20_Contents">17</text:p>
                    </table:table-cell>
                    <table:table-cell office:value-type="string">
                      <text:p text:style-name="Table_20_Contents">2.136,23</text:p>
                    </table:table-cell>
                    <table:table-cell office:value-type="string">
                      <text:p text:style-name="Table_20_Contents">1.965,60</text:p>
                    </table:table-cell>
                    <table:table-cell office:value-type="string">
                      <text:p text:style-name="Table_20_Contents">13,65</text:p>
                    </table:table-cell>
                  </table:table-row>
                  <table:table-row>
                    <table:table-cell office:value-type="string">
                      <text:p text:style-name="Table_20_Contents">10</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
                <text:p/>
                <text:p text:style-name="Caption">33<text:span text:style-name="superscript">de</text:span> verplaatste tabel uit bovenstaande lijst<text:bookmark text:name="table.relocated.d40094e26042"/>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able:number-columns-spanned="5">
                        <text:p text:style-name="Table_20_Heading">FWG 35</text:p>
                      </table:table-cell>
                    </table:table-row>
                    <table:table-row>
                      <table:table-cell office:value-type="string" table:number-columns-spanned="2">
                        <text:p text:style-name="Table_20_Heading">Leeftijd</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able:number-columns-spanned="2">
                      <text:p text:style-name="Table_20_Contents">17 jaar</text:p>
                    </table:table-cell>
                    <table:table-cell office:value-type="string">
                      <text:p text:style-name="Table_20_Contents">1.038,18</text:p>
                    </table:table-cell>
                    <table:table-cell office:value-type="string">
                      <text:p text:style-name="Table_20_Contents">954,72</text:p>
                    </table:table-cell>
                    <table:table-cell office:value-type="string">
                      <text:p text:style-name="Table_20_Contents">6,63</text:p>
                    </table:table-cell>
                  </table:table-row>
                  <table:table-row>
                    <table:table-cell office:value-type="string" table:number-columns-spanned="2">
                      <text:p text:style-name="Table_20_Contents">18 jaar</text:p>
                    </table:table-cell>
                    <table:table-cell office:value-type="string">
                      <text:p text:style-name="Table_20_Contents">1.210,81</text:p>
                    </table:table-cell>
                    <table:table-cell office:value-type="string">
                      <text:p text:style-name="Table_20_Contents">1.114,56</text:p>
                    </table:table-cell>
                    <table:table-cell office:value-type="string">
                      <text:p text:style-name="Table_20_Contents">7,74</text:p>
                    </table:table-cell>
                  </table:table-row>
                  <table:table-row>
                    <table:table-cell office:value-type="string" table:number-columns-spanned="2">
                      <text:p text:style-name="Table_20_Contents">19 jaar</text:p>
                    </table:table-cell>
                    <table:table-cell office:value-type="string">
                      <text:p text:style-name="Table_20_Contents">1.383,45</text:p>
                    </table:table-cell>
                    <table:table-cell office:value-type="string">
                      <text:p text:style-name="Table_20_Contents">1.272,96</text:p>
                    </table:table-cell>
                    <table:table-cell office:value-type="string">
                      <text:p text:style-name="Table_20_Contents">8,84</text:p>
                    </table:table-cell>
                  </table:table-row>
                  <table:table-row>
                    <table:table-cell office:value-type="string" table:number-columns-spanned="2">
                      <text:p text:style-name="Table_20_Contents">20 jaar</text:p>
                    </table:table-cell>
                    <table:table-cell office:value-type="string">
                      <text:p text:style-name="Table_20_Contents">1.556,08</text:p>
                    </table:table-cell>
                    <table:table-cell office:value-type="string">
                      <text:p text:style-name="Table_20_Contents">1.431,36</text:p>
                    </table:table-cell>
                    <table:table-cell office:value-type="string">
                      <text:p text:style-name="Table_20_Contents">9,94</text:p>
                    </table:table-cell>
                  </table:table-row>
                  <table:table-row>
                    <table:table-cell office:value-type="string">
                      <text:p text:style-name="Table_20_Contents">
                                             <text:span text:style-name="Strong_Emphasis">Periodiek</text:span>
                                             
                                          </text:p>
                    </table:table-cell>
                    <table:table-cell office:value-type="string">
                      <text:p text:style-name="Table_20_Contents">
                                             <text:span text:style-name="Strong_Emphasis">Volgnr.</text:span>
                                             
                                          </text:p>
                    </table:table-cell>
                    <table:table-cell office:value-type="string">
                      <text:p text:style-name="Table_20_Contents">
                                             <text:span text:style-name="Strong_Emphasis">Maandsalaris</text:span>
                                             
                                          </text:p>
                    </table:table-cell>
                    <table:table-cell office:value-type="string">
                      <text:p text:style-name="Table_20_Contents">
                                             <text:span text:style-name="Strong_Emphasis">Periodesalaris</text:span>
                                             
                                          </text:p>
                    </table:table-cell>
                    <table:table-cell office:value-type="string">
                      <text:p text:style-name="Table_20_Contents">
                                             <text:span text:style-name="Strong_Emphasis">Uurloon</text:span>
                                             
                                          </text:p>
                    </table:table-cell>
                  </table:table-row>
                  <table:table-row>
                    <table:table-cell office:value-type="string">
                      <text:p text:style-name="Table_20_Contents">Aanloopperiodiek 0</text:p>
                    </table:table-cell>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Aanloopperiodiek 1</text:p>
                    </table:table-cell>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0</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1</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2</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3</text:p>
                    </table:table-cell>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row>
                    <table:table-cell office:value-type="string">
                      <text:p text:style-name="Table_20_Contents">4</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5</text:p>
                    </table:table-cell>
                    <table:table-cell office:value-type="string">
                      <text:p text:style-name="Table_20_Contents">15</text:p>
                    </table:table-cell>
                    <table:table-cell office:value-type="string">
                      <text:p text:style-name="Table_20_Contents">2.018,81</text:p>
                    </table:table-cell>
                    <table:table-cell office:value-type="string">
                      <text:p text:style-name="Table_20_Contents">1.857,60</text:p>
                    </table:table-cell>
                    <table:table-cell office:value-type="string">
                      <text:p text:style-name="Table_20_Contents">12,90</text:p>
                    </table:table-cell>
                  </table:table-row>
                  <table:table-row>
                    <table:table-cell office:value-type="string">
                      <text:p text:style-name="Table_20_Contents">6</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7</text:p>
                    </table:table-cell>
                    <table:table-cell office:value-type="string">
                      <text:p text:style-name="Table_20_Contents">17</text:p>
                    </table:table-cell>
                    <table:table-cell office:value-type="string">
                      <text:p text:style-name="Table_20_Contents">2.136,23</text:p>
                    </table:table-cell>
                    <table:table-cell office:value-type="string">
                      <text:p text:style-name="Table_20_Contents">1.965,60</text:p>
                    </table:table-cell>
                    <table:table-cell office:value-type="string">
                      <text:p text:style-name="Table_20_Contents">13,65</text:p>
                    </table:table-cell>
                  </table:table-row>
                  <table:table-row>
                    <table:table-cell office:value-type="string">
                      <text:p text:style-name="Table_20_Contents">8</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row>
                    <table:table-cell office:value-type="string">
                      <text:p text:style-name="Table_20_Contents">9</text:p>
                    </table:table-cell>
                    <table:table-cell office:value-type="string">
                      <text:p text:style-name="Table_20_Contents">19</text:p>
                    </table:table-cell>
                    <table:table-cell office:value-type="string">
                      <text:p text:style-name="Table_20_Contents">2.257,19</text:p>
                    </table:table-cell>
                    <table:table-cell office:value-type="string">
                      <text:p text:style-name="Table_20_Contents">2.076,48</text:p>
                    </table:table-cell>
                    <table:table-cell office:value-type="string">
                      <text:p text:style-name="Table_20_Contents">14,42</text:p>
                    </table:table-cell>
                  </table:table-row>
                  <table:table-row>
                    <table:table-cell office:value-type="string">
                      <text:p text:style-name="Table_20_Contents">10</text:p>
                    </table:table-cell>
                    <table:table-cell office:value-type="string">
                      <text:p text:style-name="Table_20_Contents">20</text:p>
                    </table:table-cell>
                    <table:table-cell office:value-type="string">
                      <text:p text:style-name="Table_20_Contents">2.318,27</text:p>
                    </table:table-cell>
                    <table:table-cell office:value-type="string">
                      <text:p text:style-name="Table_20_Contents">2.132,64</text:p>
                    </table:table-cell>
                    <table:table-cell office:value-type="string">
                      <text:p text:style-name="Table_20_Contents">14,81</text:p>
                    </table:table-cell>
                  </table:table-row>
                  <table:table-row>
                    <table:table-cell office:value-type="string">
                      <text:p text:style-name="Table_20_Contents">11</text:p>
                    </table:table-cell>
                    <table:table-cell office:value-type="string">
                      <text:p text:style-name="Table_20_Contents">21</text:p>
                    </table:table-cell>
                    <table:table-cell office:value-type="string">
                      <text:p text:style-name="Table_20_Contents">2.378,17</text:p>
                    </table:table-cell>
                    <table:table-cell office:value-type="string">
                      <text:p text:style-name="Table_20_Contents">2.188,80</text:p>
                    </table:table-cell>
                    <table:table-cell office:value-type="string">
                      <text:p text:style-name="Table_20_Contents">15,20</text:p>
                    </table:table-cell>
                  </table:table-row>
                </table:table>
                <text:p/>
                <text:p text:style-name="Caption">34<text:span text:style-name="superscript">de</text:span> verplaatste tabel uit bovenstaande lijst<text:bookmark text:name="table.relocated.d40094e26719"/>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number-columns-spanned="5">
                        <text:p text:style-name="Table_20_Heading">FWG 40</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Aanloopperiodiek 1</text:p>
                    </table:table-cell>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0</text:p>
                    </table:table-cell>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1</text:p>
                    </table:table-cell>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2</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3</text:p>
                    </table:table-cell>
                    <table:table-cell office:value-type="string">
                      <text:p text:style-name="Table_20_Contents">17</text:p>
                    </table:table-cell>
                    <table:table-cell office:value-type="string">
                      <text:p text:style-name="Table_20_Contents">2.136,23</text:p>
                    </table:table-cell>
                    <table:table-cell office:value-type="string">
                      <text:p text:style-name="Table_20_Contents">1.965,60</text:p>
                    </table:table-cell>
                    <table:table-cell office:value-type="string">
                      <text:p text:style-name="Table_20_Contents">13,65</text:p>
                    </table:table-cell>
                  </table:table-row>
                  <table:table-row>
                    <table:table-cell office:value-type="string">
                      <text:p text:style-name="Table_20_Contents">4</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row>
                    <table:table-cell office:value-type="string">
                      <text:p text:style-name="Table_20_Contents">5</text:p>
                    </table:table-cell>
                    <table:table-cell office:value-type="string">
                      <text:p text:style-name="Table_20_Contents">19</text:p>
                    </table:table-cell>
                    <table:table-cell office:value-type="string">
                      <text:p text:style-name="Table_20_Contents">2.257,19</text:p>
                    </table:table-cell>
                    <table:table-cell office:value-type="string">
                      <text:p text:style-name="Table_20_Contents">2.076,48</text:p>
                    </table:table-cell>
                    <table:table-cell office:value-type="string">
                      <text:p text:style-name="Table_20_Contents">14,42</text:p>
                    </table:table-cell>
                  </table:table-row>
                  <table:table-row>
                    <table:table-cell office:value-type="string">
                      <text:p text:style-name="Table_20_Contents">6</text:p>
                    </table:table-cell>
                    <table:table-cell office:value-type="string">
                      <text:p text:style-name="Table_20_Contents">20</text:p>
                    </table:table-cell>
                    <table:table-cell office:value-type="string">
                      <text:p text:style-name="Table_20_Contents">2.318,27</text:p>
                    </table:table-cell>
                    <table:table-cell office:value-type="string">
                      <text:p text:style-name="Table_20_Contents">2.132,64</text:p>
                    </table:table-cell>
                    <table:table-cell office:value-type="string">
                      <text:p text:style-name="Table_20_Contents">14,81</text:p>
                    </table:table-cell>
                  </table:table-row>
                  <table:table-row>
                    <table:table-cell office:value-type="string">
                      <text:p text:style-name="Table_20_Contents">7</text:p>
                    </table:table-cell>
                    <table:table-cell office:value-type="string">
                      <text:p text:style-name="Table_20_Contents">21</text:p>
                    </table:table-cell>
                    <table:table-cell office:value-type="string">
                      <text:p text:style-name="Table_20_Contents">2.378,17</text:p>
                    </table:table-cell>
                    <table:table-cell office:value-type="string">
                      <text:p text:style-name="Table_20_Contents">2.188,80</text:p>
                    </table:table-cell>
                    <table:table-cell office:value-type="string">
                      <text:p text:style-name="Table_20_Contents">15,20</text:p>
                    </table:table-cell>
                  </table:table-row>
                  <table:table-row>
                    <table:table-cell office:value-type="string">
                      <text:p text:style-name="Table_20_Contents">8</text:p>
                    </table:table-cell>
                    <table:table-cell office:value-type="string">
                      <text:p text:style-name="Table_20_Contents">22</text:p>
                    </table:table-cell>
                    <table:table-cell office:value-type="string">
                      <text:p text:style-name="Table_20_Contents">2.436,88</text:p>
                    </table:table-cell>
                    <table:table-cell office:value-type="string">
                      <text:p text:style-name="Table_20_Contents">2.242,08</text:p>
                    </table:table-cell>
                    <table:table-cell office:value-type="string">
                      <text:p text:style-name="Table_20_Contents">15,57</text:p>
                    </table:table-cell>
                  </table:table-row>
                  <table:table-row>
                    <table:table-cell office:value-type="string">
                      <text:p text:style-name="Table_20_Contents">9</text:p>
                    </table:table-cell>
                    <table:table-cell office:value-type="string">
                      <text:p text:style-name="Table_20_Contents">23</text:p>
                    </table:table-cell>
                    <table:table-cell office:value-type="string">
                      <text:p text:style-name="Table_20_Contents">2.496,77</text:p>
                    </table:table-cell>
                    <table:table-cell office:value-type="string">
                      <text:p text:style-name="Table_20_Contents">2.296,80</text:p>
                    </table:table-cell>
                    <table:table-cell office:value-type="string">
                      <text:p text:style-name="Table_20_Contents">15,95</text:p>
                    </table:table-cell>
                  </table:table-row>
                  <table:table-row>
                    <table:table-cell office:value-type="string">
                      <text:p text:style-name="Table_20_Contents">10</text:p>
                    </table:table-cell>
                    <table:table-cell office:value-type="string">
                      <text:p text:style-name="Table_20_Contents">24</text:p>
                    </table:table-cell>
                    <table:table-cell office:value-type="string">
                      <text:p text:style-name="Table_20_Contents">2.557,85</text:p>
                    </table:table-cell>
                    <table:table-cell office:value-type="string">
                      <text:p text:style-name="Table_20_Contents">2.352,96</text:p>
                    </table:table-cell>
                    <table:table-cell office:value-type="string">
                      <text:p text:style-name="Table_20_Contents">16,34</text:p>
                    </table:table-cell>
                  </table:table-row>
                </table:table>
                <text:p/>
                <text:p text:style-name="Caption">35<text:span text:style-name="superscript">de</text:span> verplaatste tabel uit bovenstaande lijst<text:bookmark text:name="table.relocated.d40094e27213"/>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able:number-columns-spanned="5">
                        <text:p text:style-name="Table_20_Heading">FWG 45</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Aanloopperiodiek 1</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row>
                    <table:table-cell office:value-type="string">
                      <text:p text:style-name="Table_20_Contents">0</text:p>
                    </table:table-cell>
                    <table:table-cell office:value-type="string">
                      <text:p text:style-name="Table_20_Contents">20</text:p>
                    </table:table-cell>
                    <table:table-cell office:value-type="string">
                      <text:p text:style-name="Table_20_Contents">2.318,27</text:p>
                    </table:table-cell>
                    <table:table-cell office:value-type="string">
                      <text:p text:style-name="Table_20_Contents">2.132,64</text:p>
                    </table:table-cell>
                    <table:table-cell office:value-type="string">
                      <text:p text:style-name="Table_20_Contents">14,81</text:p>
                    </table:table-cell>
                  </table:table-row>
                  <table:table-row>
                    <table:table-cell office:value-type="string">
                      <text:p text:style-name="Table_20_Contents">1</text:p>
                    </table:table-cell>
                    <table:table-cell office:value-type="string">
                      <text:p text:style-name="Table_20_Contents">21</text:p>
                    </table:table-cell>
                    <table:table-cell office:value-type="string">
                      <text:p text:style-name="Table_20_Contents">2.378,17</text:p>
                    </table:table-cell>
                    <table:table-cell office:value-type="string">
                      <text:p text:style-name="Table_20_Contents">2.188,80</text:p>
                    </table:table-cell>
                    <table:table-cell office:value-type="string">
                      <text:p text:style-name="Table_20_Contents">15,20</text:p>
                    </table:table-cell>
                  </table:table-row>
                  <table:table-row>
                    <table:table-cell office:value-type="string">
                      <text:p text:style-name="Table_20_Contents">2</text:p>
                    </table:table-cell>
                    <table:table-cell office:value-type="string">
                      <text:p text:style-name="Table_20_Contents">22</text:p>
                    </table:table-cell>
                    <table:table-cell office:value-type="string">
                      <text:p text:style-name="Table_20_Contents">2.436,88</text:p>
                    </table:table-cell>
                    <table:table-cell office:value-type="string">
                      <text:p text:style-name="Table_20_Contents">2.242,08</text:p>
                    </table:table-cell>
                    <table:table-cell office:value-type="string">
                      <text:p text:style-name="Table_20_Contents">15,57</text:p>
                    </table:table-cell>
                  </table:table-row>
                  <table:table-row>
                    <table:table-cell office:value-type="string">
                      <text:p text:style-name="Table_20_Contents">3</text:p>
                    </table:table-cell>
                    <table:table-cell office:value-type="string">
                      <text:p text:style-name="Table_20_Contents">23</text:p>
                    </table:table-cell>
                    <table:table-cell office:value-type="string">
                      <text:p text:style-name="Table_20_Contents">2.496,77</text:p>
                    </table:table-cell>
                    <table:table-cell office:value-type="string">
                      <text:p text:style-name="Table_20_Contents">2.296,80</text:p>
                    </table:table-cell>
                    <table:table-cell office:value-type="string">
                      <text:p text:style-name="Table_20_Contents">15,95</text:p>
                    </table:table-cell>
                  </table:table-row>
                  <table:table-row>
                    <table:table-cell office:value-type="string">
                      <text:p text:style-name="Table_20_Contents">4</text:p>
                    </table:table-cell>
                    <table:table-cell office:value-type="string">
                      <text:p text:style-name="Table_20_Contents">24</text:p>
                    </table:table-cell>
                    <table:table-cell office:value-type="string">
                      <text:p text:style-name="Table_20_Contents">2.557,85</text:p>
                    </table:table-cell>
                    <table:table-cell office:value-type="string">
                      <text:p text:style-name="Table_20_Contents">2.352,96</text:p>
                    </table:table-cell>
                    <table:table-cell office:value-type="string">
                      <text:p text:style-name="Table_20_Contents">16,34</text:p>
                    </table:table-cell>
                  </table:table-row>
                  <table:table-row>
                    <table:table-cell office:value-type="string">
                      <text:p text:style-name="Table_20_Contents">5</text:p>
                    </table:table-cell>
                    <table:table-cell office:value-type="string">
                      <text:p text:style-name="Table_20_Contents">25</text:p>
                    </table:table-cell>
                    <table:table-cell office:value-type="string">
                      <text:p text:style-name="Table_20_Contents">2.620,08</text:p>
                    </table:table-cell>
                    <table:table-cell office:value-type="string">
                      <text:p text:style-name="Table_20_Contents">2.410,56</text:p>
                    </table:table-cell>
                    <table:table-cell office:value-type="string">
                      <text:p text:style-name="Table_20_Contents">16,74</text:p>
                    </table:table-cell>
                  </table:table-row>
                  <table:table-row>
                    <table:table-cell office:value-type="string">
                      <text:p text:style-name="Table_20_Contents">6</text:p>
                    </table:table-cell>
                    <table:table-cell office:value-type="string">
                      <text:p text:style-name="Table_20_Contents">26</text:p>
                    </table:table-cell>
                    <table:table-cell office:value-type="string">
                      <text:p text:style-name="Table_20_Contents">2.684,67</text:p>
                    </table:table-cell>
                    <table:table-cell office:value-type="string">
                      <text:p text:style-name="Table_20_Contents">2.469,60</text:p>
                    </table:table-cell>
                    <table:table-cell office:value-type="string">
                      <text:p text:style-name="Table_20_Contents">17,15</text:p>
                    </table:table-cell>
                  </table:table-row>
                  <table:table-row>
                    <table:table-cell office:value-type="string">
                      <text:p text:style-name="Table_20_Contents">7</text:p>
                    </table:table-cell>
                    <table:table-cell office:value-type="string">
                      <text:p text:style-name="Table_20_Contents">27</text:p>
                    </table:table-cell>
                    <table:table-cell office:value-type="string">
                      <text:p text:style-name="Table_20_Contents">2.751,63</text:p>
                    </table:table-cell>
                    <table:table-cell office:value-type="string">
                      <text:p text:style-name="Table_20_Contents">2.531,52</text:p>
                    </table:table-cell>
                    <table:table-cell office:value-type="string">
                      <text:p text:style-name="Table_20_Contents">17,58</text:p>
                    </table:table-cell>
                  </table:table-row>
                  <table:table-row>
                    <table:table-cell office:value-type="string">
                      <text:p text:style-name="Table_20_Contents">8</text:p>
                    </table:table-cell>
                    <table:table-cell office:value-type="string">
                      <text:p text:style-name="Table_20_Contents">28</text:p>
                    </table:table-cell>
                    <table:table-cell office:value-type="string">
                      <text:p text:style-name="Table_20_Contents">2.810,33</text:p>
                    </table:table-cell>
                    <table:table-cell office:value-type="string">
                      <text:p text:style-name="Table_20_Contents">2.586,24</text:p>
                    </table:table-cell>
                    <table:table-cell office:value-type="string">
                      <text:p text:style-name="Table_20_Contents">17,96</text:p>
                    </table:table-cell>
                  </table:table-row>
                </table:table>
                <text:p/>
                <text:p text:style-name="Caption">36<text:span text:style-name="superscript">de</text:span> verplaatste tabel uit bovenstaande lijst<text:bookmark text:name="table.relocated.d40094e27639"/>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able:number-columns-spanned="5">
                        <text:p text:style-name="Table_20_Heading">FWG 50</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row>
                    <table:table-cell office:value-type="string">
                      <text:p text:style-name="Table_20_Contents">Aanloopperiodiek 1</text:p>
                    </table:table-cell>
                    <table:table-cell office:value-type="string">
                      <text:p text:style-name="Table_20_Contents">20</text:p>
                    </table:table-cell>
                    <table:table-cell office:value-type="string">
                      <text:p text:style-name="Table_20_Contents">2.318,27</text:p>
                    </table:table-cell>
                    <table:table-cell office:value-type="string">
                      <text:p text:style-name="Table_20_Contents">2.132,64</text:p>
                    </table:table-cell>
                    <table:table-cell office:value-type="string">
                      <text:p text:style-name="Table_20_Contents">14,81</text:p>
                    </table:table-cell>
                  </table:table-row>
                  <table:table-row>
                    <table:table-cell office:value-type="string">
                      <text:p text:style-name="Table_20_Contents">0</text:p>
                    </table:table-cell>
                    <table:table-cell office:value-type="string">
                      <text:p text:style-name="Table_20_Contents">21</text:p>
                    </table:table-cell>
                    <table:table-cell office:value-type="string">
                      <text:p text:style-name="Table_20_Contents">2.378,17</text:p>
                    </table:table-cell>
                    <table:table-cell office:value-type="string">
                      <text:p text:style-name="Table_20_Contents">2.188,80</text:p>
                    </table:table-cell>
                    <table:table-cell office:value-type="string">
                      <text:p text:style-name="Table_20_Contents">15,20</text:p>
                    </table:table-cell>
                  </table:table-row>
                  <table:table-row>
                    <table:table-cell office:value-type="string">
                      <text:p text:style-name="Table_20_Contents">1</text:p>
                    </table:table-cell>
                    <table:table-cell office:value-type="string">
                      <text:p text:style-name="Table_20_Contents">23</text:p>
                    </table:table-cell>
                    <table:table-cell office:value-type="string">
                      <text:p text:style-name="Table_20_Contents">2.496,77</text:p>
                    </table:table-cell>
                    <table:table-cell office:value-type="string">
                      <text:p text:style-name="Table_20_Contents">2.296,80</text:p>
                    </table:table-cell>
                    <table:table-cell office:value-type="string">
                      <text:p text:style-name="Table_20_Contents">15,95</text:p>
                    </table:table-cell>
                  </table:table-row>
                  <table:table-row>
                    <table:table-cell office:value-type="string">
                      <text:p text:style-name="Table_20_Contents">2</text:p>
                    </table:table-cell>
                    <table:table-cell office:value-type="string">
                      <text:p text:style-name="Table_20_Contents">25</text:p>
                    </table:table-cell>
                    <table:table-cell office:value-type="string">
                      <text:p text:style-name="Table_20_Contents">2.620,08</text:p>
                    </table:table-cell>
                    <table:table-cell office:value-type="string">
                      <text:p text:style-name="Table_20_Contents">2.410,56</text:p>
                    </table:table-cell>
                    <table:table-cell office:value-type="string">
                      <text:p text:style-name="Table_20_Contents">16,74</text:p>
                    </table:table-cell>
                  </table:table-row>
                  <table:table-row>
                    <table:table-cell office:value-type="string">
                      <text:p text:style-name="Table_20_Contents">3</text:p>
                    </table:table-cell>
                    <table:table-cell office:value-type="string">
                      <text:p text:style-name="Table_20_Contents">27</text:p>
                    </table:table-cell>
                    <table:table-cell office:value-type="string">
                      <text:p text:style-name="Table_20_Contents">2.751,63</text:p>
                    </table:table-cell>
                    <table:table-cell office:value-type="string">
                      <text:p text:style-name="Table_20_Contents">2.531,52</text:p>
                    </table:table-cell>
                    <table:table-cell office:value-type="string">
                      <text:p text:style-name="Table_20_Contents">17,58</text:p>
                    </table:table-cell>
                  </table:table-row>
                  <table:table-row>
                    <table:table-cell office:value-type="string">
                      <text:p text:style-name="Table_20_Contents">4</text:p>
                    </table:table-cell>
                    <table:table-cell office:value-type="string">
                      <text:p text:style-name="Table_20_Contents">28</text:p>
                    </table:table-cell>
                    <table:table-cell office:value-type="string">
                      <text:p text:style-name="Table_20_Contents">2.810,33</text:p>
                    </table:table-cell>
                    <table:table-cell office:value-type="string">
                      <text:p text:style-name="Table_20_Contents">2.586,24</text:p>
                    </table:table-cell>
                    <table:table-cell office:value-type="string">
                      <text:p text:style-name="Table_20_Contents">17,96</text:p>
                    </table:table-cell>
                  </table:table-row>
                  <table:table-row>
                    <table:table-cell office:value-type="string">
                      <text:p text:style-name="Table_20_Contents">5</text:p>
                    </table:table-cell>
                    <table:table-cell office:value-type="string">
                      <text:p text:style-name="Table_20_Contents">29</text:p>
                    </table:table-cell>
                    <table:table-cell office:value-type="string">
                      <text:p text:style-name="Table_20_Contents">2.876,10</text:p>
                    </table:table-cell>
                    <table:table-cell office:value-type="string">
                      <text:p text:style-name="Table_20_Contents">2.646,72</text:p>
                    </table:table-cell>
                    <table:table-cell office:value-type="string">
                      <text:p text:style-name="Table_20_Contents">18,38</text:p>
                    </table:table-cell>
                  </table:table-row>
                  <table:table-row>
                    <table:table-cell office:value-type="string">
                      <text:p text:style-name="Table_20_Contents">6</text:p>
                    </table:table-cell>
                    <table:table-cell office:value-type="string">
                      <text:p text:style-name="Table_20_Contents">30</text:p>
                    </table:table-cell>
                    <table:table-cell office:value-type="string">
                      <text:p text:style-name="Table_20_Contents">2.940,71</text:p>
                    </table:table-cell>
                    <table:table-cell office:value-type="string">
                      <text:p text:style-name="Table_20_Contents">2.705,76</text:p>
                    </table:table-cell>
                    <table:table-cell office:value-type="string">
                      <text:p text:style-name="Table_20_Contents">18,79</text:p>
                    </table:table-cell>
                  </table:table-row>
                  <table:table-row>
                    <table:table-cell office:value-type="string">
                      <text:p text:style-name="Table_20_Contents">7</text:p>
                    </table:table-cell>
                    <table:table-cell office:value-type="string">
                      <text:p text:style-name="Table_20_Contents">31</text:p>
                    </table:table-cell>
                    <table:table-cell office:value-type="string">
                      <text:p text:style-name="Table_20_Contents">3.001,76</text:p>
                    </table:table-cell>
                    <table:table-cell office:value-type="string">
                      <text:p text:style-name="Table_20_Contents">2.761,92</text:p>
                    </table:table-cell>
                    <table:table-cell office:value-type="string">
                      <text:p text:style-name="Table_20_Contents">19,18</text:p>
                    </table:table-cell>
                  </table:table-row>
                  <table:table-row>
                    <table:table-cell office:value-type="string">
                      <text:p text:style-name="Table_20_Contents">8</text:p>
                    </table:table-cell>
                    <table:table-cell office:value-type="string">
                      <text:p text:style-name="Table_20_Contents">32</text:p>
                    </table:table-cell>
                    <table:table-cell office:value-type="string">
                      <text:p text:style-name="Table_20_Contents">3.062,83</text:p>
                    </table:table-cell>
                    <table:table-cell office:value-type="string">
                      <text:p text:style-name="Table_20_Contents">2.818,08</text:p>
                    </table:table-cell>
                    <table:table-cell office:value-type="string">
                      <text:p text:style-name="Table_20_Contents">19,57</text:p>
                    </table:table-cell>
                  </table:table-row>
                  <table:table-row>
                    <table:table-cell office:value-type="string">
                      <text:p text:style-name="Table_20_Contents">9</text:p>
                    </table:table-cell>
                    <table:table-cell office:value-type="string">
                      <text:p text:style-name="Table_20_Contents">33</text:p>
                    </table:table-cell>
                    <table:table-cell office:value-type="string">
                      <text:p text:style-name="Table_20_Contents">3.127,42</text:p>
                    </table:table-cell>
                    <table:table-cell office:value-type="string">
                      <text:p text:style-name="Table_20_Contents">2.877,12</text:p>
                    </table:table-cell>
                    <table:table-cell office:value-type="string">
                      <text:p text:style-name="Table_20_Contents">19,98</text:p>
                    </table:table-cell>
                  </table:table-row>
                  <table:table-row>
                    <table:table-cell office:value-type="string">
                      <text:p text:style-name="Table_20_Contents">10</text:p>
                    </table:table-cell>
                    <table:table-cell office:value-type="string">
                      <text:p text:style-name="Table_20_Contents">34</text:p>
                    </table:table-cell>
                    <table:table-cell office:value-type="string">
                      <text:p text:style-name="Table_20_Contents">3.192,02</text:p>
                    </table:table-cell>
                    <table:table-cell office:value-type="string">
                      <text:p text:style-name="Table_20_Contents">2.937,60</text:p>
                    </table:table-cell>
                    <table:table-cell office:value-type="string">
                      <text:p text:style-name="Table_20_Contents">20,40</text:p>
                    </table:table-cell>
                  </table:table-row>
                </table:table>
                <text:p/>
                <text:p text:style-name="Caption">37<text:span text:style-name="superscript">de</text:span> verplaatste tabel uit bovenstaande lijst<text:bookmark text:name="table.relocated.d40094e28132"/>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able:number-columns-spanned="5">
                        <text:p text:style-name="Table_20_Heading">FWG 55</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19</text:p>
                    </table:table-cell>
                    <table:table-cell office:value-type="string">
                      <text:p text:style-name="Table_20_Contents">2.257,19</text:p>
                    </table:table-cell>
                    <table:table-cell office:value-type="string">
                      <text:p text:style-name="Table_20_Contents">2.076,48</text:p>
                    </table:table-cell>
                    <table:table-cell office:value-type="string">
                      <text:p text:style-name="Table_20_Contents">14,42</text:p>
                    </table:table-cell>
                  </table:table-row>
                  <table:table-row>
                    <table:table-cell office:value-type="string">
                      <text:p text:style-name="Table_20_Contents">Aanloopperiodiek 1</text:p>
                    </table:table-cell>
                    <table:table-cell office:value-type="string">
                      <text:p text:style-name="Table_20_Contents">21</text:p>
                    </table:table-cell>
                    <table:table-cell office:value-type="string">
                      <text:p text:style-name="Table_20_Contents">2.378,17</text:p>
                    </table:table-cell>
                    <table:table-cell office:value-type="string">
                      <text:p text:style-name="Table_20_Contents">2.188,80</text:p>
                    </table:table-cell>
                    <table:table-cell office:value-type="string">
                      <text:p text:style-name="Table_20_Contents">15,20</text:p>
                    </table:table-cell>
                  </table:table-row>
                  <table:table-row>
                    <table:table-cell office:value-type="string">
                      <text:p text:style-name="Table_20_Contents">0</text:p>
                    </table:table-cell>
                    <table:table-cell office:value-type="string">
                      <text:p text:style-name="Table_20_Contents">23</text:p>
                    </table:table-cell>
                    <table:table-cell office:value-type="string">
                      <text:p text:style-name="Table_20_Contents">2.496,77</text:p>
                    </table:table-cell>
                    <table:table-cell office:value-type="string">
                      <text:p text:style-name="Table_20_Contents">2.296,80</text:p>
                    </table:table-cell>
                    <table:table-cell office:value-type="string">
                      <text:p text:style-name="Table_20_Contents">15,95</text:p>
                    </table:table-cell>
                  </table:table-row>
                  <table:table-row>
                    <table:table-cell office:value-type="string">
                      <text:p text:style-name="Table_20_Contents">1</text:p>
                    </table:table-cell>
                    <table:table-cell office:value-type="string">
                      <text:p text:style-name="Table_20_Contents">26</text:p>
                    </table:table-cell>
                    <table:table-cell office:value-type="string">
                      <text:p text:style-name="Table_20_Contents">2.684,67</text:p>
                    </table:table-cell>
                    <table:table-cell office:value-type="string">
                      <text:p text:style-name="Table_20_Contents">2.469,60</text:p>
                    </table:table-cell>
                    <table:table-cell office:value-type="string">
                      <text:p text:style-name="Table_20_Contents">17,15</text:p>
                    </table:table-cell>
                  </table:table-row>
                  <table:table-row>
                    <table:table-cell office:value-type="string">
                      <text:p text:style-name="Table_20_Contents">2</text:p>
                    </table:table-cell>
                    <table:table-cell office:value-type="string">
                      <text:p text:style-name="Table_20_Contents">28</text:p>
                    </table:table-cell>
                    <table:table-cell office:value-type="string">
                      <text:p text:style-name="Table_20_Contents">2.810,33</text:p>
                    </table:table-cell>
                    <table:table-cell office:value-type="string">
                      <text:p text:style-name="Table_20_Contents">2.586,24</text:p>
                    </table:table-cell>
                    <table:table-cell office:value-type="string">
                      <text:p text:style-name="Table_20_Contents">17,96</text:p>
                    </table:table-cell>
                  </table:table-row>
                  <table:table-row>
                    <table:table-cell office:value-type="string">
                      <text:p text:style-name="Table_20_Contents">3</text:p>
                    </table:table-cell>
                    <table:table-cell office:value-type="string">
                      <text:p text:style-name="Table_20_Contents">30</text:p>
                    </table:table-cell>
                    <table:table-cell office:value-type="string">
                      <text:p text:style-name="Table_20_Contents">2.940,71</text:p>
                    </table:table-cell>
                    <table:table-cell office:value-type="string">
                      <text:p text:style-name="Table_20_Contents">2.705,76</text:p>
                    </table:table-cell>
                    <table:table-cell office:value-type="string">
                      <text:p text:style-name="Table_20_Contents">18,79</text:p>
                    </table:table-cell>
                  </table:table-row>
                  <table:table-row>
                    <table:table-cell office:value-type="string">
                      <text:p text:style-name="Table_20_Contents">4</text:p>
                    </table:table-cell>
                    <table:table-cell office:value-type="string">
                      <text:p text:style-name="Table_20_Contents">32</text:p>
                    </table:table-cell>
                    <table:table-cell office:value-type="string">
                      <text:p text:style-name="Table_20_Contents">3.062,83</text:p>
                    </table:table-cell>
                    <table:table-cell office:value-type="string">
                      <text:p text:style-name="Table_20_Contents">2.818,08</text:p>
                    </table:table-cell>
                    <table:table-cell office:value-type="string">
                      <text:p text:style-name="Table_20_Contents">19,57</text:p>
                    </table:table-cell>
                  </table:table-row>
                  <table:table-row>
                    <table:table-cell office:value-type="string">
                      <text:p text:style-name="Table_20_Contents">5</text:p>
                    </table:table-cell>
                    <table:table-cell office:value-type="string">
                      <text:p text:style-name="Table_20_Contents">34</text:p>
                    </table:table-cell>
                    <table:table-cell office:value-type="string">
                      <text:p text:style-name="Table_20_Contents">3.192,02</text:p>
                    </table:table-cell>
                    <table:table-cell office:value-type="string">
                      <text:p text:style-name="Table_20_Contents">2.937,60</text:p>
                    </table:table-cell>
                    <table:table-cell office:value-type="string">
                      <text:p text:style-name="Table_20_Contents">20,40</text:p>
                    </table:table-cell>
                  </table:table-row>
                  <table:table-row>
                    <table:table-cell office:value-type="string">
                      <text:p text:style-name="Table_20_Contents">6</text:p>
                    </table:table-cell>
                    <table:table-cell office:value-type="string">
                      <text:p text:style-name="Table_20_Contents">35</text:p>
                    </table:table-cell>
                    <table:table-cell office:value-type="string">
                      <text:p text:style-name="Table_20_Contents">3.251,93</text:p>
                    </table:table-cell>
                    <table:table-cell office:value-type="string">
                      <text:p text:style-name="Table_20_Contents">2.992,32</text:p>
                    </table:table-cell>
                    <table:table-cell office:value-type="string">
                      <text:p text:style-name="Table_20_Contents">20,78</text:p>
                    </table:table-cell>
                  </table:table-row>
                  <table:table-row>
                    <table:table-cell office:value-type="string">
                      <text:p text:style-name="Table_20_Contents">7</text:p>
                    </table:table-cell>
                    <table:table-cell office:value-type="string">
                      <text:p text:style-name="Table_20_Contents">36</text:p>
                    </table:table-cell>
                    <table:table-cell office:value-type="string">
                      <text:p text:style-name="Table_20_Contents">3.311,81</text:p>
                    </table:table-cell>
                    <table:table-cell office:value-type="string">
                      <text:p text:style-name="Table_20_Contents">3.047,04</text:p>
                    </table:table-cell>
                    <table:table-cell office:value-type="string">
                      <text:p text:style-name="Table_20_Contents">21,16</text:p>
                    </table:table-cell>
                  </table:table-row>
                  <table:table-row>
                    <table:table-cell office:value-type="string">
                      <text:p text:style-name="Table_20_Contents">8</text:p>
                    </table:table-cell>
                    <table:table-cell office:value-type="string">
                      <text:p text:style-name="Table_20_Contents">37</text:p>
                    </table:table-cell>
                    <table:table-cell office:value-type="string">
                      <text:p text:style-name="Table_20_Contents">3.381,10</text:p>
                    </table:table-cell>
                    <table:table-cell office:value-type="string">
                      <text:p text:style-name="Table_20_Contents">3.110,40</text:p>
                    </table:table-cell>
                    <table:table-cell office:value-type="string">
                      <text:p text:style-name="Table_20_Contents">21,60</text:p>
                    </table:table-cell>
                  </table:table-row>
                  <table:table-row>
                    <table:table-cell office:value-type="string">
                      <text:p text:style-name="Table_20_Contents">9</text:p>
                    </table:table-cell>
                    <table:table-cell office:value-type="string">
                      <text:p text:style-name="Table_20_Contents">38</text:p>
                    </table:table-cell>
                    <table:table-cell office:value-type="string">
                      <text:p text:style-name="Table_20_Contents">3.451,57</text:p>
                    </table:table-cell>
                    <table:table-cell office:value-type="string">
                      <text:p text:style-name="Table_20_Contents">3.175,20</text:p>
                    </table:table-cell>
                    <table:table-cell office:value-type="string">
                      <text:p text:style-name="Table_20_Contents">22,05</text:p>
                    </table:table-cell>
                  </table:table-row>
                  <table:table-row>
                    <table:table-cell office:value-type="string">
                      <text:p text:style-name="Table_20_Contents">10</text:p>
                    </table:table-cell>
                    <table:table-cell office:value-type="string">
                      <text:p text:style-name="Table_20_Contents">39</text:p>
                    </table:table-cell>
                    <table:table-cell office:value-type="string">
                      <text:p text:style-name="Table_20_Contents">3.520,86</text:p>
                    </table:table-cell>
                    <table:table-cell office:value-type="string">
                      <text:p text:style-name="Table_20_Contents">3.240,00</text:p>
                    </table:table-cell>
                    <table:table-cell office:value-type="string">
                      <text:p text:style-name="Table_20_Contents">22,50</text:p>
                    </table:table-cell>
                  </table:table-row>
                  <table:table-row>
                    <table:table-cell office:value-type="string">
                      <text:p text:style-name="Table_20_Contents">11</text:p>
                    </table:table-cell>
                    <table:table-cell office:value-type="string">
                      <text:p text:style-name="Table_20_Contents">40</text:p>
                    </table:table-cell>
                    <table:table-cell office:value-type="string">
                      <text:p text:style-name="Table_20_Contents">3.583,11</text:p>
                    </table:table-cell>
                    <table:table-cell office:value-type="string">
                      <text:p text:style-name="Table_20_Contents">3.297,60</text:p>
                    </table:table-cell>
                    <table:table-cell office:value-type="string">
                      <text:p text:style-name="Table_20_Contents">22,90</text:p>
                    </table:table-cell>
                  </table:table-row>
                </table:table>
                <text:p/>
                <text:p text:style-name="Caption">38<text:span text:style-name="superscript">de</text:span> verplaatste tabel uit bovenstaande lijst<text:bookmark text:name="table.relocated.d40094e28658"/>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number-columns-spanned="5">
                        <text:p text:style-name="Table_20_Heading">FWG 60</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27</text:p>
                    </table:table-cell>
                    <table:table-cell office:value-type="string">
                      <text:p text:style-name="Table_20_Contents">2.751,63</text:p>
                    </table:table-cell>
                    <table:table-cell office:value-type="string">
                      <text:p text:style-name="Table_20_Contents">2.531,52</text:p>
                    </table:table-cell>
                    <table:table-cell office:value-type="string">
                      <text:p text:style-name="Table_20_Contents">17,58</text:p>
                    </table:table-cell>
                  </table:table-row>
                  <table:table-row>
                    <table:table-cell office:value-type="string">
                      <text:p text:style-name="Table_20_Contents">Aanloopperiodiek 1</text:p>
                    </table:table-cell>
                    <table:table-cell office:value-type="string">
                      <text:p text:style-name="Table_20_Contents">29</text:p>
                    </table:table-cell>
                    <table:table-cell office:value-type="string">
                      <text:p text:style-name="Table_20_Contents">2.876,10</text:p>
                    </table:table-cell>
                    <table:table-cell office:value-type="string">
                      <text:p text:style-name="Table_20_Contents">2.646,72</text:p>
                    </table:table-cell>
                    <table:table-cell office:value-type="string">
                      <text:p text:style-name="Table_20_Contents">18,38</text:p>
                    </table:table-cell>
                  </table:table-row>
                  <table:table-row>
                    <table:table-cell office:value-type="string">
                      <text:p text:style-name="Table_20_Contents">0</text:p>
                    </table:table-cell>
                    <table:table-cell office:value-type="string">
                      <text:p text:style-name="Table_20_Contents">32</text:p>
                    </table:table-cell>
                    <table:table-cell office:value-type="string">
                      <text:p text:style-name="Table_20_Contents">3.062,83</text:p>
                    </table:table-cell>
                    <table:table-cell office:value-type="string">
                      <text:p text:style-name="Table_20_Contents">2.818,08</text:p>
                    </table:table-cell>
                    <table:table-cell office:value-type="string">
                      <text:p text:style-name="Table_20_Contents">19,57</text:p>
                    </table:table-cell>
                  </table:table-row>
                  <table:table-row>
                    <table:table-cell office:value-type="string">
                      <text:p text:style-name="Table_20_Contents">1</text:p>
                    </table:table-cell>
                    <table:table-cell office:value-type="string">
                      <text:p text:style-name="Table_20_Contents">34</text:p>
                    </table:table-cell>
                    <table:table-cell office:value-type="string">
                      <text:p text:style-name="Table_20_Contents">3.192,02</text:p>
                    </table:table-cell>
                    <table:table-cell office:value-type="string">
                      <text:p text:style-name="Table_20_Contents">2.937,60</text:p>
                    </table:table-cell>
                    <table:table-cell office:value-type="string">
                      <text:p text:style-name="Table_20_Contents">20,40</text:p>
                    </table:table-cell>
                  </table:table-row>
                  <table:table-row>
                    <table:table-cell office:value-type="string">
                      <text:p text:style-name="Table_20_Contents">2</text:p>
                    </table:table-cell>
                    <table:table-cell office:value-type="string">
                      <text:p text:style-name="Table_20_Contents">36</text:p>
                    </table:table-cell>
                    <table:table-cell office:value-type="string">
                      <text:p text:style-name="Table_20_Contents">3.311,81</text:p>
                    </table:table-cell>
                    <table:table-cell office:value-type="string">
                      <text:p text:style-name="Table_20_Contents">3.047,04</text:p>
                    </table:table-cell>
                    <table:table-cell office:value-type="string">
                      <text:p text:style-name="Table_20_Contents">21,16</text:p>
                    </table:table-cell>
                  </table:table-row>
                  <table:table-row>
                    <table:table-cell office:value-type="string">
                      <text:p text:style-name="Table_20_Contents">3</text:p>
                    </table:table-cell>
                    <table:table-cell office:value-type="string">
                      <text:p text:style-name="Table_20_Contents">38</text:p>
                    </table:table-cell>
                    <table:table-cell office:value-type="string">
                      <text:p text:style-name="Table_20_Contents">3.451,57</text:p>
                    </table:table-cell>
                    <table:table-cell office:value-type="string">
                      <text:p text:style-name="Table_20_Contents">3.175,20</text:p>
                    </table:table-cell>
                    <table:table-cell office:value-type="string">
                      <text:p text:style-name="Table_20_Contents">22,05</text:p>
                    </table:table-cell>
                  </table:table-row>
                  <table:table-row>
                    <table:table-cell office:value-type="string">
                      <text:p text:style-name="Table_20_Contents">4</text:p>
                    </table:table-cell>
                    <table:table-cell office:value-type="string">
                      <text:p text:style-name="Table_20_Contents">40</text:p>
                    </table:table-cell>
                    <table:table-cell office:value-type="string">
                      <text:p text:style-name="Table_20_Contents">3.583,11</text:p>
                    </table:table-cell>
                    <table:table-cell office:value-type="string">
                      <text:p text:style-name="Table_20_Contents">3.297,60</text:p>
                    </table:table-cell>
                    <table:table-cell office:value-type="string">
                      <text:p text:style-name="Table_20_Contents">22,90</text:p>
                    </table:table-cell>
                  </table:table-row>
                  <table:table-row>
                    <table:table-cell office:value-type="string">
                      <text:p text:style-name="Table_20_Contents">5</text:p>
                    </table:table-cell>
                    <table:table-cell office:value-type="string">
                      <text:p text:style-name="Table_20_Contents">42</text:p>
                    </table:table-cell>
                    <table:table-cell office:value-type="string">
                      <text:p text:style-name="Table_20_Contents">3.718,16</text:p>
                    </table:table-cell>
                    <table:table-cell office:value-type="string">
                      <text:p text:style-name="Table_20_Contents">3.421,44</text:p>
                    </table:table-cell>
                    <table:table-cell office:value-type="string">
                      <text:p text:style-name="Table_20_Contents">23,76</text:p>
                    </table:table-cell>
                  </table:table-row>
                  <table:table-row>
                    <table:table-cell office:value-type="string">
                      <text:p text:style-name="Table_20_Contents">6</text:p>
                    </table:table-cell>
                    <table:table-cell office:value-type="string">
                      <text:p text:style-name="Table_20_Contents">44</text:p>
                    </table:table-cell>
                    <table:table-cell office:value-type="string">
                      <text:p text:style-name="Table_20_Contents">3.848,50</text:p>
                    </table:table-cell>
                    <table:table-cell office:value-type="string">
                      <text:p text:style-name="Table_20_Contents">3.540,96</text:p>
                    </table:table-cell>
                    <table:table-cell office:value-type="string">
                      <text:p text:style-name="Table_20_Contents">24,59</text:p>
                    </table:table-cell>
                  </table:table-row>
                  <table:table-row>
                    <table:table-cell office:value-type="string">
                      <text:p text:style-name="Table_20_Contents">7</text:p>
                    </table:table-cell>
                    <table:table-cell office:value-type="string">
                      <text:p text:style-name="Table_20_Contents">45</text:p>
                    </table:table-cell>
                    <table:table-cell office:value-type="string">
                      <text:p text:style-name="Table_20_Contents">3.906,07</text:p>
                    </table:table-cell>
                    <table:table-cell office:value-type="string">
                      <text:p text:style-name="Table_20_Contents">3.594,24</text:p>
                    </table:table-cell>
                    <table:table-cell office:value-type="string">
                      <text:p text:style-name="Table_20_Contents">24,96</text:p>
                    </table:table-cell>
                  </table:table-row>
                  <table:table-row>
                    <table:table-cell office:value-type="string">
                      <text:p text:style-name="Table_20_Contents">8</text:p>
                    </table:table-cell>
                    <table:table-cell office:value-type="string">
                      <text:p text:style-name="Table_20_Contents">46</text:p>
                    </table:table-cell>
                    <table:table-cell office:value-type="string">
                      <text:p text:style-name="Table_20_Contents">3.964,78</text:p>
                    </table:table-cell>
                    <table:table-cell office:value-type="string">
                      <text:p text:style-name="Table_20_Contents">3.647,52</text:p>
                    </table:table-cell>
                    <table:table-cell office:value-type="string">
                      <text:p text:style-name="Table_20_Contents">25,33</text:p>
                    </table:table-cell>
                  </table:table-row>
                  <table:table-row>
                    <table:table-cell office:value-type="string">
                      <text:p text:style-name="Table_20_Contents">9</text:p>
                    </table:table-cell>
                    <table:table-cell office:value-type="string">
                      <text:p text:style-name="Table_20_Contents">47</text:p>
                    </table:table-cell>
                    <table:table-cell office:value-type="string">
                      <text:p text:style-name="Table_20_Contents">4.025,85</text:p>
                    </table:table-cell>
                    <table:table-cell office:value-type="string">
                      <text:p text:style-name="Table_20_Contents">3.703,68</text:p>
                    </table:table-cell>
                    <table:table-cell office:value-type="string">
                      <text:p text:style-name="Table_20_Contents">25,72</text:p>
                    </table:table-cell>
                  </table:table-row>
                  <table:table-row>
                    <table:table-cell office:value-type="string">
                      <text:p text:style-name="Table_20_Contents">10</text:p>
                    </table:table-cell>
                    <table:table-cell office:value-type="string">
                      <text:p text:style-name="Table_20_Contents">48</text:p>
                    </table:table-cell>
                    <table:table-cell office:value-type="string">
                      <text:p text:style-name="Table_20_Contents">4.084,58</text:p>
                    </table:table-cell>
                    <table:table-cell office:value-type="string">
                      <text:p text:style-name="Table_20_Contents">3.758,40</text:p>
                    </table:table-cell>
                    <table:table-cell office:value-type="string">
                      <text:p text:style-name="Table_20_Contents">26,10</text:p>
                    </table:table-cell>
                  </table:table-row>
                </table:table>
                <text:p/>
                <text:p text:style-name="Caption">39<text:span text:style-name="superscript">de</text:span> verplaatste tabel uit bovenstaande lijst<text:bookmark text:name="table.relocated.d40094e29151"/>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number-columns-spanned="5">
                        <text:p text:style-name="Table_20_Heading">FWG 65</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34</text:p>
                    </table:table-cell>
                    <table:table-cell office:value-type="string">
                      <text:p text:style-name="Table_20_Contents">3.192,02</text:p>
                    </table:table-cell>
                    <table:table-cell office:value-type="string">
                      <text:p text:style-name="Table_20_Contents">2.937,60</text:p>
                    </table:table-cell>
                    <table:table-cell office:value-type="string">
                      <text:p text:style-name="Table_20_Contents">20,40</text:p>
                    </table:table-cell>
                  </table:table-row>
                  <table:table-row>
                    <table:table-cell office:value-type="string">
                      <text:p text:style-name="Table_20_Contents">Aanloopperiodiek 1</text:p>
                    </table:table-cell>
                    <table:table-cell office:value-type="string">
                      <text:p text:style-name="Table_20_Contents">36</text:p>
                    </table:table-cell>
                    <table:table-cell office:value-type="string">
                      <text:p text:style-name="Table_20_Contents">3.311,81</text:p>
                    </table:table-cell>
                    <table:table-cell office:value-type="string">
                      <text:p text:style-name="Table_20_Contents">3.047,04</text:p>
                    </table:table-cell>
                    <table:table-cell office:value-type="string">
                      <text:p text:style-name="Table_20_Contents">21,16</text:p>
                    </table:table-cell>
                  </table:table-row>
                  <table:table-row>
                    <table:table-cell office:value-type="string">
                      <text:p text:style-name="Table_20_Contents">0</text:p>
                    </table:table-cell>
                    <table:table-cell office:value-type="string">
                      <text:p text:style-name="Table_20_Contents">38</text:p>
                    </table:table-cell>
                    <table:table-cell office:value-type="string">
                      <text:p text:style-name="Table_20_Contents">3.451,57</text:p>
                    </table:table-cell>
                    <table:table-cell office:value-type="string">
                      <text:p text:style-name="Table_20_Contents">3.175,20</text:p>
                    </table:table-cell>
                    <table:table-cell office:value-type="string">
                      <text:p text:style-name="Table_20_Contents">22,05</text:p>
                    </table:table-cell>
                  </table:table-row>
                  <table:table-row>
                    <table:table-cell office:value-type="string">
                      <text:p text:style-name="Table_20_Contents">1</text:p>
                    </table:table-cell>
                    <table:table-cell office:value-type="string">
                      <text:p text:style-name="Table_20_Contents">40</text:p>
                    </table:table-cell>
                    <table:table-cell office:value-type="string">
                      <text:p text:style-name="Table_20_Contents">3.583,11</text:p>
                    </table:table-cell>
                    <table:table-cell office:value-type="string">
                      <text:p text:style-name="Table_20_Contents">3.297,60</text:p>
                    </table:table-cell>
                    <table:table-cell office:value-type="string">
                      <text:p text:style-name="Table_20_Contents">22,90</text:p>
                    </table:table-cell>
                  </table:table-row>
                  <table:table-row>
                    <table:table-cell office:value-type="string">
                      <text:p text:style-name="Table_20_Contents">2</text:p>
                    </table:table-cell>
                    <table:table-cell office:value-type="string">
                      <text:p text:style-name="Table_20_Contents">41</text:p>
                    </table:table-cell>
                    <table:table-cell office:value-type="string">
                      <text:p text:style-name="Table_20_Contents">3.652,39</text:p>
                    </table:table-cell>
                    <table:table-cell office:value-type="string">
                      <text:p text:style-name="Table_20_Contents">3.360,96</text:p>
                    </table:table-cell>
                    <table:table-cell office:value-type="string">
                      <text:p text:style-name="Table_20_Contents">23,34</text:p>
                    </table:table-cell>
                  </table:table-row>
                  <table:table-row>
                    <table:table-cell office:value-type="string">
                      <text:p text:style-name="Table_20_Contents">3</text:p>
                    </table:table-cell>
                    <table:table-cell office:value-type="string">
                      <text:p text:style-name="Table_20_Contents">42</text:p>
                    </table:table-cell>
                    <table:table-cell office:value-type="string">
                      <text:p text:style-name="Table_20_Contents">3.718,16</text:p>
                    </table:table-cell>
                    <table:table-cell office:value-type="string">
                      <text:p text:style-name="Table_20_Contents">3.421,44</text:p>
                    </table:table-cell>
                    <table:table-cell office:value-type="string">
                      <text:p text:style-name="Table_20_Contents">23,76</text:p>
                    </table:table-cell>
                  </table:table-row>
                  <table:table-row>
                    <table:table-cell office:value-type="string">
                      <text:p text:style-name="Table_20_Contents">4</text:p>
                    </table:table-cell>
                    <table:table-cell office:value-type="string">
                      <text:p text:style-name="Table_20_Contents">43</text:p>
                    </table:table-cell>
                    <table:table-cell office:value-type="string">
                      <text:p text:style-name="Table_20_Contents">3.785,10</text:p>
                    </table:table-cell>
                    <table:table-cell office:value-type="string">
                      <text:p text:style-name="Table_20_Contents">3.483,36</text:p>
                    </table:table-cell>
                    <table:table-cell office:value-type="string">
                      <text:p text:style-name="Table_20_Contents">24,19</text:p>
                    </table:table-cell>
                  </table:table-row>
                  <table:table-row>
                    <table:table-cell office:value-type="string">
                      <text:p text:style-name="Table_20_Contents">5</text:p>
                    </table:table-cell>
                    <table:table-cell office:value-type="string">
                      <text:p text:style-name="Table_20_Contents">44</text:p>
                    </table:table-cell>
                    <table:table-cell office:value-type="string">
                      <text:p text:style-name="Table_20_Contents">3.848,50</text:p>
                    </table:table-cell>
                    <table:table-cell office:value-type="string">
                      <text:p text:style-name="Table_20_Contents">3.540,96</text:p>
                    </table:table-cell>
                    <table:table-cell office:value-type="string">
                      <text:p text:style-name="Table_20_Contents">24,59</text:p>
                    </table:table-cell>
                  </table:table-row>
                  <table:table-row>
                    <table:table-cell office:value-type="string">
                      <text:p text:style-name="Table_20_Contents">6</text:p>
                    </table:table-cell>
                    <table:table-cell office:value-type="string">
                      <text:p text:style-name="Table_20_Contents">46</text:p>
                    </table:table-cell>
                    <table:table-cell office:value-type="string">
                      <text:p text:style-name="Table_20_Contents">3.964,78</text:p>
                    </table:table-cell>
                    <table:table-cell office:value-type="string">
                      <text:p text:style-name="Table_20_Contents">3.647,52</text:p>
                    </table:table-cell>
                    <table:table-cell office:value-type="string">
                      <text:p text:style-name="Table_20_Contents">25,33</text:p>
                    </table:table-cell>
                  </table:table-row>
                  <table:table-row>
                    <table:table-cell office:value-type="string">
                      <text:p text:style-name="Table_20_Contents">7</text:p>
                    </table:table-cell>
                    <table:table-cell office:value-type="string">
                      <text:p text:style-name="Table_20_Contents">48</text:p>
                    </table:table-cell>
                    <table:table-cell office:value-type="string">
                      <text:p text:style-name="Table_20_Contents">4.084,58</text:p>
                    </table:table-cell>
                    <table:table-cell office:value-type="string">
                      <text:p text:style-name="Table_20_Contents">3.758,40</text:p>
                    </table:table-cell>
                    <table:table-cell office:value-type="string">
                      <text:p text:style-name="Table_20_Contents">26,10</text:p>
                    </table:table-cell>
                  </table:table-row>
                  <table:table-row>
                    <table:table-cell office:value-type="string">
                      <text:p text:style-name="Table_20_Contents">8</text:p>
                    </table:table-cell>
                    <table:table-cell office:value-type="string">
                      <text:p text:style-name="Table_20_Contents">50</text:p>
                    </table:table-cell>
                    <table:table-cell office:value-type="string">
                      <text:p text:style-name="Table_20_Contents">4.205,53</text:p>
                    </table:table-cell>
                    <table:table-cell office:value-type="string">
                      <text:p text:style-name="Table_20_Contents">3.869,28</text:p>
                    </table:table-cell>
                    <table:table-cell office:value-type="string">
                      <text:p text:style-name="Table_20_Contents">26,87</text:p>
                    </table:table-cell>
                  </table:table-row>
                  <table:table-row>
                    <table:table-cell office:value-type="string">
                      <text:p text:style-name="Table_20_Contents">9</text:p>
                    </table:table-cell>
                    <table:table-cell office:value-type="string">
                      <text:p text:style-name="Table_20_Contents">52</text:p>
                    </table:table-cell>
                    <table:table-cell office:value-type="string">
                      <text:p text:style-name="Table_20_Contents">4.325,31</text:p>
                    </table:table-cell>
                    <table:table-cell office:value-type="string">
                      <text:p text:style-name="Table_20_Contents">3.980,16</text:p>
                    </table:table-cell>
                    <table:table-cell office:value-type="string">
                      <text:p text:style-name="Table_20_Contents">27,64</text:p>
                    </table:table-cell>
                  </table:table-row>
                  <table:table-row>
                    <table:table-cell office:value-type="string">
                      <text:p text:style-name="Table_20_Contents">10</text:p>
                    </table:table-cell>
                    <table:table-cell office:value-type="string">
                      <text:p text:style-name="Table_20_Contents">54</text:p>
                    </table:table-cell>
                    <table:table-cell office:value-type="string">
                      <text:p text:style-name="Table_20_Contents">4.446,28</text:p>
                    </table:table-cell>
                    <table:table-cell office:value-type="string">
                      <text:p text:style-name="Table_20_Contents">4.091,04</text:p>
                    </table:table-cell>
                    <table:table-cell office:value-type="string">
                      <text:p text:style-name="Table_20_Contents">28,41</text:p>
                    </table:table-cell>
                  </table:table-row>
                  <table:table-row>
                    <table:table-cell office:value-type="string">
                      <text:p text:style-name="Table_20_Contents">11</text:p>
                    </table:table-cell>
                    <table:table-cell office:value-type="string">
                      <text:p text:style-name="Table_20_Contents">56</text:p>
                    </table:table-cell>
                    <table:table-cell office:value-type="string">
                      <text:p text:style-name="Table_20_Contents">4567,25</text:p>
                    </table:table-cell>
                    <table:table-cell office:value-type="string">
                      <text:p text:style-name="Table_20_Contents">4.201,92</text:p>
                    </table:table-cell>
                    <table:table-cell office:value-type="string">
                      <text:p text:style-name="Table_20_Contents">29,18</text:p>
                    </table:table-cell>
                  </table:table-row>
                  <table:table-row>
                    <table:table-cell office:value-type="string">
                      <text:p text:style-name="Table_20_Contents">12</text:p>
                    </table:table-cell>
                    <table:table-cell office:value-type="string">
                      <text:p text:style-name="Table_20_Contents">57</text:p>
                    </table:table-cell>
                    <table:table-cell office:value-type="string">
                      <text:p text:style-name="Table_20_Contents">4625,97</text:p>
                    </table:table-cell>
                    <table:table-cell office:value-type="string">
                      <text:p text:style-name="Table_20_Contents">4.256,64</text:p>
                    </table:table-cell>
                    <table:table-cell office:value-type="string">
                      <text:p text:style-name="Table_20_Contents">29,56</text:p>
                    </table:table-cell>
                  </table:table-row>
                  <table:table-row>
                    <table:table-cell office:value-type="string">
                      <text:p text:style-name="Table_20_Contents">13</text:p>
                    </table:table-cell>
                    <table:table-cell office:value-type="string">
                      <text:p text:style-name="Table_20_Contents">58</text:p>
                    </table:table-cell>
                    <table:table-cell office:value-type="string">
                      <text:p text:style-name="Table_20_Contents">4685,85</text:p>
                    </table:table-cell>
                    <table:table-cell office:value-type="string">
                      <text:p text:style-name="Table_20_Contents">4.311,36</text:p>
                    </table:table-cell>
                    <table:table-cell office:value-type="string">
                      <text:p text:style-name="Table_20_Contents">29,94</text:p>
                    </table:table-cell>
                  </table:table-row>
                  <table:table-row>
                    <table:table-cell office:value-type="string">
                      <text:p text:style-name="Table_20_Contents">14</text:p>
                    </table:table-cell>
                    <table:table-cell office:value-type="string">
                      <text:p text:style-name="Table_20_Contents">59</text:p>
                    </table:table-cell>
                    <table:table-cell office:value-type="string">
                      <text:p text:style-name="Table_20_Contents">4748,10</text:p>
                    </table:table-cell>
                    <table:table-cell office:value-type="string">
                      <text:p text:style-name="Table_20_Contents">4.368,96</text:p>
                    </table:table-cell>
                    <table:table-cell office:value-type="string">
                      <text:p text:style-name="Table_20_Contents">30,34</text:p>
                    </table:table-cell>
                  </table:table-row>
                  <table:table-row>
                    <table:table-cell office:value-type="string">
                      <text:p text:style-name="Table_20_Contents">15</text:p>
                    </table:table-cell>
                    <table:table-cell office:value-type="string">
                      <text:p text:style-name="Table_20_Contents">60</text:p>
                    </table:table-cell>
                    <table:table-cell office:value-type="string">
                      <text:p text:style-name="Table_20_Contents">4807,99</text:p>
                    </table:table-cell>
                    <table:table-cell office:value-type="string">
                      <text:p text:style-name="Table_20_Contents">4.423,68</text:p>
                    </table:table-cell>
                    <table:table-cell office:value-type="string">
                      <text:p text:style-name="Table_20_Contents">30,72</text:p>
                    </table:table-cell>
                  </table:table-row>
                </table:table>
                <text:p/>
                <text:p text:style-name="Caption">40<text:span text:style-name="superscript">de</text:span> verplaatste tabel uit bovenstaande lijst<text:bookmark text:name="table.relocated.d40094e29810"/>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header-rows>
                    <table:table-row>
                      <table:table-cell office:value-type="string" table:number-columns-spanned="5">
                        <text:p text:style-name="Table_20_Heading">FWG 70</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44</text:p>
                    </table:table-cell>
                    <table:table-cell office:value-type="string">
                      <text:p text:style-name="Table_20_Contents">3.848,50</text:p>
                    </table:table-cell>
                    <table:table-cell office:value-type="string">
                      <text:p text:style-name="Table_20_Contents">3.540,96</text:p>
                    </table:table-cell>
                    <table:table-cell office:value-type="string">
                      <text:p text:style-name="Table_20_Contents">24,59</text:p>
                    </table:table-cell>
                  </table:table-row>
                  <table:table-row>
                    <table:table-cell office:value-type="string">
                      <text:p text:style-name="Table_20_Contents">Aanloopperiodiek 1</text:p>
                    </table:table-cell>
                    <table:table-cell office:value-type="string">
                      <text:p text:style-name="Table_20_Contents">46</text:p>
                    </table:table-cell>
                    <table:table-cell office:value-type="string">
                      <text:p text:style-name="Table_20_Contents">3.964,78</text:p>
                    </table:table-cell>
                    <table:table-cell office:value-type="string">
                      <text:p text:style-name="Table_20_Contents">3.647,52</text:p>
                    </table:table-cell>
                    <table:table-cell office:value-type="string">
                      <text:p text:style-name="Table_20_Contents">25,33</text:p>
                    </table:table-cell>
                  </table:table-row>
                  <table:table-row>
                    <table:table-cell office:value-type="string">
                      <text:p text:style-name="Table_20_Contents">0</text:p>
                    </table:table-cell>
                    <table:table-cell office:value-type="string">
                      <text:p text:style-name="Table_20_Contents">48</text:p>
                    </table:table-cell>
                    <table:table-cell office:value-type="string">
                      <text:p text:style-name="Table_20_Contents">4.084,58</text:p>
                    </table:table-cell>
                    <table:table-cell office:value-type="string">
                      <text:p text:style-name="Table_20_Contents">3.758,40</text:p>
                    </table:table-cell>
                    <table:table-cell office:value-type="string">
                      <text:p text:style-name="Table_20_Contents">26,10</text:p>
                    </table:table-cell>
                  </table:table-row>
                  <table:table-row>
                    <table:table-cell office:value-type="string">
                      <text:p text:style-name="Table_20_Contents">1</text:p>
                    </table:table-cell>
                    <table:table-cell office:value-type="string">
                      <text:p text:style-name="Table_20_Contents">50</text:p>
                    </table:table-cell>
                    <table:table-cell office:value-type="string">
                      <text:p text:style-name="Table_20_Contents">4.205,53</text:p>
                    </table:table-cell>
                    <table:table-cell office:value-type="string">
                      <text:p text:style-name="Table_20_Contents">3.869,28</text:p>
                    </table:table-cell>
                    <table:table-cell office:value-type="string">
                      <text:p text:style-name="Table_20_Contents">26,87</text:p>
                    </table:table-cell>
                  </table:table-row>
                  <table:table-row>
                    <table:table-cell office:value-type="string">
                      <text:p text:style-name="Table_20_Contents">2</text:p>
                    </table:table-cell>
                    <table:table-cell office:value-type="string">
                      <text:p text:style-name="Table_20_Contents">51</text:p>
                    </table:table-cell>
                    <table:table-cell office:value-type="string">
                      <text:p text:style-name="Table_20_Contents">4.266,60</text:p>
                    </table:table-cell>
                    <table:table-cell office:value-type="string">
                      <text:p text:style-name="Table_20_Contents">3.925,44</text:p>
                    </table:table-cell>
                    <table:table-cell office:value-type="string">
                      <text:p text:style-name="Table_20_Contents">27,26</text:p>
                    </table:table-cell>
                  </table:table-row>
                  <table:table-row>
                    <table:table-cell office:value-type="string">
                      <text:p text:style-name="Table_20_Contents">3</text:p>
                    </table:table-cell>
                    <table:table-cell office:value-type="string">
                      <text:p text:style-name="Table_20_Contents">52</text:p>
                    </table:table-cell>
                    <table:table-cell office:value-type="string">
                      <text:p text:style-name="Table_20_Contents">4.325,31</text:p>
                    </table:table-cell>
                    <table:table-cell office:value-type="string">
                      <text:p text:style-name="Table_20_Contents">3.980,16</text:p>
                    </table:table-cell>
                    <table:table-cell office:value-type="string">
                      <text:p text:style-name="Table_20_Contents">27,64</text:p>
                    </table:table-cell>
                  </table:table-row>
                  <table:table-row>
                    <table:table-cell office:value-type="string">
                      <text:p text:style-name="Table_20_Contents">4</text:p>
                    </table:table-cell>
                    <table:table-cell office:value-type="string">
                      <text:p text:style-name="Table_20_Contents">53</text:p>
                    </table:table-cell>
                    <table:table-cell office:value-type="string">
                      <text:p text:style-name="Table_20_Contents">4.387,56</text:p>
                    </table:table-cell>
                    <table:table-cell office:value-type="string">
                      <text:p text:style-name="Table_20_Contents">4.037,76</text:p>
                    </table:table-cell>
                    <table:table-cell office:value-type="string">
                      <text:p text:style-name="Table_20_Contents">28,04</text:p>
                    </table:table-cell>
                  </table:table-row>
                  <table:table-row>
                    <table:table-cell office:value-type="string">
                      <text:p text:style-name="Table_20_Contents">5</text:p>
                    </table:table-cell>
                    <table:table-cell office:value-type="string">
                      <text:p text:style-name="Table_20_Contents">56</text:p>
                    </table:table-cell>
                    <table:table-cell office:value-type="string">
                      <text:p text:style-name="Table_20_Contents">4.567,25</text:p>
                    </table:table-cell>
                    <table:table-cell office:value-type="string">
                      <text:p text:style-name="Table_20_Contents">4.201,92</text:p>
                    </table:table-cell>
                    <table:table-cell office:value-type="string">
                      <text:p text:style-name="Table_20_Contents">29,18</text:p>
                    </table:table-cell>
                  </table:table-row>
                  <table:table-row>
                    <table:table-cell office:value-type="string">
                      <text:p text:style-name="Table_20_Contents">6</text:p>
                    </table:table-cell>
                    <table:table-cell office:value-type="string">
                      <text:p text:style-name="Table_20_Contents">59</text:p>
                    </table:table-cell>
                    <table:table-cell office:value-type="string">
                      <text:p text:style-name="Table_20_Contents">4.748,10</text:p>
                    </table:table-cell>
                    <table:table-cell office:value-type="string">
                      <text:p text:style-name="Table_20_Contents">4.368,96</text:p>
                    </table:table-cell>
                    <table:table-cell office:value-type="string">
                      <text:p text:style-name="Table_20_Contents">30,34</text:p>
                    </table:table-cell>
                  </table:table-row>
                  <table:table-row>
                    <table:table-cell office:value-type="string">
                      <text:p text:style-name="Table_20_Contents">7</text:p>
                    </table:table-cell>
                    <table:table-cell office:value-type="string">
                      <text:p text:style-name="Table_20_Contents">62</text:p>
                    </table:table-cell>
                    <table:table-cell office:value-type="string">
                      <text:p text:style-name="Table_20_Contents">4.928,96</text:p>
                    </table:table-cell>
                    <table:table-cell office:value-type="string">
                      <text:p text:style-name="Table_20_Contents">4.534,56</text:p>
                    </table:table-cell>
                    <table:table-cell office:value-type="string">
                      <text:p text:style-name="Table_20_Contents">31,49</text:p>
                    </table:table-cell>
                  </table:table-row>
                  <table:table-row>
                    <table:table-cell office:value-type="string">
                      <text:p text:style-name="Table_20_Contents">8</text:p>
                    </table:table-cell>
                    <table:table-cell office:value-type="string">
                      <text:p text:style-name="Table_20_Contents">64</text:p>
                    </table:table-cell>
                    <table:table-cell office:value-type="string">
                      <text:p text:style-name="Table_20_Contents">5.049,93</text:p>
                    </table:table-cell>
                    <table:table-cell office:value-type="string">
                      <text:p text:style-name="Table_20_Contents">4.646,88</text:p>
                    </table:table-cell>
                    <table:table-cell office:value-type="string">
                      <text:p text:style-name="Table_20_Contents">32,27</text:p>
                    </table:table-cell>
                  </table:table-row>
                  <table:table-row>
                    <table:table-cell office:value-type="string">
                      <text:p text:style-name="Table_20_Contents">9</text:p>
                    </table:table-cell>
                    <table:table-cell office:value-type="string">
                      <text:p text:style-name="Table_20_Contents">66</text:p>
                    </table:table-cell>
                    <table:table-cell office:value-type="string">
                      <text:p text:style-name="Table_20_Contents">5.199,09</text:p>
                    </table:table-cell>
                    <table:table-cell office:value-type="string">
                      <text:p text:style-name="Table_20_Contents">4.783,68</text:p>
                    </table:table-cell>
                    <table:table-cell office:value-type="string">
                      <text:p text:style-name="Table_20_Contents">33,22</text:p>
                    </table:table-cell>
                  </table:table-row>
                  <table:table-row>
                    <table:table-cell office:value-type="string">
                      <text:p text:style-name="Table_20_Contents">10</text:p>
                    </table:table-cell>
                    <table:table-cell office:value-type="string">
                      <text:p text:style-name="Table_20_Contents">68</text:p>
                    </table:table-cell>
                    <table:table-cell office:value-type="string">
                      <text:p text:style-name="Table_20_Contents">5350,56</text:p>
                    </table:table-cell>
                    <table:table-cell office:value-type="string">
                      <text:p text:style-name="Table_20_Contents">4.923,36</text:p>
                    </table:table-cell>
                    <table:table-cell office:value-type="string">
                      <text:p text:style-name="Table_20_Contents">34,19</text:p>
                    </table:table-cell>
                  </table:table-row>
                  <table:table-row>
                    <table:table-cell office:value-type="string">
                      <text:p text:style-name="Table_20_Contents">11</text:p>
                    </table:table-cell>
                    <table:table-cell office:value-type="string">
                      <text:p text:style-name="Table_20_Contents">70</text:p>
                    </table:table-cell>
                    <table:table-cell office:value-type="string">
                      <text:p text:style-name="Table_20_Contents">5500,90</text:p>
                    </table:table-cell>
                    <table:table-cell office:value-type="string">
                      <text:p text:style-name="Table_20_Contents">5.061,60</text:p>
                    </table:table-cell>
                    <table:table-cell office:value-type="string">
                      <text:p text:style-name="Table_20_Contents">35,15</text:p>
                    </table:table-cell>
                  </table:table-row>
                  <table:table-row>
                    <table:table-cell office:value-type="string">
                      <text:p text:style-name="Table_20_Contents">12</text:p>
                    </table:table-cell>
                    <table:table-cell office:value-type="string">
                      <text:p text:style-name="Table_20_Contents">71</text:p>
                    </table:table-cell>
                    <table:table-cell office:value-type="string">
                      <text:p text:style-name="Table_20_Contents">5574,89</text:p>
                    </table:table-cell>
                    <table:table-cell office:value-type="string">
                      <text:p text:style-name="Table_20_Contents">5.129,28</text:p>
                    </table:table-cell>
                    <table:table-cell office:value-type="string">
                      <text:p text:style-name="Table_20_Contents">35,62</text:p>
                    </table:table-cell>
                  </table:table-row>
                  <table:table-row>
                    <table:table-cell office:value-type="string">
                      <text:p text:style-name="Table_20_Contents">13</text:p>
                    </table:table-cell>
                    <table:table-cell office:value-type="string">
                      <text:p text:style-name="Table_20_Contents">72</text:p>
                    </table:table-cell>
                    <table:table-cell office:value-type="string">
                      <text:p text:style-name="Table_20_Contents">5652,39</text:p>
                    </table:table-cell>
                    <table:table-cell office:value-type="string">
                      <text:p text:style-name="Table_20_Contents">5.201,28</text:p>
                    </table:table-cell>
                    <table:table-cell office:value-type="string">
                      <text:p text:style-name="Table_20_Contents">36,12</text:p>
                    </table:table-cell>
                  </table:table-row>
                  <table:table-row>
                    <table:table-cell office:value-type="string">
                      <text:p text:style-name="Table_20_Contents">14</text:p>
                    </table:table-cell>
                    <table:table-cell office:value-type="string">
                      <text:p text:style-name="Table_20_Contents">73</text:p>
                    </table:table-cell>
                    <table:table-cell office:value-type="string">
                      <text:p text:style-name="Table_20_Contents">5727,56</text:p>
                    </table:table-cell>
                    <table:table-cell office:value-type="string">
                      <text:p text:style-name="Table_20_Contents">5.270,40</text:p>
                    </table:table-cell>
                    <table:table-cell office:value-type="string">
                      <text:p text:style-name="Table_20_Contents">36,60</text:p>
                    </table:table-cell>
                  </table:table-row>
                  <table:table-row>
                    <table:table-cell office:value-type="string">
                      <text:p text:style-name="Table_20_Contents">15</text:p>
                    </table:table-cell>
                    <table:table-cell office:value-type="string">
                      <text:p text:style-name="Table_20_Contents">74</text:p>
                    </table:table-cell>
                    <table:table-cell office:value-type="string">
                      <text:p text:style-name="Table_20_Contents">5802,72</text:p>
                    </table:table-cell>
                    <table:table-cell office:value-type="string">
                      <text:p text:style-name="Table_20_Contents">5.339,52</text:p>
                    </table:table-cell>
                    <table:table-cell office:value-type="string">
                      <text:p text:style-name="Table_20_Contents">37,08</text:p>
                    </table:table-cell>
                  </table:table-row>
                </table:table>
                <text:p/>
                <text:p text:style-name="Caption">41<text:span text:style-name="superscript">de</text:span> verplaatste tabel uit bovenstaande lijst<text:bookmark text:name="table.relocated.d40094e30470"/>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header-rows>
                    <table:table-row>
                      <table:table-cell office:value-type="string" table:number-columns-spanned="5">
                        <text:p text:style-name="Table_20_Heading">FWG 75</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54</text:p>
                    </table:table-cell>
                    <table:table-cell office:value-type="string">
                      <text:p text:style-name="Table_20_Contents">4.446,28</text:p>
                    </table:table-cell>
                    <table:table-cell office:value-type="string">
                      <text:p text:style-name="Table_20_Contents">4.091,04</text:p>
                    </table:table-cell>
                    <table:table-cell office:value-type="string">
                      <text:p text:style-name="Table_20_Contents">28,41</text:p>
                    </table:table-cell>
                  </table:table-row>
                  <table:table-row>
                    <table:table-cell office:value-type="string">
                      <text:p text:style-name="Table_20_Contents">Aanloopperiodiek 1</text:p>
                    </table:table-cell>
                    <table:table-cell office:value-type="string">
                      <text:p text:style-name="Table_20_Contents">56</text:p>
                    </table:table-cell>
                    <table:table-cell office:value-type="string">
                      <text:p text:style-name="Table_20_Contents">4.567,25</text:p>
                    </table:table-cell>
                    <table:table-cell office:value-type="string">
                      <text:p text:style-name="Table_20_Contents">4.201,92</text:p>
                    </table:table-cell>
                    <table:table-cell office:value-type="string">
                      <text:p text:style-name="Table_20_Contents">29,18</text:p>
                    </table:table-cell>
                  </table:table-row>
                  <table:table-row>
                    <table:table-cell office:value-type="string">
                      <text:p text:style-name="Table_20_Contents">0</text:p>
                    </table:table-cell>
                    <table:table-cell office:value-type="string">
                      <text:p text:style-name="Table_20_Contents">58</text:p>
                    </table:table-cell>
                    <table:table-cell office:value-type="string">
                      <text:p text:style-name="Table_20_Contents">4.685,85</text:p>
                    </table:table-cell>
                    <table:table-cell office:value-type="string">
                      <text:p text:style-name="Table_20_Contents">4.311,36</text:p>
                    </table:table-cell>
                    <table:table-cell office:value-type="string">
                      <text:p text:style-name="Table_20_Contents">29,94</text:p>
                    </table:table-cell>
                  </table:table-row>
                  <table:table-row>
                    <table:table-cell office:value-type="string">
                      <text:p text:style-name="Table_20_Contents">1</text:p>
                    </table:table-cell>
                    <table:table-cell office:value-type="string">
                      <text:p text:style-name="Table_20_Contents">60</text:p>
                    </table:table-cell>
                    <table:table-cell office:value-type="string">
                      <text:p text:style-name="Table_20_Contents">4.807,99</text:p>
                    </table:table-cell>
                    <table:table-cell office:value-type="string">
                      <text:p text:style-name="Table_20_Contents">4.423,68</text:p>
                    </table:table-cell>
                    <table:table-cell office:value-type="string">
                      <text:p text:style-name="Table_20_Contents">30,72</text:p>
                    </table:table-cell>
                  </table:table-row>
                  <table:table-row>
                    <table:table-cell office:value-type="string">
                      <text:p text:style-name="Table_20_Contents">2</text:p>
                    </table:table-cell>
                    <table:table-cell office:value-type="string">
                      <text:p text:style-name="Table_20_Contents">62</text:p>
                    </table:table-cell>
                    <table:table-cell office:value-type="string">
                      <text:p text:style-name="Table_20_Contents">4.928,96</text:p>
                    </table:table-cell>
                    <table:table-cell office:value-type="string">
                      <text:p text:style-name="Table_20_Contents">4.534,56</text:p>
                    </table:table-cell>
                    <table:table-cell office:value-type="string">
                      <text:p text:style-name="Table_20_Contents">31,49</text:p>
                    </table:table-cell>
                  </table:table-row>
                  <table:table-row>
                    <table:table-cell office:value-type="string">
                      <text:p text:style-name="Table_20_Contents">3</text:p>
                    </table:table-cell>
                    <table:table-cell office:value-type="string">
                      <text:p text:style-name="Table_20_Contents">63</text:p>
                    </table:table-cell>
                    <table:table-cell office:value-type="string">
                      <text:p text:style-name="Table_20_Contents">4.987,68</text:p>
                    </table:table-cell>
                    <table:table-cell office:value-type="string">
                      <text:p text:style-name="Table_20_Contents">4.589,28</text:p>
                    </table:table-cell>
                    <table:table-cell office:value-type="string">
                      <text:p text:style-name="Table_20_Contents">31,87</text:p>
                    </table:table-cell>
                  </table:table-row>
                  <table:table-row>
                    <table:table-cell office:value-type="string">
                      <text:p text:style-name="Table_20_Contents">4</text:p>
                    </table:table-cell>
                    <table:table-cell office:value-type="string">
                      <text:p text:style-name="Table_20_Contents">64</text:p>
                    </table:table-cell>
                    <table:table-cell office:value-type="string">
                      <text:p text:style-name="Table_20_Contents">5.049,93</text:p>
                    </table:table-cell>
                    <table:table-cell office:value-type="string">
                      <text:p text:style-name="Table_20_Contents">4.646,88</text:p>
                    </table:table-cell>
                    <table:table-cell office:value-type="string">
                      <text:p text:style-name="Table_20_Contents">32,27</text:p>
                    </table:table-cell>
                  </table:table-row>
                  <table:table-row>
                    <table:table-cell office:value-type="string">
                      <text:p text:style-name="Table_20_Contents">5</text:p>
                    </table:table-cell>
                    <table:table-cell office:value-type="string">
                      <text:p text:style-name="Table_20_Contents">65</text:p>
                    </table:table-cell>
                    <table:table-cell office:value-type="string">
                      <text:p text:style-name="Table_20_Contents">5.123,91</text:p>
                    </table:table-cell>
                    <table:table-cell office:value-type="string">
                      <text:p text:style-name="Table_20_Contents">4.714,56</text:p>
                    </table:table-cell>
                    <table:table-cell office:value-type="string">
                      <text:p text:style-name="Table_20_Contents">32,74</text:p>
                    </table:table-cell>
                  </table:table-row>
                  <table:table-row>
                    <table:table-cell office:value-type="string">
                      <text:p text:style-name="Table_20_Contents">6</text:p>
                    </table:table-cell>
                    <table:table-cell office:value-type="string">
                      <text:p text:style-name="Table_20_Contents">68</text:p>
                    </table:table-cell>
                    <table:table-cell office:value-type="string">
                      <text:p text:style-name="Table_20_Contents">5.350,56</text:p>
                    </table:table-cell>
                    <table:table-cell office:value-type="string">
                      <text:p text:style-name="Table_20_Contents">4.923,36</text:p>
                    </table:table-cell>
                    <table:table-cell office:value-type="string">
                      <text:p text:style-name="Table_20_Contents">34,19</text:p>
                    </table:table-cell>
                  </table:table-row>
                  <table:table-row>
                    <table:table-cell office:value-type="string">
                      <text:p text:style-name="Table_20_Contents">7</text:p>
                    </table:table-cell>
                    <table:table-cell office:value-type="string">
                      <text:p text:style-name="Table_20_Contents">71</text:p>
                    </table:table-cell>
                    <table:table-cell office:value-type="string">
                      <text:p text:style-name="Table_20_Contents">5.574,89</text:p>
                    </table:table-cell>
                    <table:table-cell office:value-type="string">
                      <text:p text:style-name="Table_20_Contents">5.129,28</text:p>
                    </table:table-cell>
                    <table:table-cell office:value-type="string">
                      <text:p text:style-name="Table_20_Contents">35,62</text:p>
                    </table:table-cell>
                  </table:table-row>
                  <table:table-row>
                    <table:table-cell office:value-type="string">
                      <text:p text:style-name="Table_20_Contents">8</text:p>
                    </table:table-cell>
                    <table:table-cell office:value-type="string">
                      <text:p text:style-name="Table_20_Contents">74</text:p>
                    </table:table-cell>
                    <table:table-cell office:value-type="string">
                      <text:p text:style-name="Table_20_Contents">5802,72</text:p>
                    </table:table-cell>
                    <table:table-cell office:value-type="string">
                      <text:p text:style-name="Table_20_Contents">5339,52</text:p>
                    </table:table-cell>
                    <table:table-cell office:value-type="string">
                      <text:p text:style-name="Table_20_Contents">37,08</text:p>
                    </table:table-cell>
                  </table:table-row>
                  <table:table-row>
                    <table:table-cell office:value-type="string">
                      <text:p text:style-name="Table_20_Contents">9</text:p>
                    </table:table-cell>
                    <table:table-cell office:value-type="string">
                      <text:p text:style-name="Table_20_Contents">76</text:p>
                    </table:table-cell>
                    <table:table-cell office:value-type="string">
                      <text:p text:style-name="Table_20_Contents">5954,21</text:p>
                    </table:table-cell>
                    <table:table-cell office:value-type="string">
                      <text:p text:style-name="Table_20_Contents">5479,2</text:p>
                    </table:table-cell>
                    <table:table-cell office:value-type="string">
                      <text:p text:style-name="Table_20_Contents">38,05</text:p>
                    </table:table-cell>
                  </table:table-row>
                  <table:table-row>
                    <table:table-cell office:value-type="string">
                      <text:p text:style-name="Table_20_Contents">10</text:p>
                    </table:table-cell>
                    <table:table-cell office:value-type="string">
                      <text:p text:style-name="Table_20_Contents">78</text:p>
                    </table:table-cell>
                    <table:table-cell office:value-type="string">
                      <text:p text:style-name="Table_20_Contents">6111,59</text:p>
                    </table:table-cell>
                    <table:table-cell office:value-type="string">
                      <text:p text:style-name="Table_20_Contents">5623,2</text:p>
                    </table:table-cell>
                    <table:table-cell office:value-type="string">
                      <text:p text:style-name="Table_20_Contents">39,05</text:p>
                    </table:table-cell>
                  </table:table-row>
                  <table:table-row>
                    <table:table-cell office:value-type="string">
                      <text:p text:style-name="Table_20_Contents">11</text:p>
                    </table:table-cell>
                    <table:table-cell office:value-type="string">
                      <text:p text:style-name="Table_20_Contents">80</text:p>
                    </table:table-cell>
                    <table:table-cell office:value-type="string">
                      <text:p text:style-name="Table_20_Contents">6279,51</text:p>
                    </table:table-cell>
                    <table:table-cell office:value-type="string">
                      <text:p text:style-name="Table_20_Contents">5777,28</text:p>
                    </table:table-cell>
                    <table:table-cell office:value-type="string">
                      <text:p text:style-name="Table_20_Contents">40,12</text:p>
                    </table:table-cell>
                  </table:table-row>
                  <table:table-row>
                    <table:table-cell office:value-type="string">
                      <text:p text:style-name="Table_20_Contents">12</text:p>
                    </table:table-cell>
                    <table:table-cell office:value-type="string">
                      <text:p text:style-name="Table_20_Contents">82</text:p>
                    </table:table-cell>
                    <table:table-cell office:value-type="string">
                      <text:p text:style-name="Table_20_Contents">6449,83</text:p>
                    </table:table-cell>
                    <table:table-cell office:value-type="string">
                      <text:p text:style-name="Table_20_Contents">5934,24</text:p>
                    </table:table-cell>
                    <table:table-cell office:value-type="string">
                      <text:p text:style-name="Table_20_Contents">41,21</text:p>
                    </table:table-cell>
                  </table:table-row>
                  <table:table-row>
                    <table:table-cell office:value-type="string">
                      <text:p text:style-name="Table_20_Contents">13</text:p>
                    </table:table-cell>
                    <table:table-cell office:value-type="string">
                      <text:p text:style-name="Table_20_Contents">83</text:p>
                    </table:table-cell>
                    <table:table-cell office:value-type="string">
                      <text:p text:style-name="Table_20_Contents">6532,02</text:p>
                    </table:table-cell>
                    <table:table-cell office:value-type="string">
                      <text:p text:style-name="Table_20_Contents">6010,56</text:p>
                    </table:table-cell>
                    <table:table-cell office:value-type="string">
                      <text:p text:style-name="Table_20_Contents">41,74</text:p>
                    </table:table-cell>
                  </table:table-row>
                  <table:table-row>
                    <table:table-cell office:value-type="string">
                      <text:p text:style-name="Table_20_Contents">14</text:p>
                    </table:table-cell>
                    <table:table-cell office:value-type="string">
                      <text:p text:style-name="Table_20_Contents">84</text:p>
                    </table:table-cell>
                    <table:table-cell office:value-type="string">
                      <text:p text:style-name="Table_20_Contents">6617,76</text:p>
                    </table:table-cell>
                    <table:table-cell office:value-type="string">
                      <text:p text:style-name="Table_20_Contents">6089,76</text:p>
                    </table:table-cell>
                    <table:table-cell office:value-type="string">
                      <text:p text:style-name="Table_20_Contents">42,29</text:p>
                    </table:table-cell>
                  </table:table-row>
                  <table:table-row>
                    <table:table-cell office:value-type="string">
                      <text:p text:style-name="Table_20_Contents">15</text:p>
                    </table:table-cell>
                    <table:table-cell office:value-type="string">
                      <text:p text:style-name="Table_20_Contents">85</text:p>
                    </table:table-cell>
                    <table:table-cell office:value-type="string">
                      <text:p text:style-name="Table_20_Contents">6716,40</text:p>
                    </table:table-cell>
                    <table:table-cell office:value-type="string">
                      <text:p text:style-name="Table_20_Contents">6180,48</text:p>
                    </table:table-cell>
                    <table:table-cell office:value-type="string">
                      <text:p text:style-name="Table_20_Contents">42,92</text:p>
                    </table:table-cell>
                  </table:table-row>
                  <table:table-row>
                    <table:table-cell office:value-type="string">
                      <text:p text:style-name="Table_20_Contents">16</text:p>
                    </table:table-cell>
                    <table:table-cell office:value-type="string">
                      <text:p text:style-name="Table_20_Contents">86</text:p>
                    </table:table-cell>
                    <table:table-cell office:value-type="string">
                      <text:p text:style-name="Table_20_Contents">6816,23</text:p>
                    </table:table-cell>
                    <table:table-cell office:value-type="string">
                      <text:p text:style-name="Table_20_Contents">6271,2</text:p>
                    </table:table-cell>
                    <table:table-cell office:value-type="string">
                      <text:p text:style-name="Table_20_Contents">43,55</text:p>
                    </table:table-cell>
                  </table:table-row>
                  <table:table-row>
                    <table:table-cell office:value-type="string">
                      <text:p text:style-name="Table_20_Contents">17</text:p>
                    </table:table-cell>
                    <table:table-cell office:value-type="string">
                      <text:p text:style-name="Table_20_Contents">87</text:p>
                    </table:table-cell>
                    <table:table-cell office:value-type="string">
                      <text:p text:style-name="Table_20_Contents">6913,69</text:p>
                    </table:table-cell>
                    <table:table-cell office:value-type="string">
                      <text:p text:style-name="Table_20_Contents">6361,92</text:p>
                    </table:table-cell>
                    <table:table-cell office:value-type="string">
                      <text:p text:style-name="Table_20_Contents">44,18</text:p>
                    </table:table-cell>
                  </table:table-row>
                  <table:table-row>
                    <table:table-cell office:value-type="string">
                      <text:p text:style-name="Table_20_Contents">18</text:p>
                    </table:table-cell>
                    <table:table-cell office:value-type="string">
                      <text:p text:style-name="Table_20_Contents">88</text:p>
                    </table:table-cell>
                    <table:table-cell office:value-type="string">
                      <text:p text:style-name="Table_20_Contents">7013,52</text:p>
                    </table:table-cell>
                    <table:table-cell office:value-type="string">
                      <text:p text:style-name="Table_20_Contents">6452,64</text:p>
                    </table:table-cell>
                    <table:table-cell office:value-type="string">
                      <text:p text:style-name="Table_20_Contents">44,81</text:p>
                    </table:table-cell>
                  </table:table-row>
                </table:table>
                <text:p/>
                <text:p text:style-name="Caption">42<text:span text:style-name="superscript">de</text:span> verplaatste tabel uit bovenstaande lijst<text:bookmark text:name="table.relocated.d40094e31228"/>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header-rows>
                    <table:table-row>
                      <table:table-cell office:value-type="string" table:number-columns-spanned="5">
                        <text:p text:style-name="Table_20_Heading">FWG 80</text:p>
                      </table:table-cell>
                    </table:table-row>
                    <table:table-row>
                      <table:table-cell office:value-type="string">
                        <text:p text:style-name="Table_20_Heading">Periodiek</text:p>
                      </table:table-cell>
                      <table:table-cell office:value-type="string">
                        <text:p text:style-name="Table_20_Heading">Volgnr.</text:p>
                      </table:table-cell>
                      <table:table-cell office:value-type="string">
                        <text:p text:style-name="Table_20_Heading">Maandsalaris</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Aanloopperiodiek 0</text:p>
                    </table:table-cell>
                    <table:table-cell office:value-type="string">
                      <text:p text:style-name="Table_20_Contents">66</text:p>
                    </table:table-cell>
                    <table:table-cell office:value-type="string">
                      <text:p text:style-name="Table_20_Contents">5.199,09</text:p>
                    </table:table-cell>
                    <table:table-cell office:value-type="string">
                      <text:p text:style-name="Table_20_Contents">4.783,68</text:p>
                    </table:table-cell>
                    <table:table-cell office:value-type="string">
                      <text:p text:style-name="Table_20_Contents">33,22</text:p>
                    </table:table-cell>
                  </table:table-row>
                  <table:table-row>
                    <table:table-cell office:value-type="string">
                      <text:p text:style-name="Table_20_Contents">Aanloopperiodiek 1</text:p>
                    </table:table-cell>
                    <table:table-cell office:value-type="string">
                      <text:p text:style-name="Table_20_Contents">68</text:p>
                    </table:table-cell>
                    <table:table-cell office:value-type="string">
                      <text:p text:style-name="Table_20_Contents">5.350,56</text:p>
                    </table:table-cell>
                    <table:table-cell office:value-type="string">
                      <text:p text:style-name="Table_20_Contents">4.923,36</text:p>
                    </table:table-cell>
                    <table:table-cell office:value-type="string">
                      <text:p text:style-name="Table_20_Contents">34,19</text:p>
                    </table:table-cell>
                  </table:table-row>
                  <table:table-row>
                    <table:table-cell office:value-type="string">
                      <text:p text:style-name="Table_20_Contents">0</text:p>
                    </table:table-cell>
                    <table:table-cell office:value-type="string">
                      <text:p text:style-name="Table_20_Contents">70</text:p>
                    </table:table-cell>
                    <table:table-cell office:value-type="string">
                      <text:p text:style-name="Table_20_Contents">5.500,90</text:p>
                    </table:table-cell>
                    <table:table-cell office:value-type="string">
                      <text:p text:style-name="Table_20_Contents">5.061,60</text:p>
                    </table:table-cell>
                    <table:table-cell office:value-type="string">
                      <text:p text:style-name="Table_20_Contents">35,15</text:p>
                    </table:table-cell>
                  </table:table-row>
                  <table:table-row>
                    <table:table-cell office:value-type="string">
                      <text:p text:style-name="Table_20_Contents">1</text:p>
                    </table:table-cell>
                    <table:table-cell office:value-type="string">
                      <text:p text:style-name="Table_20_Contents">72</text:p>
                    </table:table-cell>
                    <table:table-cell office:value-type="string">
                      <text:p text:style-name="Table_20_Contents">5.652,39</text:p>
                    </table:table-cell>
                    <table:table-cell office:value-type="string">
                      <text:p text:style-name="Table_20_Contents">5.201,28</text:p>
                    </table:table-cell>
                    <table:table-cell office:value-type="string">
                      <text:p text:style-name="Table_20_Contents">36,12</text:p>
                    </table:table-cell>
                  </table:table-row>
                  <table:table-row>
                    <table:table-cell office:value-type="string">
                      <text:p text:style-name="Table_20_Contents">2</text:p>
                    </table:table-cell>
                    <table:table-cell office:value-type="string">
                      <text:p text:style-name="Table_20_Contents">74</text:p>
                    </table:table-cell>
                    <table:table-cell office:value-type="string">
                      <text:p text:style-name="Table_20_Contents">5.802,72</text:p>
                    </table:table-cell>
                    <table:table-cell office:value-type="string">
                      <text:p text:style-name="Table_20_Contents">5.339,52</text:p>
                    </table:table-cell>
                    <table:table-cell office:value-type="string">
                      <text:p text:style-name="Table_20_Contents">37,08</text:p>
                    </table:table-cell>
                  </table:table-row>
                  <table:table-row>
                    <table:table-cell office:value-type="string">
                      <text:p text:style-name="Table_20_Contents">3</text:p>
                    </table:table-cell>
                    <table:table-cell office:value-type="string">
                      <text:p text:style-name="Table_20_Contents">75</text:p>
                    </table:table-cell>
                    <table:table-cell office:value-type="string">
                      <text:p text:style-name="Table_20_Contents">5.877,88</text:p>
                    </table:table-cell>
                    <table:table-cell office:value-type="string">
                      <text:p text:style-name="Table_20_Contents">5.408,64</text:p>
                    </table:table-cell>
                    <table:table-cell office:value-type="string">
                      <text:p text:style-name="Table_20_Contents">37,56</text:p>
                    </table:table-cell>
                  </table:table-row>
                  <table:table-row>
                    <table:table-cell office:value-type="string">
                      <text:p text:style-name="Table_20_Contents">4</text:p>
                    </table:table-cell>
                    <table:table-cell office:value-type="string">
                      <text:p text:style-name="Table_20_Contents">76</text:p>
                    </table:table-cell>
                    <table:table-cell office:value-type="string">
                      <text:p text:style-name="Table_20_Contents">5.954,21</text:p>
                    </table:table-cell>
                    <table:table-cell office:value-type="string">
                      <text:p text:style-name="Table_20_Contents">5.479,20</text:p>
                    </table:table-cell>
                    <table:table-cell office:value-type="string">
                      <text:p text:style-name="Table_20_Contents">38,05</text:p>
                    </table:table-cell>
                  </table:table-row>
                  <table:table-row>
                    <table:table-cell office:value-type="string">
                      <text:p text:style-name="Table_20_Contents">5</text:p>
                    </table:table-cell>
                    <table:table-cell office:value-type="string">
                      <text:p text:style-name="Table_20_Contents">77</text:p>
                    </table:table-cell>
                    <table:table-cell office:value-type="string">
                      <text:p text:style-name="Table_20_Contents">6028,20</text:p>
                    </table:table-cell>
                    <table:table-cell office:value-type="string">
                      <text:p text:style-name="Table_20_Contents">5.546,88</text:p>
                    </table:table-cell>
                    <table:table-cell office:value-type="string">
                      <text:p text:style-name="Table_20_Contents">38,52</text:p>
                    </table:table-cell>
                  </table:table-row>
                  <table:table-row>
                    <table:table-cell office:value-type="string">
                      <text:p text:style-name="Table_20_Contents">6</text:p>
                    </table:table-cell>
                    <table:table-cell office:value-type="string">
                      <text:p text:style-name="Table_20_Contents">80</text:p>
                    </table:table-cell>
                    <table:table-cell office:value-type="string">
                      <text:p text:style-name="Table_20_Contents">6279,51</text:p>
                    </table:table-cell>
                    <table:table-cell office:value-type="string">
                      <text:p text:style-name="Table_20_Contents">5.777,28</text:p>
                    </table:table-cell>
                    <table:table-cell office:value-type="string">
                      <text:p text:style-name="Table_20_Contents">40,12</text:p>
                    </table:table-cell>
                  </table:table-row>
                  <table:table-row>
                    <table:table-cell office:value-type="string">
                      <text:p text:style-name="Table_20_Contents">7</text:p>
                    </table:table-cell>
                    <table:table-cell office:value-type="string">
                      <text:p text:style-name="Table_20_Contents">83</text:p>
                    </table:table-cell>
                    <table:table-cell office:value-type="string">
                      <text:p text:style-name="Table_20_Contents">6532,02</text:p>
                    </table:table-cell>
                    <table:table-cell office:value-type="string">
                      <text:p text:style-name="Table_20_Contents">6.010,56</text:p>
                    </table:table-cell>
                    <table:table-cell office:value-type="string">
                      <text:p text:style-name="Table_20_Contents">41,74</text:p>
                    </table:table-cell>
                  </table:table-row>
                  <table:table-row>
                    <table:table-cell office:value-type="string">
                      <text:p text:style-name="Table_20_Contents">8</text:p>
                    </table:table-cell>
                    <table:table-cell office:value-type="string">
                      <text:p text:style-name="Table_20_Contents">86</text:p>
                    </table:table-cell>
                    <table:table-cell office:value-type="string">
                      <text:p text:style-name="Table_20_Contents">6816,23</text:p>
                    </table:table-cell>
                    <table:table-cell office:value-type="string">
                      <text:p text:style-name="Table_20_Contents">6.271,20</text:p>
                    </table:table-cell>
                    <table:table-cell office:value-type="string">
                      <text:p text:style-name="Table_20_Contents">43,55</text:p>
                    </table:table-cell>
                  </table:table-row>
                  <table:table-row>
                    <table:table-cell office:value-type="string">
                      <text:p text:style-name="Table_20_Contents">9</text:p>
                    </table:table-cell>
                    <table:table-cell office:value-type="string">
                      <text:p text:style-name="Table_20_Contents">88</text:p>
                    </table:table-cell>
                    <table:table-cell office:value-type="string">
                      <text:p text:style-name="Table_20_Contents">7013,52</text:p>
                    </table:table-cell>
                    <table:table-cell office:value-type="string">
                      <text:p text:style-name="Table_20_Contents">6.452,64</text:p>
                    </table:table-cell>
                    <table:table-cell office:value-type="string">
                      <text:p text:style-name="Table_20_Contents">44,81</text:p>
                    </table:table-cell>
                  </table:table-row>
                  <table:table-row>
                    <table:table-cell office:value-type="string">
                      <text:p text:style-name="Table_20_Contents">10</text:p>
                    </table:table-cell>
                    <table:table-cell office:value-type="string">
                      <text:p text:style-name="Table_20_Contents">90</text:p>
                    </table:table-cell>
                    <table:table-cell office:value-type="string">
                      <text:p text:style-name="Table_20_Contents">7208,47</text:p>
                    </table:table-cell>
                    <table:table-cell office:value-type="string">
                      <text:p text:style-name="Table_20_Contents">6.632,64</text:p>
                    </table:table-cell>
                    <table:table-cell office:value-type="string">
                      <text:p text:style-name="Table_20_Contents">46,06</text:p>
                    </table:table-cell>
                  </table:table-row>
                  <table:table-row>
                    <table:table-cell office:value-type="string">
                      <text:p text:style-name="Table_20_Contents">11</text:p>
                    </table:table-cell>
                    <table:table-cell office:value-type="string">
                      <text:p text:style-name="Table_20_Contents">92</text:p>
                    </table:table-cell>
                    <table:table-cell office:value-type="string">
                      <text:p text:style-name="Table_20_Contents">7405,77</text:p>
                    </table:table-cell>
                    <table:table-cell office:value-type="string">
                      <text:p text:style-name="Table_20_Contents">6.814,08</text:p>
                    </table:table-cell>
                    <table:table-cell office:value-type="string">
                      <text:p text:style-name="Table_20_Contents">47,32</text:p>
                    </table:table-cell>
                  </table:table-row>
                  <table:table-row>
                    <table:table-cell office:value-type="string">
                      <text:p text:style-name="Table_20_Contents">12</text:p>
                    </table:table-cell>
                    <table:table-cell office:value-type="string">
                      <text:p text:style-name="Table_20_Contents">94</text:p>
                    </table:table-cell>
                    <table:table-cell office:value-type="string">
                      <text:p text:style-name="Table_20_Contents">7605,43</text:p>
                    </table:table-cell>
                    <table:table-cell office:value-type="string">
                      <text:p text:style-name="Table_20_Contents">6.998,40</text:p>
                    </table:table-cell>
                    <table:table-cell office:value-type="string">
                      <text:p text:style-name="Table_20_Contents">48,60</text:p>
                    </table:table-cell>
                  </table:table-row>
                  <table:table-row>
                    <table:table-cell office:value-type="string">
                      <text:p text:style-name="Table_20_Contents">13</text:p>
                    </table:table-cell>
                    <table:table-cell office:value-type="string">
                      <text:p text:style-name="Table_20_Contents">95</text:p>
                    </table:table-cell>
                    <table:table-cell office:value-type="string">
                      <text:p text:style-name="Table_20_Contents">7704,08</text:p>
                    </table:table-cell>
                    <table:table-cell office:value-type="string">
                      <text:p text:style-name="Table_20_Contents">7.089,12</text:p>
                    </table:table-cell>
                    <table:table-cell office:value-type="string">
                      <text:p text:style-name="Table_20_Contents">49,23</text:p>
                    </table:table-cell>
                  </table:table-row>
                  <table:table-row>
                    <table:table-cell office:value-type="string">
                      <text:p text:style-name="Table_20_Contents">14</text:p>
                    </table:table-cell>
                    <table:table-cell office:value-type="string">
                      <text:p text:style-name="Table_20_Contents">96</text:p>
                    </table:table-cell>
                    <table:table-cell office:value-type="string">
                      <text:p text:style-name="Table_20_Contents">7803,90</text:p>
                    </table:table-cell>
                    <table:table-cell office:value-type="string">
                      <text:p text:style-name="Table_20_Contents">7.181,28</text:p>
                    </table:table-cell>
                    <table:table-cell office:value-type="string">
                      <text:p text:style-name="Table_20_Contents">49,87</text:p>
                    </table:table-cell>
                  </table:table-row>
                  <table:table-row>
                    <table:table-cell office:value-type="string">
                      <text:p text:style-name="Table_20_Contents">15</text:p>
                    </table:table-cell>
                    <table:table-cell office:value-type="string">
                      <text:p text:style-name="Table_20_Contents">97</text:p>
                    </table:table-cell>
                    <table:table-cell office:value-type="string">
                      <text:p text:style-name="Table_20_Contents">7902,55</text:p>
                    </table:table-cell>
                    <table:table-cell office:value-type="string">
                      <text:p text:style-name="Table_20_Contents">7.272,00</text:p>
                    </table:table-cell>
                    <table:table-cell office:value-type="string">
                      <text:p text:style-name="Table_20_Contents">50,50</text:p>
                    </table:table-cell>
                  </table:table-row>
                  <table:table-row>
                    <table:table-cell office:value-type="string">
                      <text:p text:style-name="Table_20_Contents">16</text:p>
                    </table:table-cell>
                    <table:table-cell office:value-type="string">
                      <text:p text:style-name="Table_20_Contents">98</text:p>
                    </table:table-cell>
                    <table:table-cell office:value-type="string">
                      <text:p text:style-name="Table_20_Contents">8001,19</text:p>
                    </table:table-cell>
                    <table:table-cell office:value-type="string">
                      <text:p text:style-name="Table_20_Contents">7.362,72</text:p>
                    </table:table-cell>
                    <table:table-cell office:value-type="string">
                      <text:p text:style-name="Table_20_Contents">51,13</text:p>
                    </table:table-cell>
                  </table:table-row>
                  <table:table-row>
                    <table:table-cell office:value-type="string">
                      <text:p text:style-name="Table_20_Contents">17</text:p>
                    </table:table-cell>
                    <table:table-cell office:value-type="string">
                      <text:p text:style-name="Table_20_Contents">99</text:p>
                    </table:table-cell>
                    <table:table-cell office:value-type="string">
                      <text:p text:style-name="Table_20_Contents">8102,19</text:p>
                    </table:table-cell>
                    <table:table-cell office:value-type="string">
                      <text:p text:style-name="Table_20_Contents">7.454,88</text:p>
                    </table:table-cell>
                    <table:table-cell office:value-type="string">
                      <text:p text:style-name="Table_20_Contents">51,77</text:p>
                    </table:table-cell>
                  </table:table-row>
                  <table:table-row>
                    <table:table-cell office:value-type="string">
                      <text:p text:style-name="Table_20_Contents">18</text:p>
                    </table:table-cell>
                    <table:table-cell office:value-type="string">
                      <text:p text:style-name="Table_20_Contents">100</text:p>
                    </table:table-cell>
                    <table:table-cell office:value-type="string">
                      <text:p text:style-name="Table_20_Contents">8200,84</text:p>
                    </table:table-cell>
                    <table:table-cell office:value-type="string">
                      <text:p text:style-name="Table_20_Contents">7.545,60</text:p>
                    </table:table-cell>
                    <table:table-cell office:value-type="string">
                      <text:p text:style-name="Table_20_Contents">52,40</text:p>
                    </table:table-cell>
                  </table:table-row>
                </table:table>
                <text:p/>
                <text:p text:style-name="Caption">Tabel 6	Salarisreeks VVT 1 juli 2009<text:bookmark text:name="table.relocated.d40094e31986"/>
                        </text:p>
                <text:p text:style-name="table.fix"/>
                <table:table table:name="table.45" table:style-name="table.45">
                  <table:table-column table:style-name="table.45.col1"/>
                  <table:table-column table:style-name="table.45.col3"/>
                  <table:table-column table:style-name="table.45.col4"/>
                  <table:table-column table:style-name="table.45.col5"/>
                  <table:table-header-rows>
                    <table:table-row>
                      <table:table-cell office:value-type="string">
                        <text:p text:style-name="Table_20_Heading">volgnr</text:p>
                      </table:table-cell>
                      <table:table-cell office:value-type="string">
                        <text:p text:style-name="Table_20_Heading">maandsalaris </text:p>
                      </table:table-cell>
                      <table:table-cell office:value-type="string">
                        <text:p text:style-name="Table_20_Heading">periodesalaris</text:p>
                      </table:table-cell>
                      <table:table-cell office:value-type="string">
                        <text:p text:style-name="Table_20_Heading">uurloon</text:p>
                      </table:table-cell>
                    </table:table-row>
                  </table:table-header-rows>
                  <table:table-row>
                    <table:table-cell office:value-type="string">
                      <text:p text:style-name="Table_20_Contents">1</text:p>
                    </table:table-cell>
                    <table:table-cell office:value-type="string">
                      <text:p text:style-name="Table_20_Contents">1.367,02</text:p>
                    </table:table-cell>
                    <table:table-cell office:value-type="string">
                      <text:p text:style-name="Table_20_Contents">1.257,12</text:p>
                    </table:table-cell>
                    <table:table-cell office:value-type="string">
                      <text:p text:style-name="Table_20_Contents">8,73</text:p>
                    </table:table-cell>
                  </table:table-row>
                  <table:table-row>
                    <table:table-cell office:value-type="string">
                      <text:p text:style-name="Table_20_Contents">2</text:p>
                    </table:table-cell>
                    <table:table-cell office:value-type="string">
                      <text:p text:style-name="Table_20_Contents">1.392,85</text:p>
                    </table:table-cell>
                    <table:table-cell office:value-type="string">
                      <text:p text:style-name="Table_20_Contents">1.281,60</text:p>
                    </table:table-cell>
                    <table:table-cell office:value-type="string">
                      <text:p text:style-name="Table_20_Contents">8,90</text:p>
                    </table:table-cell>
                  </table:table-row>
                  <table:table-row>
                    <table:table-cell office:value-type="string">
                      <text:p text:style-name="Table_20_Contents">3</text:p>
                    </table:table-cell>
                    <table:table-cell office:value-type="string">
                      <text:p text:style-name="Table_20_Contents">1.418,66</text:p>
                    </table:table-cell>
                    <table:table-cell office:value-type="string">
                      <text:p text:style-name="Table_20_Contents">1.304,64</text:p>
                    </table:table-cell>
                    <table:table-cell office:value-type="string">
                      <text:p text:style-name="Table_20_Contents">9,06</text:p>
                    </table:table-cell>
                  </table:table-row>
                  <table:table-row>
                    <table:table-cell office:value-type="string">
                      <text:p text:style-name="Table_20_Contents">4</text:p>
                    </table:table-cell>
                    <table:table-cell office:value-type="string">
                      <text:p text:style-name="Table_20_Contents">1.473,88</text:p>
                    </table:table-cell>
                    <table:table-cell office:value-type="string">
                      <text:p text:style-name="Table_20_Contents">1.356,48</text:p>
                    </table:table-cell>
                    <table:table-cell office:value-type="string">
                      <text:p text:style-name="Table_20_Contents">9,42</text:p>
                    </table:table-cell>
                  </table:table-row>
                  <table:table-row>
                    <table:table-cell office:value-type="string">
                      <text:p text:style-name="Table_20_Contents">5</text:p>
                    </table:table-cell>
                    <table:table-cell office:value-type="string">
                      <text:p text:style-name="Table_20_Contents">1.527,89</text:p>
                    </table:table-cell>
                    <table:table-cell office:value-type="string">
                      <text:p text:style-name="Table_20_Contents">1.405,44</text:p>
                    </table:table-cell>
                    <table:table-cell office:value-type="string">
                      <text:p text:style-name="Table_20_Contents">9,76</text:p>
                    </table:table-cell>
                  </table:table-row>
                  <table:table-row>
                    <table:table-cell office:value-type="string">
                      <text:p text:style-name="Table_20_Contents">6</text:p>
                    </table:table-cell>
                    <table:table-cell office:value-type="string">
                      <text:p text:style-name="Table_20_Contents">1.557,26</text:p>
                    </table:table-cell>
                    <table:table-cell office:value-type="string">
                      <text:p text:style-name="Table_20_Contents">1.432,80</text:p>
                    </table:table-cell>
                    <table:table-cell office:value-type="string">
                      <text:p text:style-name="Table_20_Contents">9,95</text:p>
                    </table:table-cell>
                  </table:table-row>
                  <table:table-row>
                    <table:table-cell office:value-type="string">
                      <text:p text:style-name="Table_20_Contents">7</text:p>
                    </table:table-cell>
                    <table:table-cell office:value-type="string">
                      <text:p text:style-name="Table_20_Contents">1.598,35</text:p>
                    </table:table-cell>
                    <table:table-cell office:value-type="string">
                      <text:p text:style-name="Table_20_Contents">1.470,24</text:p>
                    </table:table-cell>
                    <table:table-cell office:value-type="string">
                      <text:p text:style-name="Table_20_Contents">10,21</text:p>
                    </table:table-cell>
                  </table:table-row>
                  <table:table-row>
                    <table:table-cell office:value-type="string">
                      <text:p text:style-name="Table_20_Contents">8</text:p>
                    </table:table-cell>
                    <table:table-cell office:value-type="string">
                      <text:p text:style-name="Table_20_Contents">1.638,30</text:p>
                    </table:table-cell>
                    <table:table-cell office:value-type="string">
                      <text:p text:style-name="Table_20_Contents">1.507,68</text:p>
                    </table:table-cell>
                    <table:table-cell office:value-type="string">
                      <text:p text:style-name="Table_20_Contents">10,47</text:p>
                    </table:table-cell>
                  </table:table-row>
                  <table:table-row>
                    <table:table-cell office:value-type="string">
                      <text:p text:style-name="Table_20_Contents">9</text:p>
                    </table:table-cell>
                    <table:table-cell office:value-type="string">
                      <text:p text:style-name="Table_20_Contents">1.681,74</text:p>
                    </table:table-cell>
                    <table:table-cell office:value-type="string">
                      <text:p text:style-name="Table_20_Contents">1.548,00</text:p>
                    </table:table-cell>
                    <table:table-cell office:value-type="string">
                      <text:p text:style-name="Table_20_Contents">10,75</text:p>
                    </table:table-cell>
                  </table:table-row>
                  <table:table-row>
                    <table:table-cell office:value-type="string">
                      <text:p text:style-name="Table_20_Contents">10</text:p>
                    </table:table-cell>
                    <table:table-cell office:value-type="string">
                      <text:p text:style-name="Table_20_Contents">1.728,71</text:p>
                    </table:table-cell>
                    <table:table-cell office:value-type="string">
                      <text:p text:style-name="Table_20_Contents">1.591,20</text:p>
                    </table:table-cell>
                    <table:table-cell office:value-type="string">
                      <text:p text:style-name="Table_20_Contents">11,05</text:p>
                    </table:table-cell>
                  </table:table-row>
                  <table:table-row>
                    <table:table-cell office:value-type="string">
                      <text:p text:style-name="Table_20_Contents">11</text:p>
                    </table:table-cell>
                    <table:table-cell office:value-type="string">
                      <text:p text:style-name="Table_20_Contents">1.781,56</text:p>
                    </table:table-cell>
                    <table:table-cell office:value-type="string">
                      <text:p text:style-name="Table_20_Contents">1.638,72</text:p>
                    </table:table-cell>
                    <table:table-cell office:value-type="string">
                      <text:p text:style-name="Table_20_Contents">11,38</text:p>
                    </table:table-cell>
                  </table:table-row>
                  <table:table-row>
                    <table:table-cell office:value-type="string">
                      <text:p text:style-name="Table_20_Contents">12</text:p>
                    </table:table-cell>
                    <table:table-cell office:value-type="string">
                      <text:p text:style-name="Table_20_Contents">1.836,77</text:p>
                    </table:table-cell>
                    <table:table-cell office:value-type="string">
                      <text:p text:style-name="Table_20_Contents">1.690,56</text:p>
                    </table:table-cell>
                    <table:table-cell office:value-type="string">
                      <text:p text:style-name="Table_20_Contents">11,74</text:p>
                    </table:table-cell>
                  </table:table-row>
                  <table:table-row>
                    <table:table-cell office:value-type="string">
                      <text:p text:style-name="Table_20_Contents">13</text:p>
                    </table:table-cell>
                    <table:table-cell office:value-type="string">
                      <text:p text:style-name="Table_20_Contents">1.899,01</text:p>
                    </table:table-cell>
                    <table:table-cell office:value-type="string">
                      <text:p text:style-name="Table_20_Contents">1.746,72</text:p>
                    </table:table-cell>
                    <table:table-cell office:value-type="string">
                      <text:p text:style-name="Table_20_Contents">12,13</text:p>
                    </table:table-cell>
                  </table:table-row>
                  <table:table-row>
                    <table:table-cell office:value-type="string">
                      <text:p text:style-name="Table_20_Contents">14</text:p>
                    </table:table-cell>
                    <table:table-cell office:value-type="string">
                      <text:p text:style-name="Table_20_Contents">1.961,24</text:p>
                    </table:table-cell>
                    <table:table-cell office:value-type="string">
                      <text:p text:style-name="Table_20_Contents">1.804,32</text:p>
                    </table:table-cell>
                    <table:table-cell office:value-type="string">
                      <text:p text:style-name="Table_20_Contents">12,53</text:p>
                    </table:table-cell>
                  </table:table-row>
                  <table:table-row>
                    <table:table-cell office:value-type="string">
                      <text:p text:style-name="Table_20_Contents">15</text:p>
                    </table:table-cell>
                    <table:table-cell office:value-type="string">
                      <text:p text:style-name="Table_20_Contents">2.018,81</text:p>
                    </table:table-cell>
                    <table:table-cell office:value-type="string">
                      <text:p text:style-name="Table_20_Contents">1.857,60</text:p>
                    </table:table-cell>
                    <table:table-cell office:value-type="string">
                      <text:p text:style-name="Table_20_Contents">12,90</text:p>
                    </table:table-cell>
                  </table:table-row>
                  <table:table-row>
                    <table:table-cell office:value-type="string">
                      <text:p text:style-name="Table_20_Contents">16</text:p>
                    </table:table-cell>
                    <table:table-cell office:value-type="string">
                      <text:p text:style-name="Table_20_Contents">2.083,38</text:p>
                    </table:table-cell>
                    <table:table-cell office:value-type="string">
                      <text:p text:style-name="Table_20_Contents">1.916,64</text:p>
                    </table:table-cell>
                    <table:table-cell office:value-type="string">
                      <text:p text:style-name="Table_20_Contents">13,31</text:p>
                    </table:table-cell>
                  </table:table-row>
                  <table:table-row>
                    <table:table-cell office:value-type="string">
                      <text:p text:style-name="Table_20_Contents">17</text:p>
                    </table:table-cell>
                    <table:table-cell office:value-type="string">
                      <text:p text:style-name="Table_20_Contents">2.136,23</text:p>
                    </table:table-cell>
                    <table:table-cell office:value-type="string">
                      <text:p text:style-name="Table_20_Contents">1.965,60</text:p>
                    </table:table-cell>
                    <table:table-cell office:value-type="string">
                      <text:p text:style-name="Table_20_Contents">13,65</text:p>
                    </table:table-cell>
                  </table:table-row>
                  <table:table-row>
                    <table:table-cell office:value-type="string">
                      <text:p text:style-name="Table_20_Contents">18</text:p>
                    </table:table-cell>
                    <table:table-cell office:value-type="string">
                      <text:p text:style-name="Table_20_Contents">2.199,65</text:p>
                    </table:table-cell>
                    <table:table-cell office:value-type="string">
                      <text:p text:style-name="Table_20_Contents">2.024,64</text:p>
                    </table:table-cell>
                    <table:table-cell office:value-type="string">
                      <text:p text:style-name="Table_20_Contents">14,06</text:p>
                    </table:table-cell>
                  </table:table-row>
                  <table:table-row>
                    <table:table-cell office:value-type="string">
                      <text:p text:style-name="Table_20_Contents">19</text:p>
                    </table:table-cell>
                    <table:table-cell office:value-type="string">
                      <text:p text:style-name="Table_20_Contents">2.257,19</text:p>
                    </table:table-cell>
                    <table:table-cell office:value-type="string">
                      <text:p text:style-name="Table_20_Contents">2.076,48</text:p>
                    </table:table-cell>
                    <table:table-cell office:value-type="string">
                      <text:p text:style-name="Table_20_Contents">14,42</text:p>
                    </table:table-cell>
                  </table:table-row>
                  <table:table-row>
                    <table:table-cell office:value-type="string">
                      <text:p text:style-name="Table_20_Contents">20</text:p>
                    </table:table-cell>
                    <table:table-cell office:value-type="string">
                      <text:p text:style-name="Table_20_Contents">2.318,27</text:p>
                    </table:table-cell>
                    <table:table-cell office:value-type="string">
                      <text:p text:style-name="Table_20_Contents">2.132,64</text:p>
                    </table:table-cell>
                    <table:table-cell office:value-type="string">
                      <text:p text:style-name="Table_20_Contents">14,81</text:p>
                    </table:table-cell>
                  </table:table-row>
                  <table:table-row>
                    <table:table-cell office:value-type="string">
                      <text:p text:style-name="Table_20_Contents">21</text:p>
                    </table:table-cell>
                    <table:table-cell office:value-type="string">
                      <text:p text:style-name="Table_20_Contents">2.378,17</text:p>
                    </table:table-cell>
                    <table:table-cell office:value-type="string">
                      <text:p text:style-name="Table_20_Contents">2.188,80</text:p>
                    </table:table-cell>
                    <table:table-cell office:value-type="string">
                      <text:p text:style-name="Table_20_Contents">15,20</text:p>
                    </table:table-cell>
                  </table:table-row>
                  <table:table-row>
                    <table:table-cell office:value-type="string">
                      <text:p text:style-name="Table_20_Contents">22</text:p>
                    </table:table-cell>
                    <table:table-cell office:value-type="string">
                      <text:p text:style-name="Table_20_Contents">2.436,88</text:p>
                    </table:table-cell>
                    <table:table-cell office:value-type="string">
                      <text:p text:style-name="Table_20_Contents">2.242,08</text:p>
                    </table:table-cell>
                    <table:table-cell office:value-type="string">
                      <text:p text:style-name="Table_20_Contents">15,57</text:p>
                    </table:table-cell>
                  </table:table-row>
                  <table:table-row>
                    <table:table-cell office:value-type="string">
                      <text:p text:style-name="Table_20_Contents">23</text:p>
                    </table:table-cell>
                    <table:table-cell office:value-type="string">
                      <text:p text:style-name="Table_20_Contents">2.496,77</text:p>
                    </table:table-cell>
                    <table:table-cell office:value-type="string">
                      <text:p text:style-name="Table_20_Contents">2.296,80</text:p>
                    </table:table-cell>
                    <table:table-cell office:value-type="string">
                      <text:p text:style-name="Table_20_Contents">15,95</text:p>
                    </table:table-cell>
                  </table:table-row>
                  <table:table-row>
                    <table:table-cell office:value-type="string">
                      <text:p text:style-name="Table_20_Contents">24</text:p>
                    </table:table-cell>
                    <table:table-cell office:value-type="string">
                      <text:p text:style-name="Table_20_Contents">2.557,85</text:p>
                    </table:table-cell>
                    <table:table-cell office:value-type="string">
                      <text:p text:style-name="Table_20_Contents">2.352,96</text:p>
                    </table:table-cell>
                    <table:table-cell office:value-type="string">
                      <text:p text:style-name="Table_20_Contents">16,34</text:p>
                    </table:table-cell>
                  </table:table-row>
                  <table:table-row>
                    <table:table-cell office:value-type="string">
                      <text:p text:style-name="Table_20_Contents">25</text:p>
                    </table:table-cell>
                    <table:table-cell office:value-type="string">
                      <text:p text:style-name="Table_20_Contents">2.620,08</text:p>
                    </table:table-cell>
                    <table:table-cell office:value-type="string">
                      <text:p text:style-name="Table_20_Contents">2.410,56</text:p>
                    </table:table-cell>
                    <table:table-cell office:value-type="string">
                      <text:p text:style-name="Table_20_Contents">16,74</text:p>
                    </table:table-cell>
                  </table:table-row>
                  <table:table-row>
                    <table:table-cell office:value-type="string">
                      <text:p text:style-name="Table_20_Contents">26</text:p>
                    </table:table-cell>
                    <table:table-cell office:value-type="string">
                      <text:p text:style-name="Table_20_Contents">2.684,67</text:p>
                    </table:table-cell>
                    <table:table-cell office:value-type="string">
                      <text:p text:style-name="Table_20_Contents">2.469,60</text:p>
                    </table:table-cell>
                    <table:table-cell office:value-type="string">
                      <text:p text:style-name="Table_20_Contents">17,15</text:p>
                    </table:table-cell>
                  </table:table-row>
                  <table:table-row>
                    <table:table-cell office:value-type="string">
                      <text:p text:style-name="Table_20_Contents">27</text:p>
                    </table:table-cell>
                    <table:table-cell office:value-type="string">
                      <text:p text:style-name="Table_20_Contents">2.751,63</text:p>
                    </table:table-cell>
                    <table:table-cell office:value-type="string">
                      <text:p text:style-name="Table_20_Contents">2.531,52</text:p>
                    </table:table-cell>
                    <table:table-cell office:value-type="string">
                      <text:p text:style-name="Table_20_Contents">17,58</text:p>
                    </table:table-cell>
                  </table:table-row>
                  <table:table-row>
                    <table:table-cell office:value-type="string">
                      <text:p text:style-name="Table_20_Contents">28</text:p>
                    </table:table-cell>
                    <table:table-cell office:value-type="string">
                      <text:p text:style-name="Table_20_Contents">2.810,33</text:p>
                    </table:table-cell>
                    <table:table-cell office:value-type="string">
                      <text:p text:style-name="Table_20_Contents">2.586,24</text:p>
                    </table:table-cell>
                    <table:table-cell office:value-type="string">
                      <text:p text:style-name="Table_20_Contents">17,96</text:p>
                    </table:table-cell>
                  </table:table-row>
                  <table:table-row>
                    <table:table-cell office:value-type="string">
                      <text:p text:style-name="Table_20_Contents">29</text:p>
                    </table:table-cell>
                    <table:table-cell office:value-type="string">
                      <text:p text:style-name="Table_20_Contents">2.876,10</text:p>
                    </table:table-cell>
                    <table:table-cell office:value-type="string">
                      <text:p text:style-name="Table_20_Contents">2.646,72</text:p>
                    </table:table-cell>
                    <table:table-cell office:value-type="string">
                      <text:p text:style-name="Table_20_Contents">18,38</text:p>
                    </table:table-cell>
                  </table:table-row>
                  <table:table-row>
                    <table:table-cell office:value-type="string">
                      <text:p text:style-name="Table_20_Contents">30</text:p>
                    </table:table-cell>
                    <table:table-cell office:value-type="string">
                      <text:p text:style-name="Table_20_Contents">2.940,71</text:p>
                    </table:table-cell>
                    <table:table-cell office:value-type="string">
                      <text:p text:style-name="Table_20_Contents">2.705,76</text:p>
                    </table:table-cell>
                    <table:table-cell office:value-type="string">
                      <text:p text:style-name="Table_20_Contents">18,79</text:p>
                    </table:table-cell>
                  </table:table-row>
                  <table:table-row>
                    <table:table-cell office:value-type="string">
                      <text:p text:style-name="Table_20_Contents">31</text:p>
                    </table:table-cell>
                    <table:table-cell office:value-type="string">
                      <text:p text:style-name="Table_20_Contents">3.001,76</text:p>
                    </table:table-cell>
                    <table:table-cell office:value-type="string">
                      <text:p text:style-name="Table_20_Contents">2.761,92</text:p>
                    </table:table-cell>
                    <table:table-cell office:value-type="string">
                      <text:p text:style-name="Table_20_Contents">19,18</text:p>
                    </table:table-cell>
                  </table:table-row>
                  <table:table-row>
                    <table:table-cell office:value-type="string">
                      <text:p text:style-name="Table_20_Contents">32</text:p>
                    </table:table-cell>
                    <table:table-cell office:value-type="string">
                      <text:p text:style-name="Table_20_Contents">3.062,83</text:p>
                    </table:table-cell>
                    <table:table-cell office:value-type="string">
                      <text:p text:style-name="Table_20_Contents">2.818,08</text:p>
                    </table:table-cell>
                    <table:table-cell office:value-type="string">
                      <text:p text:style-name="Table_20_Contents">19,57</text:p>
                    </table:table-cell>
                  </table:table-row>
                  <table:table-row>
                    <table:table-cell office:value-type="string">
                      <text:p text:style-name="Table_20_Contents">33</text:p>
                    </table:table-cell>
                    <table:table-cell office:value-type="string">
                      <text:p text:style-name="Table_20_Contents">3.127,42</text:p>
                    </table:table-cell>
                    <table:table-cell office:value-type="string">
                      <text:p text:style-name="Table_20_Contents">2.877,12</text:p>
                    </table:table-cell>
                    <table:table-cell office:value-type="string">
                      <text:p text:style-name="Table_20_Contents">19,98</text:p>
                    </table:table-cell>
                  </table:table-row>
                  <table:table-row>
                    <table:table-cell office:value-type="string">
                      <text:p text:style-name="Table_20_Contents">34</text:p>
                    </table:table-cell>
                    <table:table-cell office:value-type="string">
                      <text:p text:style-name="Table_20_Contents">3.192,02</text:p>
                    </table:table-cell>
                    <table:table-cell office:value-type="string">
                      <text:p text:style-name="Table_20_Contents">2.937,60</text:p>
                    </table:table-cell>
                    <table:table-cell office:value-type="string">
                      <text:p text:style-name="Table_20_Contents">20,40</text:p>
                    </table:table-cell>
                  </table:table-row>
                  <table:table-row>
                    <table:table-cell office:value-type="string">
                      <text:p text:style-name="Table_20_Contents">35</text:p>
                    </table:table-cell>
                    <table:table-cell office:value-type="string">
                      <text:p text:style-name="Table_20_Contents">3.251,93</text:p>
                    </table:table-cell>
                    <table:table-cell office:value-type="string">
                      <text:p text:style-name="Table_20_Contents">2.992,32</text:p>
                    </table:table-cell>
                    <table:table-cell office:value-type="string">
                      <text:p text:style-name="Table_20_Contents">20,78</text:p>
                    </table:table-cell>
                  </table:table-row>
                  <table:table-row>
                    <table:table-cell office:value-type="string">
                      <text:p text:style-name="Table_20_Contents">36</text:p>
                    </table:table-cell>
                    <table:table-cell office:value-type="string">
                      <text:p text:style-name="Table_20_Contents">3.311,81</text:p>
                    </table:table-cell>
                    <table:table-cell office:value-type="string">
                      <text:p text:style-name="Table_20_Contents">3.047,04</text:p>
                    </table:table-cell>
                    <table:table-cell office:value-type="string">
                      <text:p text:style-name="Table_20_Contents">21,16</text:p>
                    </table:table-cell>
                  </table:table-row>
                  <table:table-row>
                    <table:table-cell office:value-type="string">
                      <text:p text:style-name="Table_20_Contents">37</text:p>
                    </table:table-cell>
                    <table:table-cell office:value-type="string">
                      <text:p text:style-name="Table_20_Contents">3.381,10</text:p>
                    </table:table-cell>
                    <table:table-cell office:value-type="string">
                      <text:p text:style-name="Table_20_Contents">3.110,40</text:p>
                    </table:table-cell>
                    <table:table-cell office:value-type="string">
                      <text:p text:style-name="Table_20_Contents">21,60</text:p>
                    </table:table-cell>
                  </table:table-row>
                  <table:table-row>
                    <table:table-cell office:value-type="string">
                      <text:p text:style-name="Table_20_Contents">38</text:p>
                    </table:table-cell>
                    <table:table-cell office:value-type="string">
                      <text:p text:style-name="Table_20_Contents">3.451,57</text:p>
                    </table:table-cell>
                    <table:table-cell office:value-type="string">
                      <text:p text:style-name="Table_20_Contents">3.175,20</text:p>
                    </table:table-cell>
                    <table:table-cell office:value-type="string">
                      <text:p text:style-name="Table_20_Contents">22,05</text:p>
                    </table:table-cell>
                  </table:table-row>
                  <table:table-row>
                    <table:table-cell office:value-type="string">
                      <text:p text:style-name="Table_20_Contents">39</text:p>
                    </table:table-cell>
                    <table:table-cell office:value-type="string">
                      <text:p text:style-name="Table_20_Contents">3.520,86</text:p>
                    </table:table-cell>
                    <table:table-cell office:value-type="string">
                      <text:p text:style-name="Table_20_Contents">3.240,00</text:p>
                    </table:table-cell>
                    <table:table-cell office:value-type="string">
                      <text:p text:style-name="Table_20_Contents">22,50</text:p>
                    </table:table-cell>
                  </table:table-row>
                  <table:table-row>
                    <table:table-cell office:value-type="string">
                      <text:p text:style-name="Table_20_Contents">40</text:p>
                    </table:table-cell>
                    <table:table-cell office:value-type="string">
                      <text:p text:style-name="Table_20_Contents">3.583,11</text:p>
                    </table:table-cell>
                    <table:table-cell office:value-type="string">
                      <text:p text:style-name="Table_20_Contents">3.297,60</text:p>
                    </table:table-cell>
                    <table:table-cell office:value-type="string">
                      <text:p text:style-name="Table_20_Contents">22,90</text:p>
                    </table:table-cell>
                  </table:table-row>
                  <table:table-row>
                    <table:table-cell office:value-type="string">
                      <text:p text:style-name="Table_20_Contents">41</text:p>
                    </table:table-cell>
                    <table:table-cell office:value-type="string">
                      <text:p text:style-name="Table_20_Contents">3.652,39</text:p>
                    </table:table-cell>
                    <table:table-cell office:value-type="string">
                      <text:p text:style-name="Table_20_Contents">3.360,96</text:p>
                    </table:table-cell>
                    <table:table-cell office:value-type="string">
                      <text:p text:style-name="Table_20_Contents">23,34</text:p>
                    </table:table-cell>
                  </table:table-row>
                  <table:table-row>
                    <table:table-cell office:value-type="string">
                      <text:p text:style-name="Table_20_Contents">42</text:p>
                    </table:table-cell>
                    <table:table-cell office:value-type="string">
                      <text:p text:style-name="Table_20_Contents">3.718,16</text:p>
                    </table:table-cell>
                    <table:table-cell office:value-type="string">
                      <text:p text:style-name="Table_20_Contents">3.421,44</text:p>
                    </table:table-cell>
                    <table:table-cell office:value-type="string">
                      <text:p text:style-name="Table_20_Contents">23,76</text:p>
                    </table:table-cell>
                  </table:table-row>
                  <table:table-row>
                    <table:table-cell office:value-type="string">
                      <text:p text:style-name="Table_20_Contents">43</text:p>
                    </table:table-cell>
                    <table:table-cell office:value-type="string">
                      <text:p text:style-name="Table_20_Contents">3.785,10</text:p>
                    </table:table-cell>
                    <table:table-cell office:value-type="string">
                      <text:p text:style-name="Table_20_Contents">3.483,36</text:p>
                    </table:table-cell>
                    <table:table-cell office:value-type="string">
                      <text:p text:style-name="Table_20_Contents">24,19</text:p>
                    </table:table-cell>
                  </table:table-row>
                  <table:table-row>
                    <table:table-cell office:value-type="string">
                      <text:p text:style-name="Table_20_Contents">44</text:p>
                    </table:table-cell>
                    <table:table-cell office:value-type="string">
                      <text:p text:style-name="Table_20_Contents">3.848,50</text:p>
                    </table:table-cell>
                    <table:table-cell office:value-type="string">
                      <text:p text:style-name="Table_20_Contents">3.540,96</text:p>
                    </table:table-cell>
                    <table:table-cell office:value-type="string">
                      <text:p text:style-name="Table_20_Contents">24,59</text:p>
                    </table:table-cell>
                  </table:table-row>
                  <table:table-row>
                    <table:table-cell office:value-type="string">
                      <text:p text:style-name="Table_20_Contents">45</text:p>
                    </table:table-cell>
                    <table:table-cell office:value-type="string">
                      <text:p text:style-name="Table_20_Contents">3.906,07</text:p>
                    </table:table-cell>
                    <table:table-cell office:value-type="string">
                      <text:p text:style-name="Table_20_Contents">3.594,24</text:p>
                    </table:table-cell>
                    <table:table-cell office:value-type="string">
                      <text:p text:style-name="Table_20_Contents">24,96</text:p>
                    </table:table-cell>
                  </table:table-row>
                  <table:table-row>
                    <table:table-cell office:value-type="string">
                      <text:p text:style-name="Table_20_Contents">46</text:p>
                    </table:table-cell>
                    <table:table-cell office:value-type="string">
                      <text:p text:style-name="Table_20_Contents">3.964,78</text:p>
                    </table:table-cell>
                    <table:table-cell office:value-type="string">
                      <text:p text:style-name="Table_20_Contents">3.647,52</text:p>
                    </table:table-cell>
                    <table:table-cell office:value-type="string">
                      <text:p text:style-name="Table_20_Contents">25,33</text:p>
                    </table:table-cell>
                  </table:table-row>
                  <table:table-row>
                    <table:table-cell office:value-type="string">
                      <text:p text:style-name="Table_20_Contents">47</text:p>
                    </table:table-cell>
                    <table:table-cell office:value-type="string">
                      <text:p text:style-name="Table_20_Contents">4.025,85</text:p>
                    </table:table-cell>
                    <table:table-cell office:value-type="string">
                      <text:p text:style-name="Table_20_Contents">3.703,68</text:p>
                    </table:table-cell>
                    <table:table-cell office:value-type="string">
                      <text:p text:style-name="Table_20_Contents">25,72</text:p>
                    </table:table-cell>
                  </table:table-row>
                  <table:table-row>
                    <table:table-cell office:value-type="string">
                      <text:p text:style-name="Table_20_Contents">48</text:p>
                    </table:table-cell>
                    <table:table-cell office:value-type="string">
                      <text:p text:style-name="Table_20_Contents">4.084,58</text:p>
                    </table:table-cell>
                    <table:table-cell office:value-type="string">
                      <text:p text:style-name="Table_20_Contents">3.758,40</text:p>
                    </table:table-cell>
                    <table:table-cell office:value-type="string">
                      <text:p text:style-name="Table_20_Contents">26,10</text:p>
                    </table:table-cell>
                  </table:table-row>
                  <table:table-row>
                    <table:table-cell office:value-type="string">
                      <text:p text:style-name="Table_20_Contents">49</text:p>
                    </table:table-cell>
                    <table:table-cell office:value-type="string">
                      <text:p text:style-name="Table_20_Contents">4.145,64</text:p>
                    </table:table-cell>
                    <table:table-cell office:value-type="string">
                      <text:p text:style-name="Table_20_Contents">3.814,56</text:p>
                    </table:table-cell>
                    <table:table-cell office:value-type="string">
                      <text:p text:style-name="Table_20_Contents">26,49</text:p>
                    </table:table-cell>
                  </table:table-row>
                  <table:table-row>
                    <table:table-cell office:value-type="string">
                      <text:p text:style-name="Table_20_Contents">50</text:p>
                    </table:table-cell>
                    <table:table-cell office:value-type="string">
                      <text:p text:style-name="Table_20_Contents">4.205,53</text:p>
                    </table:table-cell>
                    <table:table-cell office:value-type="string">
                      <text:p text:style-name="Table_20_Contents">3.869,28</text:p>
                    </table:table-cell>
                    <table:table-cell office:value-type="string">
                      <text:p text:style-name="Table_20_Contents">26,87</text:p>
                    </table:table-cell>
                  </table:table-row>
                  <table:table-row>
                    <table:table-cell office:value-type="string">
                      <text:p text:style-name="Table_20_Contents">51</text:p>
                    </table:table-cell>
                    <table:table-cell office:value-type="string">
                      <text:p text:style-name="Table_20_Contents">4.266,60</text:p>
                    </table:table-cell>
                    <table:table-cell office:value-type="string">
                      <text:p text:style-name="Table_20_Contents">3.925,44</text:p>
                    </table:table-cell>
                    <table:table-cell office:value-type="string">
                      <text:p text:style-name="Table_20_Contents">27,26</text:p>
                    </table:table-cell>
                  </table:table-row>
                  <table:table-row>
                    <table:table-cell office:value-type="string">
                      <text:p text:style-name="Table_20_Contents">52</text:p>
                    </table:table-cell>
                    <table:table-cell office:value-type="string">
                      <text:p text:style-name="Table_20_Contents">4.325,31</text:p>
                    </table:table-cell>
                    <table:table-cell office:value-type="string">
                      <text:p text:style-name="Table_20_Contents">3.980,16</text:p>
                    </table:table-cell>
                    <table:table-cell office:value-type="string">
                      <text:p text:style-name="Table_20_Contents">27,64</text:p>
                    </table:table-cell>
                  </table:table-row>
                  <table:table-row>
                    <table:table-cell office:value-type="string">
                      <text:p text:style-name="Table_20_Contents">53</text:p>
                    </table:table-cell>
                    <table:table-cell office:value-type="string">
                      <text:p text:style-name="Table_20_Contents">4.387,56</text:p>
                    </table:table-cell>
                    <table:table-cell office:value-type="string">
                      <text:p text:style-name="Table_20_Contents">4.037,76</text:p>
                    </table:table-cell>
                    <table:table-cell office:value-type="string">
                      <text:p text:style-name="Table_20_Contents">28,04</text:p>
                    </table:table-cell>
                  </table:table-row>
                  <table:table-row>
                    <table:table-cell office:value-type="string">
                      <text:p text:style-name="Table_20_Contents">54</text:p>
                    </table:table-cell>
                    <table:table-cell office:value-type="string">
                      <text:p text:style-name="Table_20_Contents">4.446,28</text:p>
                    </table:table-cell>
                    <table:table-cell office:value-type="string">
                      <text:p text:style-name="Table_20_Contents">4.091,04</text:p>
                    </table:table-cell>
                    <table:table-cell office:value-type="string">
                      <text:p text:style-name="Table_20_Contents">28,41</text:p>
                    </table:table-cell>
                  </table:table-row>
                  <table:table-row>
                    <table:table-cell office:value-type="string">
                      <text:p text:style-name="Table_20_Contents">55</text:p>
                    </table:table-cell>
                    <table:table-cell office:value-type="string">
                      <text:p text:style-name="Table_20_Contents">4.506,18</text:p>
                    </table:table-cell>
                    <table:table-cell office:value-type="string">
                      <text:p text:style-name="Table_20_Contents">4.145,76</text:p>
                    </table:table-cell>
                    <table:table-cell office:value-type="string">
                      <text:p text:style-name="Table_20_Contents">28,79</text:p>
                    </table:table-cell>
                  </table:table-row>
                  <table:table-row>
                    <table:table-cell office:value-type="string">
                      <text:p text:style-name="Table_20_Contents">56</text:p>
                    </table:table-cell>
                    <table:table-cell office:value-type="string">
                      <text:p text:style-name="Table_20_Contents">4.567,25</text:p>
                    </table:table-cell>
                    <table:table-cell office:value-type="string">
                      <text:p text:style-name="Table_20_Contents">4.201,92</text:p>
                    </table:table-cell>
                    <table:table-cell office:value-type="string">
                      <text:p text:style-name="Table_20_Contents">29,18</text:p>
                    </table:table-cell>
                  </table:table-row>
                  <table:table-row>
                    <table:table-cell office:value-type="string">
                      <text:p text:style-name="Table_20_Contents">57</text:p>
                    </table:table-cell>
                    <table:table-cell office:value-type="string">
                      <text:p text:style-name="Table_20_Contents">4.625,97</text:p>
                    </table:table-cell>
                    <table:table-cell office:value-type="string">
                      <text:p text:style-name="Table_20_Contents">4.256,64</text:p>
                    </table:table-cell>
                    <table:table-cell office:value-type="string">
                      <text:p text:style-name="Table_20_Contents">29,56</text:p>
                    </table:table-cell>
                  </table:table-row>
                  <table:table-row>
                    <table:table-cell office:value-type="string">
                      <text:p text:style-name="Table_20_Contents">58</text:p>
                    </table:table-cell>
                    <table:table-cell office:value-type="string">
                      <text:p text:style-name="Table_20_Contents">4.685,85</text:p>
                    </table:table-cell>
                    <table:table-cell office:value-type="string">
                      <text:p text:style-name="Table_20_Contents">4.311,36</text:p>
                    </table:table-cell>
                    <table:table-cell office:value-type="string">
                      <text:p text:style-name="Table_20_Contents">29,94</text:p>
                    </table:table-cell>
                  </table:table-row>
                  <table:table-row>
                    <table:table-cell office:value-type="string">
                      <text:p text:style-name="Table_20_Contents">59</text:p>
                    </table:table-cell>
                    <table:table-cell office:value-type="string">
                      <text:p text:style-name="Table_20_Contents">4.748,10</text:p>
                    </table:table-cell>
                    <table:table-cell office:value-type="string">
                      <text:p text:style-name="Table_20_Contents">4.368,96</text:p>
                    </table:table-cell>
                    <table:table-cell office:value-type="string">
                      <text:p text:style-name="Table_20_Contents">30,34</text:p>
                    </table:table-cell>
                  </table:table-row>
                  <table:table-row>
                    <table:table-cell office:value-type="string">
                      <text:p text:style-name="Table_20_Contents">60</text:p>
                    </table:table-cell>
                    <table:table-cell office:value-type="string">
                      <text:p text:style-name="Table_20_Contents">4.807,99</text:p>
                    </table:table-cell>
                    <table:table-cell office:value-type="string">
                      <text:p text:style-name="Table_20_Contents">4.423,68</text:p>
                    </table:table-cell>
                    <table:table-cell office:value-type="string">
                      <text:p text:style-name="Table_20_Contents">30,72</text:p>
                    </table:table-cell>
                  </table:table-row>
                  <table:table-row>
                    <table:table-cell office:value-type="string">
                      <text:p text:style-name="Table_20_Contents">61</text:p>
                    </table:table-cell>
                    <table:table-cell office:value-type="string">
                      <text:p text:style-name="Table_20_Contents">4.866,73</text:p>
                    </table:table-cell>
                    <table:table-cell office:value-type="string">
                      <text:p text:style-name="Table_20_Contents">4.478,40</text:p>
                    </table:table-cell>
                    <table:table-cell office:value-type="string">
                      <text:p text:style-name="Table_20_Contents">31,10</text:p>
                    </table:table-cell>
                  </table:table-row>
                  <table:table-row>
                    <table:table-cell office:value-type="string">
                      <text:p text:style-name="Table_20_Contents">62</text:p>
                    </table:table-cell>
                    <table:table-cell office:value-type="string">
                      <text:p text:style-name="Table_20_Contents">4.928,96</text:p>
                    </table:table-cell>
                    <table:table-cell office:value-type="string">
                      <text:p text:style-name="Table_20_Contents">4.534,56</text:p>
                    </table:table-cell>
                    <table:table-cell office:value-type="string">
                      <text:p text:style-name="Table_20_Contents">31,49</text:p>
                    </table:table-cell>
                  </table:table-row>
                  <table:table-row>
                    <table:table-cell office:value-type="string">
                      <text:p text:style-name="Table_20_Contents">63</text:p>
                    </table:table-cell>
                    <table:table-cell office:value-type="string">
                      <text:p text:style-name="Table_20_Contents">4.987,68</text:p>
                    </table:table-cell>
                    <table:table-cell office:value-type="string">
                      <text:p text:style-name="Table_20_Contents">4.589,28</text:p>
                    </table:table-cell>
                    <table:table-cell office:value-type="string">
                      <text:p text:style-name="Table_20_Contents">31,87</text:p>
                    </table:table-cell>
                  </table:table-row>
                  <table:table-row>
                    <table:table-cell office:value-type="string">
                      <text:p text:style-name="Table_20_Contents">64</text:p>
                    </table:table-cell>
                    <table:table-cell office:value-type="string">
                      <text:p text:style-name="Table_20_Contents">5.049,93</text:p>
                    </table:table-cell>
                    <table:table-cell office:value-type="string">
                      <text:p text:style-name="Table_20_Contents">4.646,88</text:p>
                    </table:table-cell>
                    <table:table-cell office:value-type="string">
                      <text:p text:style-name="Table_20_Contents">32,27</text:p>
                    </table:table-cell>
                  </table:table-row>
                  <table:table-row>
                    <table:table-cell office:value-type="string">
                      <text:p text:style-name="Table_20_Contents">65</text:p>
                    </table:table-cell>
                    <table:table-cell office:value-type="string">
                      <text:p text:style-name="Table_20_Contents">5.123,91</text:p>
                    </table:table-cell>
                    <table:table-cell office:value-type="string">
                      <text:p text:style-name="Table_20_Contents">4.714,56</text:p>
                    </table:table-cell>
                    <table:table-cell office:value-type="string">
                      <text:p text:style-name="Table_20_Contents">32,74</text:p>
                    </table:table-cell>
                  </table:table-row>
                  <table:table-row>
                    <table:table-cell office:value-type="string">
                      <text:p text:style-name="Table_20_Contents">66</text:p>
                    </table:table-cell>
                    <table:table-cell office:value-type="string">
                      <text:p text:style-name="Table_20_Contents">5.199,09</text:p>
                    </table:table-cell>
                    <table:table-cell office:value-type="string">
                      <text:p text:style-name="Table_20_Contents">4.783,68
                                             
                                          </text:p>
                    </table:table-cell>
                    <table:table-cell office:value-type="string">
                      <text:p text:style-name="Table_20_Contents">33,22
                                             
                                          </text:p>
                    </table:table-cell>
                  </table:table-row>
                  <table:table-row>
                    <table:table-cell office:value-type="string">
                      <text:p text:style-name="Table_20_Contents">67</text:p>
                    </table:table-cell>
                    <table:table-cell office:value-type="string">
                      <text:p text:style-name="Table_20_Contents">5.274,24</text:p>
                    </table:table-cell>
                    <table:table-cell office:value-type="string">
                      <text:p text:style-name="Table_20_Contents">4.852,80</text:p>
                    </table:table-cell>
                    <table:table-cell office:value-type="string">
                      <text:p text:style-name="Table_20_Contents">33,70</text:p>
                    </table:table-cell>
                  </table:table-row>
                  <table:table-row>
                    <table:table-cell office:value-type="string">
                      <text:p text:style-name="Table_20_Contents">68</text:p>
                    </table:table-cell>
                    <table:table-cell office:value-type="string">
                      <text:p text:style-name="Table_20_Contents">
                                             5.350,56
                                          </text:p>
                    </table:table-cell>
                    <table:table-cell office:value-type="string">
                      <text:p text:style-name="Table_20_Contents">4.923,36</text:p>
                    </table:table-cell>
                    <table:table-cell office:value-type="string">
                      <text:p text:style-name="Table_20_Contents">34,19</text:p>
                    </table:table-cell>
                  </table:table-row>
                  <table:table-row>
                    <table:table-cell office:value-type="string">
                      <text:p text:style-name="Table_20_Contents">69</text:p>
                    </table:table-cell>
                    <table:table-cell office:value-type="string">
                      <text:p text:style-name="Table_20_Contents">5.424,57</text:p>
                    </table:table-cell>
                    <table:table-cell office:value-type="string">
                      <text:p text:style-name="Table_20_Contents">4.991,04</text:p>
                    </table:table-cell>
                    <table:table-cell office:value-type="string">
                      <text:p text:style-name="Table_20_Contents">34,66</text:p>
                    </table:table-cell>
                  </table:table-row>
                  <table:table-row>
                    <table:table-cell office:value-type="string">
                      <text:p text:style-name="Table_20_Contents">70</text:p>
                    </table:table-cell>
                    <table:table-cell office:value-type="string">
                      <text:p text:style-name="Table_20_Contents">5.500,90</text:p>
                    </table:table-cell>
                    <table:table-cell office:value-type="string">
                      <text:p text:style-name="Table_20_Contents">5.061,60</text:p>
                    </table:table-cell>
                    <table:table-cell office:value-type="string">
                      <text:p text:style-name="Table_20_Contents">35,15</text:p>
                    </table:table-cell>
                  </table:table-row>
                  <table:table-row>
                    <table:table-cell office:value-type="string">
                      <text:p text:style-name="Table_20_Contents">71</text:p>
                    </table:table-cell>
                    <table:table-cell office:value-type="string">
                      <text:p text:style-name="Table_20_Contents">5.574,89</text:p>
                    </table:table-cell>
                    <table:table-cell office:value-type="string">
                      <text:p text:style-name="Table_20_Contents">5.129,28</text:p>
                    </table:table-cell>
                    <table:table-cell office:value-type="string">
                      <text:p text:style-name="Table_20_Contents">35,62</text:p>
                    </table:table-cell>
                  </table:table-row>
                  <table:table-row>
                    <table:table-cell office:value-type="string">
                      <text:p text:style-name="Table_20_Contents">72</text:p>
                    </table:table-cell>
                    <table:table-cell office:value-type="string">
                      <text:p text:style-name="Table_20_Contents">5.652,39</text:p>
                    </table:table-cell>
                    <table:table-cell office:value-type="string">
                      <text:p text:style-name="Table_20_Contents">5.201,28</text:p>
                    </table:table-cell>
                    <table:table-cell office:value-type="string">
                      <text:p text:style-name="Table_20_Contents">36,12</text:p>
                    </table:table-cell>
                  </table:table-row>
                  <table:table-row>
                    <table:table-cell office:value-type="string">
                      <text:p text:style-name="Table_20_Contents">73</text:p>
                    </table:table-cell>
                    <table:table-cell office:value-type="string">
                      <text:p text:style-name="Table_20_Contents">5.727,56</text:p>
                    </table:table-cell>
                    <table:table-cell office:value-type="string">
                      <text:p text:style-name="Table_20_Contents">5.270,40</text:p>
                    </table:table-cell>
                    <table:table-cell office:value-type="string">
                      <text:p text:style-name="Table_20_Contents">36,60</text:p>
                    </table:table-cell>
                  </table:table-row>
                  <table:table-row>
                    <table:table-cell office:value-type="string">
                      <text:p text:style-name="Table_20_Contents">74</text:p>
                    </table:table-cell>
                    <table:table-cell office:value-type="string">
                      <text:p text:style-name="Table_20_Contents">5.802,72</text:p>
                    </table:table-cell>
                    <table:table-cell office:value-type="string">
                      <text:p text:style-name="Table_20_Contents">5.339,52</text:p>
                    </table:table-cell>
                    <table:table-cell office:value-type="string">
                      <text:p text:style-name="Table_20_Contents">37,08</text:p>
                    </table:table-cell>
                  </table:table-row>
                  <table:table-row>
                    <table:table-cell office:value-type="string">
                      <text:p text:style-name="Table_20_Contents">75</text:p>
                    </table:table-cell>
                    <table:table-cell office:value-type="string">
                      <text:p text:style-name="Table_20_Contents">5.877,88</text:p>
                    </table:table-cell>
                    <table:table-cell office:value-type="string">
                      <text:p text:style-name="Table_20_Contents">5.408,64</text:p>
                    </table:table-cell>
                    <table:table-cell office:value-type="string">
                      <text:p text:style-name="Table_20_Contents">37,56</text:p>
                    </table:table-cell>
                  </table:table-row>
                  <table:table-row>
                    <table:table-cell office:value-type="string">
                      <text:p text:style-name="Table_20_Contents">76</text:p>
                    </table:table-cell>
                    <table:table-cell office:value-type="string">
                      <text:p text:style-name="Table_20_Contents">5.954,21</text:p>
                    </table:table-cell>
                    <table:table-cell office:value-type="string">
                      <text:p text:style-name="Table_20_Contents">5.479,20</text:p>
                    </table:table-cell>
                    <table:table-cell office:value-type="string">
                      <text:p text:style-name="Table_20_Contents">38,05</text:p>
                    </table:table-cell>
                  </table:table-row>
                  <table:table-row>
                    <table:table-cell office:value-type="string">
                      <text:p text:style-name="Table_20_Contents">77</text:p>
                    </table:table-cell>
                    <table:table-cell office:value-type="string">
                      <text:p text:style-name="Table_20_Contents">6.028,20</text:p>
                    </table:table-cell>
                    <table:table-cell office:value-type="string">
                      <text:p text:style-name="Table_20_Contents">5.546,88</text:p>
                    </table:table-cell>
                    <table:table-cell office:value-type="string">
                      <text:p text:style-name="Table_20_Contents">38,52</text:p>
                    </table:table-cell>
                  </table:table-row>
                  <table:table-row>
                    <table:table-cell office:value-type="string">
                      <text:p text:style-name="Table_20_Contents">78</text:p>
                    </table:table-cell>
                    <table:table-cell office:value-type="string">
                      <text:p text:style-name="Table_20_Contents">6.111,59</text:p>
                    </table:table-cell>
                    <table:table-cell office:value-type="string">
                      <text:p text:style-name="Table_20_Contents">5.623,20</text:p>
                    </table:table-cell>
                    <table:table-cell office:value-type="string">
                      <text:p text:style-name="Table_20_Contents">39,05</text:p>
                    </table:table-cell>
                  </table:table-row>
                  <table:table-row>
                    <table:table-cell office:value-type="string">
                      <text:p text:style-name="Table_20_Contents">79</text:p>
                    </table:table-cell>
                    <table:table-cell office:value-type="string">
                      <text:p text:style-name="Table_20_Contents">6.198,50</text:p>
                    </table:table-cell>
                    <table:table-cell office:value-type="string">
                      <text:p text:style-name="Table_20_Contents">5.703,84</text:p>
                    </table:table-cell>
                    <table:table-cell office:value-type="string">
                      <text:p text:style-name="Table_20_Contents">39,61</text:p>
                    </table:table-cell>
                  </table:table-row>
                  <table:table-row>
                    <table:table-cell office:value-type="string">
                      <text:p text:style-name="Table_20_Contents">80</text:p>
                    </table:table-cell>
                    <table:table-cell office:value-type="string">
                      <text:p text:style-name="Table_20_Contents">6.279,51</text:p>
                    </table:table-cell>
                    <table:table-cell office:value-type="string">
                      <text:p text:style-name="Table_20_Contents">5.777,28</text:p>
                    </table:table-cell>
                    <table:table-cell office:value-type="string">
                      <text:p text:style-name="Table_20_Contents">40,12</text:p>
                    </table:table-cell>
                  </table:table-row>
                  <table:table-row>
                    <table:table-cell office:value-type="string">
                      <text:p text:style-name="Table_20_Contents">81</text:p>
                    </table:table-cell>
                    <table:table-cell office:value-type="string">
                      <text:p text:style-name="Table_20_Contents">6.365,26</text:p>
                    </table:table-cell>
                    <table:table-cell office:value-type="string">
                      <text:p text:style-name="Table_20_Contents">5.856,48</text:p>
                    </table:table-cell>
                    <table:table-cell office:value-type="string">
                      <text:p text:style-name="Table_20_Contents">40,67</text:p>
                    </table:table-cell>
                  </table:table-row>
                  <table:table-row>
                    <table:table-cell office:value-type="string">
                      <text:p text:style-name="Table_20_Contents">82</text:p>
                    </table:table-cell>
                    <table:table-cell office:value-type="string">
                      <text:p text:style-name="Table_20_Contents">6.449,83</text:p>
                    </table:table-cell>
                    <table:table-cell office:value-type="string">
                      <text:p text:style-name="Table_20_Contents">5.934,24</text:p>
                    </table:table-cell>
                    <table:table-cell office:value-type="string">
                      <text:p text:style-name="Table_20_Contents">41,21</text:p>
                    </table:table-cell>
                  </table:table-row>
                  <table:table-row>
                    <table:table-cell office:value-type="string">
                      <text:p text:style-name="Table_20_Contents">83</text:p>
                    </table:table-cell>
                    <table:table-cell office:value-type="string">
                      <text:p text:style-name="Table_20_Contents">6.532,02</text:p>
                    </table:table-cell>
                    <table:table-cell office:value-type="string">
                      <text:p text:style-name="Table_20_Contents">6.010,56</text:p>
                    </table:table-cell>
                    <table:table-cell office:value-type="string">
                      <text:p text:style-name="Table_20_Contents">41,74</text:p>
                    </table:table-cell>
                  </table:table-row>
                  <table:table-row>
                    <table:table-cell office:value-type="string">
                      <text:p text:style-name="Table_20_Contents">84</text:p>
                    </table:table-cell>
                    <table:table-cell office:value-type="string">
                      <text:p text:style-name="Table_20_Contents">6.617,76</text:p>
                    </table:table-cell>
                    <table:table-cell office:value-type="string">
                      <text:p text:style-name="Table_20_Contents">6.089,76</text:p>
                    </table:table-cell>
                    <table:table-cell office:value-type="string">
                      <text:p text:style-name="Table_20_Contents">42,29</text:p>
                    </table:table-cell>
                  </table:table-row>
                  <table:table-row>
                    <table:table-cell office:value-type="string">
                      <text:p text:style-name="Table_20_Contents">85</text:p>
                    </table:table-cell>
                    <table:table-cell office:value-type="string">
                      <text:p text:style-name="Table_20_Contents">6.716,40
                                             
                                          </text:p>
                    </table:table-cell>
                    <table:table-cell office:value-type="string">
                      <text:p text:style-name="Table_20_Contents">6.180,48
                                             
                                          </text:p>
                    </table:table-cell>
                    <table:table-cell office:value-type="string">
                      <text:p text:style-name="Table_20_Contents">42,92</text:p>
                    </table:table-cell>
                  </table:table-row>
                  <table:table-row>
                    <table:table-cell office:value-type="string">
                      <text:p text:style-name="Table_20_Contents">86</text:p>
                    </table:table-cell>
                    <table:table-cell office:value-type="string">
                      <text:p text:style-name="Table_20_Contents">6.816,23</text:p>
                    </table:table-cell>
                    <table:table-cell office:value-type="string">
                      <text:p text:style-name="Table_20_Contents">6.271,20</text:p>
                    </table:table-cell>
                    <table:table-cell office:value-type="string">
                      <text:p text:style-name="Table_20_Contents">43,55</text:p>
                    </table:table-cell>
                  </table:table-row>
                  <table:table-row>
                    <table:table-cell office:value-type="string">
                      <text:p text:style-name="Table_20_Contents">87</text:p>
                    </table:table-cell>
                    <table:table-cell office:value-type="string">
                      <text:p text:style-name="Table_20_Contents">6.913,69
                                             
                                          </text:p>
                    </table:table-cell>
                    <table:table-cell office:value-type="string">
                      <text:p text:style-name="Table_20_Contents">6.361,92</text:p>
                    </table:table-cell>
                    <table:table-cell office:value-type="string">
                      <text:p text:style-name="Table_20_Contents">44,18</text:p>
                    </table:table-cell>
                  </table:table-row>
                  <table:table-row>
                    <table:table-cell office:value-type="string">
                      <text:p text:style-name="Table_20_Contents">88</text:p>
                    </table:table-cell>
                    <table:table-cell office:value-type="string">
                      <text:p text:style-name="Table_20_Contents">7.013,52</text:p>
                    </table:table-cell>
                    <table:table-cell office:value-type="string">
                      <text:p text:style-name="Table_20_Contents">6.452,64</text:p>
                    </table:table-cell>
                    <table:table-cell office:value-type="string">
                      <text:p text:style-name="Table_20_Contents">44,81</text:p>
                    </table:table-cell>
                  </table:table-row>
                  <table:table-row>
                    <table:table-cell office:value-type="string">
                      <text:p text:style-name="Table_20_Contents">89</text:p>
                    </table:table-cell>
                    <table:table-cell office:value-type="string">
                      <text:p text:style-name="Table_20_Contents">7.111,00</text:p>
                    </table:table-cell>
                    <table:table-cell office:value-type="string">
                      <text:p text:style-name="Table_20_Contents">6.543,36</text:p>
                    </table:table-cell>
                    <table:table-cell office:value-type="string">
                      <text:p text:style-name="Table_20_Contents">45,44</text:p>
                    </table:table-cell>
                  </table:table-row>
                  <table:table-row>
                    <table:table-cell office:value-type="string">
                      <text:p text:style-name="Table_20_Contents">90</text:p>
                    </table:table-cell>
                    <table:table-cell office:value-type="string">
                      <text:p text:style-name="Table_20_Contents">7.208,47</text:p>
                    </table:table-cell>
                    <table:table-cell office:value-type="string">
                      <text:p text:style-name="Table_20_Contents">6.632,64</text:p>
                    </table:table-cell>
                    <table:table-cell office:value-type="string">
                      <text:p text:style-name="Table_20_Contents">46,06</text:p>
                    </table:table-cell>
                  </table:table-row>
                  <table:table-row>
                    <table:table-cell office:value-type="string">
                      <text:p text:style-name="Table_20_Contents">91</text:p>
                    </table:table-cell>
                    <table:table-cell office:value-type="string">
                      <text:p text:style-name="Table_20_Contents">7.307,13</text:p>
                    </table:table-cell>
                    <table:table-cell office:value-type="string">
                      <text:p text:style-name="Table_20_Contents">6.723,36</text:p>
                    </table:table-cell>
                    <table:table-cell office:value-type="string">
                      <text:p text:style-name="Table_20_Contents">46,69</text:p>
                    </table:table-cell>
                  </table:table-row>
                  <table:table-row>
                    <table:table-cell office:value-type="string">
                      <text:p text:style-name="Table_20_Contents">92</text:p>
                    </table:table-cell>
                    <table:table-cell office:value-type="string">
                      <text:p text:style-name="Table_20_Contents">7.405,77</text:p>
                    </table:table-cell>
                    <table:table-cell office:value-type="string">
                      <text:p text:style-name="Table_20_Contents">6.814,08</text:p>
                    </table:table-cell>
                    <table:table-cell office:value-type="string">
                      <text:p text:style-name="Table_20_Contents">47,32</text:p>
                    </table:table-cell>
                  </table:table-row>
                  <table:table-row>
                    <table:table-cell office:value-type="string">
                      <text:p text:style-name="Table_20_Contents">93</text:p>
                    </table:table-cell>
                    <table:table-cell office:value-type="string">
                      <text:p text:style-name="Table_20_Contents">7.505,59</text:p>
                    </table:table-cell>
                    <table:table-cell office:value-type="string">
                      <text:p text:style-name="Table_20_Contents">6.906,24</text:p>
                    </table:table-cell>
                    <table:table-cell office:value-type="string">
                      <text:p text:style-name="Table_20_Contents">47,96</text:p>
                    </table:table-cell>
                  </table:table-row>
                  <table:table-row>
                    <table:table-cell office:value-type="string">
                      <text:p text:style-name="Table_20_Contents">94</text:p>
                    </table:table-cell>
                    <table:table-cell office:value-type="string">
                      <text:p text:style-name="Table_20_Contents">7.605,43</text:p>
                    </table:table-cell>
                    <table:table-cell office:value-type="string">
                      <text:p text:style-name="Table_20_Contents">6.998,40</text:p>
                    </table:table-cell>
                    <table:table-cell office:value-type="string">
                      <text:p text:style-name="Table_20_Contents">48,60</text:p>
                    </table:table-cell>
                  </table:table-row>
                  <table:table-row>
                    <table:table-cell office:value-type="string">
                      <text:p text:style-name="Table_20_Contents">95</text:p>
                    </table:table-cell>
                    <table:table-cell office:value-type="string">
                      <text:p text:style-name="Table_20_Contents">7.704,08</text:p>
                    </table:table-cell>
                    <table:table-cell office:value-type="string">
                      <text:p text:style-name="Table_20_Contents">7.089,12</text:p>
                    </table:table-cell>
                    <table:table-cell office:value-type="string">
                      <text:p text:style-name="Table_20_Contents">49,23</text:p>
                    </table:table-cell>
                  </table:table-row>
                  <table:table-row>
                    <table:table-cell office:value-type="string">
                      <text:p text:style-name="Table_20_Contents">96</text:p>
                    </table:table-cell>
                    <table:table-cell office:value-type="string">
                      <text:p text:style-name="Table_20_Contents">7.803,90</text:p>
                    </table:table-cell>
                    <table:table-cell office:value-type="string">
                      <text:p text:style-name="Table_20_Contents">7.181,28</text:p>
                    </table:table-cell>
                    <table:table-cell office:value-type="string">
                      <text:p text:style-name="Table_20_Contents">49,87</text:p>
                    </table:table-cell>
                  </table:table-row>
                  <table:table-row>
                    <table:table-cell office:value-type="string">
                      <text:p text:style-name="Table_20_Contents">97</text:p>
                    </table:table-cell>
                    <table:table-cell office:value-type="string">
                      <text:p text:style-name="Table_20_Contents">7.902,55</text:p>
                    </table:table-cell>
                    <table:table-cell office:value-type="string">
                      <text:p text:style-name="Table_20_Contents">7.272,00</text:p>
                    </table:table-cell>
                    <table:table-cell office:value-type="string">
                      <text:p text:style-name="Table_20_Contents">50,50</text:p>
                    </table:table-cell>
                  </table:table-row>
                  <table:table-row>
                    <table:table-cell office:value-type="string">
                      <text:p text:style-name="Table_20_Contents">98</text:p>
                    </table:table-cell>
                    <table:table-cell office:value-type="string">
                      <text:p text:style-name="Table_20_Contents">8.001,19</text:p>
                    </table:table-cell>
                    <table:table-cell office:value-type="string">
                      <text:p text:style-name="Table_20_Contents">7.362,72</text:p>
                    </table:table-cell>
                    <table:table-cell office:value-type="string">
                      <text:p text:style-name="Table_20_Contents">51,13</text:p>
                    </table:table-cell>
                  </table:table-row>
                  <table:table-row>
                    <table:table-cell office:value-type="string">
                      <text:p text:style-name="Table_20_Contents">99</text:p>
                    </table:table-cell>
                    <table:table-cell office:value-type="string">
                      <text:p text:style-name="Table_20_Contents">8.102,19</text:p>
                    </table:table-cell>
                    <table:table-cell office:value-type="string">
                      <text:p text:style-name="Table_20_Contents">7.454,88</text:p>
                    </table:table-cell>
                    <table:table-cell office:value-type="string">
                      <text:p text:style-name="Table_20_Contents">51,77</text:p>
                    </table:table-cell>
                  </table:table-row>
                  <table:table-row>
                    <table:table-cell office:value-type="string">
                      <text:p text:style-name="Table_20_Contents">100</text:p>
                    </table:table-cell>
                    <table:table-cell office:value-type="string">
                      <text:p text:style-name="Table_20_Contents">8.200,84</text:p>
                    </table:table-cell>
                    <table:table-cell office:value-type="string">
                      <text:p text:style-name="Table_20_Contents">7.545,60</text:p>
                    </table:table-cell>
                    <table:table-cell office:value-type="string">
                      <text:p text:style-name="Table_20_Contents">52,40
                                             
                                          </text:p>
                    </table:table-cell>
                  </table:table-row>
                </table:table>
                <text:p/>
              </text:section>
            </text:section>
            <text:section text:name="cao-divisie.d40094e34754" text:style-name="cao-divisie">
              <text:h text:outline-level="3" text:style-name="cao-divisie_kop">HOOFDSTUK 4 ARBEIDSDUUR
                     </text:h>
              <text:section text:name="artikel.d40094e34760" text:style-name="artikel">
                <text:h text:outline-level="4" text:style-name="artikel_kop">Artikel 4.1 Arbeidsduur
                        </text:h>
                <text:list text:style-name="list-style-38">
                  <text:list-item text:start-value="1">
                    <text:p text:style-name="list.start"> De tussen werkgever en werknemer overeen te komen arbeidsduur wordt uitgedrukt in een gemiddeld aantal uren per week.
                              </text:p>
                  </text:list-item>
                  <text:list-item text:start-value="2">
                    <text:p text:style-name="list.cont"> Het aantal uren waarop arbeid wordt verricht bedraagt bij een volletijd-arbeidsduur gemiddeld 36 uur per week. Deze gemiddeld
                                 36-urige werkweek wordt gerealiseerd over een periode van zes maanden. Voor werknemers met een deeltijd-arbeidsduur wordt
                                 de arbeidsduur gerealiseerd op jaarbasis.
                              </text:p>
                  </text:list-item>
                  <text:list-item text:start-value="3">
                    <text:p text:style-name="list.cont"> In afwijking van lid 2 geldt voor kraamverzorgenden dat zowel bij een volletijd-arbeidsduur als ook bij een deeltijd-arbeidsduur
                                 de arbeidsduur wordt gerealiseerd op jaarbasis
                              </text:p>
                  </text:list-item>
                  <text:list-item text:start-value="4">
                    <text:p text:style-name="list.cont"> Werkgever en werknemer kunnen in afwijking van lid 2 een arbeidsduur overeenkomen die hoger ligt dan gemiddeld 36 uur per
                                 week met een maximum van gemiddeld 40 uur per week.
                              </text:p>
                  </text:list-item>
                  <text:list-item text:start-value="5">
                    <text:p text:style-name="list.cont"> Naast hetgeen is beschreven in lid 4 van dit artikel kunnen werknemer en werkgever overeenkomen, boven de voor de werknemer
                                 geldende contractuele arbeidsduur, verder te noemen basisarbeidsduur, gedurende een nader af te spreken periode ten hoogste
                                 4 uur gemiddeld per week extra te werken. Dit geldt voor zowel werknemers met een deeltijd-arbeidsduur als werknemers met
                                 een volletijd-arbeidsduur. Voor deze extra te werken uren heeft de werknemer recht op compensatie in tijd. Alle arbeidsvoorwaarden
                                 genoemd in deze cao blijven, tenzij in de cao anders is bepaald, gebaseerd op de basisarbeidsduur.
                              </text:p>
                  </text:list-item>
                  <text:list-item text:start-value="6">
                    <text:p text:style-name="list.end"> De leerling-werknemer met een arbeidsovereenkomst van gemiddeld 36 uur per week, te meten per praktijkleerjaar heeft in het
                                 kader van de opleiding als bedoeld in artikel 3.2.1 van deze cao het recht om met behoud van salaris de arbeid te onderbreken
                                 voor binnenschoolse lestijd met een maximum van (4x 52) 208 uur per praktijkleerjaar. Voor de leerling-werknemer die een arbeidsduur
                                 heeft van minder dan 36 uur per week, wordt de omvang van de hiervoor bedoelde lestijd ten minste naar rato vastgesteld.
                              </text:p>
                  </text:list-item>
                </text:list>
              </text:section>
              <text:section text:name="artikel.d40094e34819" text:style-name="artikel">
                <text:h text:outline-level="4" text:style-name="artikel_kop">Artikel 4.2 Min/max contracten
                        </text:h>
                <text:list text:style-name="list-style-39">
                  <text:list-item text:start-value="1">
                    <text:p text:style-name="list.start"> Indien sprake is van een arbeidsovereenkomst met een minimum en een maximum arbeidsduur, dan bedraagt de maximale arbeidsduur
                                 ten hoogste 200% van de minimum arbeidsduur, tenzij de werknemer instemt met een hogere maximum arbeidsduur.
                              </text:p>
                  </text:list-item>
                  <text:list-item text:start-value="2">
                    <text:p text:style-name="list.cont"> De werknemer die heeft ingestemd met een hogere maximale arbeidsduur dan 200% van het minimum, heeft jaarlijks het recht
                                 om de hogere maximale arbeidsduur terug te brengen tot ten hoogste 200%.
                              </text:p>
                  </text:list-item>
                  <text:list-item text:start-value="3">
                    <text:p text:style-name="list.cont"> De werkgever dient op verzoek van de werknemer te bezien of de minimale contractuele arbeidsduur nog aansluit bij de structurele
                                 inzet. Indien dit niet langer aansluit, dient de werkgever in overleg met de werknemer de minimale contractuele arbeidsduur
                                 te verhogen.
                              </text:p>
                  </text:list-item>
                  <text:list-item text:start-value="4">
                    <text:p text:style-name="list.end"> De werknemer met een min/max-contract kan aangeven op welke dagen of tijden hij wel of niet inzetbaar is.
                              </text:p>
                  </text:list-item>
                </text:list>
              </text:section>
            </text:section>
            <text:section text:name="cao-divisie.d40094e34862" text:style-name="cao-divisie">
              <text:h text:outline-level="3" text:style-name="cao-divisie_kop">HOOFDSTUK 5 WERKTIJDEN
                     </text:h>
              <text:section text:name="artikel.d40094e34868" text:style-name="artikel">
                <text:h text:outline-level="4" text:style-name="artikel_kop">Artikel 5.1 Werk- en rusttijden algemeen
                        </text:h>
                <text:list text:style-name="list-style-40">
                  <text:list-item text:start-value="1">
                    <text:p text:style-name="list.start"> Voor zover niet anders is bepaald in deze cao kan gebruik worden gemaakt van de mogelijkheden die de Arbeidstijdenwet en
                                 het daarop gebaseerde Arbeidstijdenbesluit biedt.
                              </text:p>
                  </text:list-item>
                  <text:list-item text:start-value="2">
                    <text:p text:style-name="list.cont"> Met inachtneming van de tussen werkgever en werknemer overeengekomen arbeidsduur stelt de werkgever de werktijden vast. Daarbij
                                 dient de werkgever rekening te houden met de belangen van de werknemer, waaronder voldoende hersteltijd tijdens en na het
                                 werk.
                              </text:p>
                  </text:list-item>
                  <text:list-item text:start-value="3">
                    <text:p text:style-name="list.cont"> De werkgever meldt de vastgestelde werktijden ten minste 14 etmalen van te voren aan de werknemer. Voor kraamverzorgenden
                                 is deze termijn tenminste 10 etmalen en wordt hierbij uitgegaan van de te werken dagen in plaats van werktijden.
                              </text:p>
                  </text:list-item>
                  <text:list-item text:start-value="4">
                    <text:p text:style-name="list.cont"> In geval van bijzondere omstandigheden met een incidenteel karakter kan, na overleg tussen werkgever en werknemer:
                              </text:p>
                    <text:list>
                      <text:list-item>
                        <text:p text:style-name="list.cont">afgeweken worden van het bepaalde in lid 3;
                                    </text:p>
                      </text:list-item>
                      <text:list-item>
                        <text:p text:style-name="list.cont">afgeweken worden van de reeds vastgestelde werktijden.
                                    </text:p>
                      </text:list-item>
                    </text:list>
                  </text:list-item>
                  <text:list-item text:start-value="5">
                    <text:p text:style-name="list.cont"> Aan de werknemer van 55 jaar of ouder wordt geen nachtdienst, bereikbaarheids-, aanwezigheids- (waaronder slaapdienst), of
                                 consignatiedienst opgedragen tussen 23.00 en 07.00, tenzij de werknemer hiertegen geen bezwaar maakt.
                              </text:p>
                  </text:list-item>
                  <text:list-item text:start-value="6">
                    <text:p text:style-name="list.end"> Bij de vaststelling van de werktijden dient een onafgebroken rusttijd in acht te worden genomen van ten minste 36 uur per
                                 elke aaneengesloten periode van 7 x 24 uur, of een onafgebroken rusttijd van ten minste 60 uur aaneengesloten in elke aaneengesloten
                                 periode van 9 x 24 uur. Bij de tweede variant geldt de mogelijkheid van bekorting tot 32 uur in elke periode van 5 achtereenvolgende
                                 weken. Voor kraamverzorgenden kan als afwijkende rusttijd wordt gehanteerd: in een aaneengesloten tijdruimte van 11 maal 24
                                 uur een onafgebroken rusttijd van ten minste 72 uur. Aan kraamverzorgenden mag tijdens de voorgeschreven periodes van onafgebroken
                                 rust geen wachtdienst worden opgedragen.
                              </text:p>
                  </text:list-item>
                </text:list>
              </text:section>
              <text:section text:name="artikel.d40094e34946" text:style-name="artikel">
                <text:h text:outline-level="4" text:style-name="artikel_kop">Artikel 5.1.1 Maximum arbeidstijd per dienst
                        </text:h>
                <text:list text:style-name="list-style-41">
                  <text:list-item text:start-value="1">
                    <text:p text:style-name="list.start"> De werkgever organiseert de arbeid zondanig dat de werknemer ten hoogste 10 uur arbeid verricht per dienst
                              </text:p>
                  </text:list-item>
                  <text:list-item text:start-value="2">
                    <text:p text:style-name="list.end"> Van het in het in vorige lid bepaalde kan uitsluitend worden afgeweken indien er sprake is van een incidentele, onvoorziene
                                 wijziging van omstandigheden, met inachtneming van een maximum arbeidstijd per dienst van ten hoogste 12 uur.
                              </text:p>
                  </text:list-item>
                </text:list>
              </text:section>
              <text:section text:name="artikel.d40094e34972" text:style-name="artikel">
                <text:h text:outline-level="4" text:style-name="artikel_kop">Artikel 5.1.2 Nachtdiensten
                        </text:h>
                <text:p text:style-name="artikel">Indien de werknemer nachtdienst verricht zoals gedefinieerd in de Arbeidstijdenwet (een dienst waarin meer dan een uur arbeid
                           wordt verricht tussen 00.00 en 06.00 uur) gelden de volgende aanvullende regels:
                        </text:p>
                <text:list text:style-name="list-style-42">
                  <text:list-item text:start-value="1">
                    <text:p text:style-name="list.start">De werknemer mag maximaal 5 achtereenvolgende nachtdiensten verrichten.
                              </text:p>
                  </text:list-item>
                  <text:list-item text:start-value="2">
                    <text:p text:style-name="list.cont">In afwijking van lid 1 kan tussen werkgever en werknemer worden overeengekomen dat de werknemer 7 aaneengesloten nachtdiensten
                                 verricht, waarbij het aantal nachtdiensten per 13 weken de 35 niet overschrijdt. Voor de werknemer die arbeid verricht in
                                 de nachtdienst bedraagt de maximale arbeidstijd in elke periode van 13 achtereenvolgende weken gemiddeld 40 uren per week.
                              </text:p>
                  </text:list-item>
                  <text:list-item text:start-value="3">
                    <text:p text:style-name="list.cont">Voor de werknemer voor wie reeds een afbouwregeling conform het WBVV (Werktijdenbesluit voor verplegings- en verzorgingsinrichtingen)
                                 of het Arbeidstijdenbesluit geldt, zijn de leden 1 en 2 van dit artikel niet van toepassing.
                              </text:p>
                  </text:list-item>
                  <text:list-item text:start-value="4">
                    <text:p text:style-name="list.end">Voor de werknemer die arbeid verricht in de nachtdienst bedraagt de maximale arbeidstijd per nachtdienst 9 uur. Van het in
                                 de vorige volzin bepaalde kan uitsluitend worden afgeweken indien er sprake is van een incidentele, onvoorziene wijziging
                                 van omstandigheden, met inachtneming van een maximale arbeidstijd per nacht van 10 uur
                              </text:p>
                  </text:list-item>
                </text:list>
              </text:section>
              <text:section text:name="artikel.d40094e35017" text:style-name="artikel">
                <text:h text:outline-level="4" text:style-name="artikel_kop">Artikel 5.1.3 Vrije weekeinden
                        </text:h>
                <text:list text:style-name="list-style-43">
                  <text:list-item text:start-value="1">
                    <text:p text:style-name="list.start"> De werknemer geniet in ieder geval 22 vrije weekends per jaar.
                              </text:p>
                  </text:list-item>
                  <text:list-item text:start-value="2">
                    <text:p text:style-name="list.cont"> Op verzoek van de werknemer kan een lager aantal vrije weekenden dan het aantal genoemd in lid 1 overeengekomen worden, doch
                                 nooit minder dan 17 vrije weekenden per jaar.
                              </text:p>
                  </text:list-item>
                  <text:list-item text:start-value="3">
                    <text:p text:style-name="list.end"> Op verzoek van de werknemer, die uitsluitend in de weekenden werkzaam is, kan worden afgeweken van het aantal vrije weekenden
                                 in de leden 1 en 2
                              </text:p>
                  </text:list-item>
                </text:list>
              </text:section>
              <text:section text:name="artikel.d40094e35052" text:style-name="artikel">
                <text:h text:outline-level="4" text:style-name="artikel_kop">Artikel 5.1.4 Pauzes
                        </text:h>
                <text:list text:style-name="list-style-44">
                  <text:list-item text:start-value="1">
                    <text:p text:style-name="list.start"> Binnen elke dagelijkse diensttijd wordt gelegenheid voor twee koffie/theepauzes gegeven, te weten per ochtend, middag, avond
                                 of nacht – eenmaal.
                              </text:p>
                  </text:list-item>
                  <text:list-item text:start-value="2">
                    <text:p text:style-name="list.cont"> Met instemming van de OR kan afgeweken worden van lid 1 op grond van organisatorische belangen/bedrijfsvoering.
                              </text:p>
                  </text:list-item>
                  <text:list-item text:start-value="3">
                    <text:p text:style-name="list.cont"> Koffie- en theepauzes, welke minder dan een kwartier duren, worden als werktijd aangemerkt.
                              </text:p>
                  </text:list-item>
                  <text:list-item text:start-value="4">
                    <text:p text:style-name="list.end"> Indien en voor zover pauzes 15 minuten of langer duren en als eigen tijd worden aangemerkt, dient onafgebroken rust te zijn
                                 gewaarborgd.
                              </text:p>
                  </text:list-item>
                </text:list>
              </text:section>
              <text:section text:name="artikel.d40094e35094" text:style-name="artikel">
                <text:h text:outline-level="4" text:style-name="artikel_kop">Artikel 5.2 Definities consignatiediensten, bereikbaarheidsdiensten, aanwezigheidsdiensten
                        </text:h>
                <text:list text:style-name="list-style-45">
                  <text:list-item text:start-value="1">
                    <text:p text:style-name="list.start"> Definities:
                              </text:p>
                    <text:p text:style-name="definition.term">Consignatie:</text:p>
                    <text:p text:style-name="definition.description">
                                       een periode tussen twee opeenvolgende diensten of tijdens een pauze, waarin de werknemer uitsluitend verplicht is bereikbaar
                                       te zijn om in geval van onvoorziene omstandigheden op oproep zo spoedig mogelijk de bedongen arbeid te verrichten
                                    </text:p>
                    <text:p text:style-name="definition.term">Aanwezigheidsdienst:</text:p>
                    <text:p text:style-name="definition.description">
                                       een aaneengesloten periode van ten hoogste 24 uren waarin de werknemer, zo nodig naast het verrichten van de bedongen arbeid,verplicht
                                       is op de arbeidsplaats aanwezig te zijn om op oproep zo spoedig mogelijk de bedongen arbeid te verrichten
                                    </text:p>
                    <text:p text:style-name="definition.term">Bereikbaarheidsdienst:</text:p>
                    <text:p text:style-name="definition.description">
                                       een aaneengesloten periode van ten hoogste 24 uren waarin de werknemer, zo nodig naast het verrichten van de bedongen arbeid,
                                       verplicht is om bereikbaar te zijn om op oproep zo spoedig mogelijk de bedongen arbeid te verrichten.
                                    </text:p>
                    <text:p text:style-name="definition.term">Werkingssfeer:</text:p>
                    <text:p text:style-name="definition.description">
                                       De normen van de Arbeidstijdenwet en het Arbeidstijdenbesluit zijn van toepassing op alle werknemers. Voor werknemers werkzaam
                                       in de verpleging en de verzorging, en voor geneeskundigen zijn de geldende normen uit het Arbeidstijdenbesluit van toepassing.
                                    </text:p>
                  </text:list-item>
                </text:list>
              </text:section>
              <text:section text:name="artikel.d40094e35152" text:style-name="artikel">
                <text:h text:outline-level="4" text:style-name="artikel_kop">Artikel 5.3 Wachtdiensten Kraamverzorgenden
                        </text:h>
                <text:list text:style-name="list-style-46">
                  <text:list-item text:start-value="1">
                    <text:p text:style-name="list.start"> De werkgever kan aan de kraamverzorgende wachtdiensten opdragen. Onder wachtdienst wordt verstaan: een dienst die maximaal
                                 24 uur duurt, waarbinnen de kraamverzorgende zich beschikbaar moet houden om op eerste oproep een partusassistentie en/of
                                 verzorging te verrichten.
                              </text:p>
                  </text:list-item>
                  <text:list-item text:start-value="2">
                    <text:p text:style-name="list.cont"> Aan de kraamverzorgende worden geen bereikbaarheidsdiensten opgedragen.
                              </text:p>
                  </text:list-item>
                  <text:list-item text:start-value="3">
                    <text:p text:style-name="list.end"> De werkgever kan in overleg met de ondernemingsraad voor werknemers die uitsluitend in partusdiensten werken, afspraken maken
                                 die afwijkend zijn van de artikelen 5.3.1 t/m 5.3.3 betreffende de wachtdiensten voor kraamverzorgenden.
                              </text:p>
                  </text:list-item>
                </text:list>
              </text:section>
              <text:section text:name="artikel.d40094e35186" text:style-name="artikel">
                <text:h text:outline-level="4" text:style-name="artikel_kop">Artikel 5.3.1 Vergoeding wachtdiensten
                        </text:h>
                <text:list text:style-name="list-style-47">
                  <text:list-item text:start-value="1">
                    <text:p text:style-name="list.start"> Als vergoeding voor een wachtdienst kent de werkgever aan de kraamverzorgende een bruto bedrag toe volgens de navolgende
                                 normen:
                              </text:p>
                    <text:list>
                      <text:list-item>
                        <text:p text:style-name="list.start">op maandag tot en met vrijdag:
                                    </text:p>
                        <text:list>
                          <text:list-item>
                            <text:p text:style-name="list.start">een vergoeding van bruto € 24,– bij een wachtdienst met een lengte van meer dan zestien uur en maximaal vierentwintig uur;
                                          </text:p>
                          </text:list-item>
                          <text:list-item>
                            <text:p text:style-name="list.cont">een vergoeding van bruto € 16,– bij een wachtdienst met een lengte van meer dan acht uur en maximaal zestien uur;
                                          </text:p>
                          </text:list-item>
                          <text:list-item>
                            <text:p text:style-name="list.cont">een vergoeding van bruto € 8,– bij een wachtdienst met een lengte van maximaal acht uur.
                                          </text:p>
                          </text:list-item>
                        </text:list>
                      </text:list-item>
                      <text:list-item>
                        <text:p text:style-name="list.cont">op zaterdagen en zondagen alsook op feest- en gedenkdagen als bedoeld in artikel 1.1 lid 6 van de CAO:
                                    </text:p>
                        <text:list>
                          <text:list-item>
                            <text:p text:style-name="list.cont">een vergoeding van bruto € 36,– bij een wachtdienst met een lengte van meer dan zestien uur en maximaal vierentwintig uur;
                                          </text:p>
                          </text:list-item>
                          <text:list-item>
                            <text:p text:style-name="list.cont">een vergoeding van bruto € 24,– bij een wachtdienst met een lengte van meer dan acht uur en maximaal zestien uur;
                                          </text:p>
                          </text:list-item>
                          <text:list-item>
                            <text:p text:style-name="list.cont">een vergoeding van bruto € 12,– bij een wachtdienst met een lengte van maximaal acht uur.
                                          </text:p>
                          </text:list-item>
                        </text:list>
                      </text:list-item>
                    </text:list>
                  </text:list-item>
                  <text:list-item text:start-value="2">
                    <text:p text:style-name="list.cont"> De werkgever kan, in afwijking van het gestelde in lid 1, met de ondernemingsraad afspraken maken om de in lid 1 bedoelde
                                 geldelijke bedragen om te zetten in een vergoeding in tijd. Naar analogie van de in het vorige lid genoemde normen bedragen
                                 de vergoedingen in dat geval:
                              </text:p>
                    <text:list>
                      <text:list-item>
                        <text:p text:style-name="list.cont">op maandag tot en met vrijdag: 120, 80 respectievelijk 40 minuten;
                                    </text:p>
                      </text:list-item>
                      <text:list-item>
                        <text:p text:style-name="list.end">op zaterdagen en zondagen alsook op feest- en gedenkdagen als bedoeld in artikel 1.1 lid 6 van de CAO: 180, 120 respectievelijk
                                       60 minuten.
                                    </text:p>
                      </text:list-item>
                    </text:list>
                  </text:list-item>
                </text:list>
              </text:section>
              <text:section text:name="artikel.d40094e35304" text:style-name="artikel">
                <text:h text:outline-level="4" text:style-name="artikel_kop">Artikel 5.3.2 Oproep tijdens wachtdienst
                        </text:h>
                <text:p text:style-name="artikel">Bij een oproep tijdens de wachtdienst worden alle gewerkte uren als arbeidsduur aangemerkt. De wachtdienst wordt bij een oproep
                           als onderbroken dan wel als beëindigd beschouwd.
                        </text:p>
              </text:section>
              <text:section text:name="artikel.d40094e35314" text:style-name="artikel">
                <text:h text:outline-level="4" text:style-name="artikel_kop">Artikel 5.3.3 Maximum aantal oproepen tijdens wachtdienst
                        </text:h>
                <text:p text:style-name="artikel">Een kraamverzorgende kan als onderdeel van de wachtdienst ten hoogste tweemaal worden opgeroepen voor een partusassistentie,
                           waarvan slechts eenmaal voor een partusassistentie plus verzorging. Bovendien kan aan de kraamverzorgende maximaal drie aaneengesloten
                           dagen een wachtdienst worden opgedragen. Indien de kraamverzorgende twee respectievelijk drie aaneengesloten dagen een wachtdienst
                           wordt opgedragen en hierbij niet wordt opgeroepen, wordt de tweede respectievelijk de tweede en de derde wachtdienst geacht
                           niet te behoren tot de wekelijkse onafgebroken rusttijd zoals bedoeld in artikel 5.1.van de CAO.
                        </text:p>
              </text:section>
              <text:section text:name="cao-divisie.d40094e35325" text:style-name="cao-divisie">
                <text:h text:outline-level="4" text:style-name="cao-divisie_kop">Specifieke bepalingen werktijden voor verpleeg- en verzorgingshuizen ex artikel 1.1 lid 17 sub 1 per 1 januari 2009
                        </text:h>
                <text:section text:name="artikel.d40094e35331" text:style-name="artikel">
                  <text:h text:outline-level="5" text:style-name="artikel_kop">Artikel 5.4.1 Gebroken diensten
                           </text:h>
                  <text:p text:style-name="artikel">Het is de werkgever verboden, tenzij de werknemer hierom verzoekt, aan de werknemer een gebroken dienst op te dragen. Onder
                              gebroken dienst wordt verstaan, een dienst binnen welke de werktijd wordt onderbroken gedurende tenminste een uur en ten hoogste
                              drie uren.
                           </text:p>
                </text:section>
                <text:section text:name="artikel.d40094e35341" text:style-name="artikel">
                  <text:h text:outline-level="5" text:style-name="artikel_kop">Artikel 5.4.2 Verschoven diensten
                           </text:h>
                  <text:list text:style-name="list-style-48">
                    <text:list-item text:start-value="1">
                      <text:p text:style-name="list.start"> Onder Verschoven diensten wordt verstaan: een verplaatsing van een aantal aaneengesloten uren waarop de werknemer volgens
                                    de vastgestelde werktijden arbeid zou moeten verrichten naar een ander moment, waarop de werknemer volgens de vastgestelde
                                    werktijden géén arbeid zou hoeven te verrichten.
                                 </text:p>
                    </text:list-item>
                    <text:list-item text:start-value="2">
                      <text:p text:style-name="list.cont"> Indien door bijzondere omstandigheden met een incidenteel karakter het dienstbelang dit vereist, kan de werkgever, de werknemer
                                    gehoord:
                                 </text:p>
                      <text:list>
                        <text:list-item>
                          <text:p text:style-name="list.cont">afwijken van artikel 5.1 lid 3 (werk- en rusttijden)
                                       </text:p>
                        </text:list-item>
                        <text:list-item>
                          <text:p text:style-name="list.cont">afwijken van artikel 5.1.3 (vrije weekeinden)
                                       </text:p>
                        </text:list-item>
                        <text:list-item>
                          <text:p text:style-name="list.cont">wijzigingen aanbrengen in reeds vastgestelde werktijden.
                                       </text:p>
                        </text:list-item>
                      </text:list>
                    </text:list-item>
                    <text:list-item text:start-value="3">
                      <text:p text:style-name="list.cont"> Indien de werkgever lid 2 toepast en daarmee wijziging aanbrengt in reeds vastgestelde werktijden ontvangt de werknemer schadeloosstelling
                                    indien hij ter zake van vrijetijdsbesteding al uitgaven heeft gedaan.
                                 </text:p>
                    </text:list-item>
                    <text:list-item text:start-value="4">
                      <text:p text:style-name="list.end"> Indien de werkgever lid 2 toepast en tengevolge daarvan in vastgestelde werktijden binnen 24 uur na zijn mededeling hiervan
                                    aan de werknemer, een verschuiving optreedt, ontvangt de werknemer -onverkort het bepaalde in lid 3 van dit artikel- naast
                                    het loon over de uren van die verschoven dienst uitsluitend een vergoeding conform het onderdeel geldelijke beloning uit de
                                    vergoedingsregeling overwerk verpleeg- en verzorgingshuizen ex artikel 1.1 lid 17 sub 1.
                                 </text:p>
                    </text:list-item>
                  </text:list>
                </text:section>
                <text:section text:name="artikel.d40094e35410" text:style-name="artikel">
                  <text:h text:outline-level="5" text:style-name="artikel_kop">Artikel 5.5 Overwerk
                           </text:h>
                  <text:list text:style-name="list-style-49">
                    <text:list-item text:start-value="1">
                      <text:p text:style-name="list.start"> Onder overwerk wordt verstaan: arbeid die incidenteel wordt verricht boven de bij werktijdenregeling vastgestelde arbeidsduur.
                                    De bepaling of sprake is van de in dit lid bedoelde overschrijding van de arbeidsduur wordt gemeten op half jaarbasis.
                                 </text:p>
                      <text:p text:style-name="list.cont">Van overwerk is geen sprake voor zover sprake is van een verschoven dienst.</text:p>
                    </text:list-item>
                    <text:list-item text:start-value="2">
                      <text:p text:style-name="list.end"> Vergoeding voor overwerk wordt gegeven, indien de werknemer opdracht tot overwerk heeft gekregen, dan wel redelijkerwijs
                                    mocht aannemen, dat hij opdracht tot overwerk zou hebben gekregen. In een dergelijk geval stelt de werkgever achteraf de noodzaak
                                    tot overwerk vast.
                                 </text:p>
                    </text:list-item>
                  </text:list>
                </text:section>
                <text:section text:name="artikel.d40094e35439" text:style-name="artikel">
                  <text:h text:outline-level="5" text:style-name="artikel_kop">Artikel 5.5.1 Bepaling aantal overwerkuren en vrijgestelde werknemers
                           </text:h>
                  <text:list text:style-name="list-style-50">
                    <text:list-item text:start-value="1">
                      <text:p text:style-name="list.start"> Indien het overwerk wordt verricht gedurende een periode van een half uur of korter voorafgaande aan of aansluitend op de
                                    bij werktijdenregeling vastgestelde werktijd, komt deze periode niet voor vergoeding in aanmerking.
                                 </text:p>
                    </text:list-item>
                    <text:list-item text:start-value="2">
                      <text:p text:style-name="list.cont"> Indien het overwerk wordt verricht gedurende een periode, langer dan een half uur, wordt deze periode afgerond op een heel
                                    uur.
                                 </text:p>
                    </text:list-item>
                    <text:list-item text:start-value="3">
                      <text:p text:style-name="list.cont"> Indien het overwerk wordt verricht gedurende een periode, langer dan een uur, wordt deze periode naar boven afgerond op halve
                                    respectievelijk hele uren.
                                 </text:p>
                    </text:list-item>
                    <text:list-item text:start-value="4">
                      <text:p text:style-name="list.end"> Aan de zwangere werknemer na de derde maand van de zwangerschap zal geen overwerk worden opgedragen tenzij de werknemer er
                                    mee instemt om overwerk te verrichten.
                                 </text:p>
                    </text:list-item>
                  </text:list>
                </text:section>
                <text:section text:name="artikel.d40094e35482" text:style-name="artikel">
                  <text:h text:outline-level="5" text:style-name="artikel_kop">Artikel 5.5.2 Maximaal aantal uren overwerk vacaturestelling
                           </text:h>
                  <text:list text:style-name="list-style-51">
                    <text:list-item text:start-value="1">
                      <text:p text:style-name="list.start"> Het aantal uren overwerk mag gemiddeld per week, te meten per aaneengesloten periode van zes maanden niet méér bedragen dan
                                    10%:
                                 </text:p>
                      <text:list>
                        <text:list-item>
                          <text:p text:style-name="list.start">van 36 uur, indien het salaris van de werknemer overeenkomt met nr. 48 van de inpassingstabel of daaronder;
                                       </text:p>
                        </text:list-item>
                        <text:list-item>
                          <text:p text:style-name="list.cont">van 42 uur, indien het salaris van de werknemer nr. 48 van de inpassingstabel te boven gaat.
                                       </text:p>
                        </text:list-item>
                      </text:list>
                    </text:list-item>
                    <text:list-item text:start-value="2">
                      <text:p text:style-name="list.end"> Indien het percentage van 10 in het eerste lid wordt overschreden, wordt op verzoek van de betrokken werknemer overgegaan
                                    tot het verlenen van assistentie of het stellen van een vacature.
                                 </text:p>
                    </text:list-item>
                  </text:list>
                </text:section>
                <text:section text:name="artikel.d40094e35527" text:style-name="artikel">
                  <text:h text:outline-level="5" text:style-name="artikel_kop">Artikel 5.5.3 Vergoedingsregeling voor werknemer met een volletijd arbeidsduur
                           </text:h>
                  <text:list text:style-name="list-style-52">
                    <text:list-item text:start-value="1">
                      <text:p text:style-name="list.start"> De vergoeding voor overwerk wordt – voor zover lid 3 van dit artikel niet anders bepaalt – verstrekt in de vorm van vrije
                                    tijd, gelijk aan het aantal uren dat het overwerk heeft geduurd en daarenboven in de vorm van een geldelijke beloning als
                                    bedoeld onder lid 2 van dit artikel.
                                 </text:p>
                    </text:list-item>
                    <text:list-item text:start-value="2">
                      <text:p text:style-name="list.cont"> De onder 1 genoemde geldelijke beloning bestaat uit een percentage van het uurloon en wel:
                                 </text:p>
                      <text:list>
                        <text:list-item>
                          <text:p text:style-name="list.cont">25% voor overwerk verricht tussen 06.00 uur en 22.00 uur op maandag tot en met vrijdag, met dien verstande dat in een periode
                                          van zeven dagen het aantal aldus te belonen uren maximaal 5 bedraagt; de overige uren worden beloond met 50%;
                                       </text:p>
                        </text:list-item>
                        <text:list-item>
                          <text:p text:style-name="list.cont">50% voor overwerk verricht tussen 22.00 uur en 06.00 uur op maandag tot en met vrijdag;
                                       </text:p>
                        </text:list-item>
                        <text:list-item>
                          <text:p text:style-name="list.cont">75% voor overwerk verricht op zaterdag tot 18.00 uur en op vrije dagen;
                                       </text:p>
                        </text:list-item>
                        <text:list-item>
                          <text:p text:style-name="list.cont">100% voor overwerk verricht op zaterdag vanaf 18.00 uur, op zon- en feestdagen tussen 00.00 en 24.00 uur en op 24 en 31 december
                                          tussen 18.00 en 24.00 uur;
                                       </text:p>
                        </text:list-item>
                      </text:list>
                      <text:p text:style-name="list.cont">Onder vrije dagen worden voor de toepassing van dit artikel verstaan: de dagen, niet zijnde zondag of feestdag, waarop de
                                    werknemer volgens zijn werktijdenregeling niet zou behoeven te werken.
                                 </text:p>
                    </text:list-item>
                    <text:list-item text:start-value="3">
                      <text:p text:style-name="list.cont"> Het recht op vergoeding van overwerk als genoemd onder lid 1 wordt toegekend in de volgende gevallen:
                                 </text:p>
                      <text:list>
                        <text:list-item>
                          <text:p text:style-name="list.cont">indien het salaris van de werknemer nr. 48 van de inpassingstabel niet overschrijdt;
                                       </text:p>
                        </text:list-item>
                        <text:list-item>
                          <text:p text:style-name="list.end">indien het salaris van de werknemer nr. 48 van de inpassingstabel te boven gaat: indien en voor zover het aantal gewerkte
                                          uren boven de in de werktijdenregeling opgenomen arbeidsduur méér dan 6 gemiddeld per week bedraagt, te meten over de periode
                                          waarvoor de werktijdenregeling geldt;
                                       </text:p>
                        </text:list-item>
                      </text:list>
                    </text:list-item>
                  </text:list>
                </text:section>
                <text:section text:name="artikel.d40094e35618" text:style-name="artikel">
                  <text:h text:outline-level="5" text:style-name="artikel_kop">Artikel 5.5.4 Vergoedingsregeling voor de werknemer met een deeltijd arbeidsduur
                           </text:h>
                  <text:list text:style-name="list-style-53">
                    <text:list-item text:start-value="1">
                      <text:p text:style-name="list.start"> De vergoeding van overwerk bestaat uit het voor de werknemer geldende uurloon indien en voor zover het aantal overuren, gemiddeld
                                    per week, te meten over een periode van een half jaar, niet méér bedraagt dan het verschil tussen de voor de werknemer geldende
                                    contractuele arbeidsduur en de arbeidsduur bij een volletijd arbeidsduur.
                                 </text:p>
                    </text:list-item>
                    <text:list-item text:start-value="2">
                      <text:p text:style-name="list.end"> Daarenboven wordt een vergoeding als genoemd in artikel 5.5.3 toegekend, indien en voor zover het aantal overuren, gemiddeld
                                    per week, te meten over een periode van een half jaar, méér bedraagt dan het verschil tussen de voor de werknemer geldende
                                    contractuele arbeidsduur en de arbeidsduur bij een volletijd arbeidsduur.
                                 </text:p>
                    </text:list-item>
                  </text:list>
                </text:section>
                <text:section text:name="artikel.d40094e35644" text:style-name="artikel">
                  <text:h text:outline-level="5" text:style-name="artikel_kop">Artikel 5.5.5 Opnemen vergoeding
                           </text:h>
                  <text:list text:style-name="list-style-54">
                    <text:list-item text:start-value="1">
                      <text:p text:style-name="list.start"> De in artikel 5.5.3 bedoelde vrije tijd dient na overleg met de betrokken werknemer te worden verleend en opgenomen uiterlijk
                                    in het kwartaal, volgend op het half jaarwaarin het overwerk is verricht, tenzij tussen werkgever en werknemer uitdrukkelijk
                                    anders is overeengekomen.
                                 </text:p>
                    </text:list-item>
                    <text:list-item text:start-value="2">
                      <text:p text:style-name="list.end"> In afwijking van het gestelde in lid 1 kan de vergoeding in vrije tijd in overleg tussen werkgever en werknemer geheel of
                                    gedeeltelijk in de vorm van een geldbedrag worden toegekend, bestaande uit het evenredige deel van het salaris.
                                 </text:p>
                    </text:list-item>
                  </text:list>
                </text:section>
                <text:section text:name="artikel.d40094e35670" text:style-name="artikel">
                  <text:h text:outline-level="5" text:style-name="artikel_kop">Artikel 5.6 Structureel meerwerk
                           </text:h>
                  <text:p text:style-name="artikel">Indien een deeltijdwerker over een referteperiode van twee aaneengesloten kwartalen structureel meer dan 15% boven zijn contractuele
                              deeltijd arbeidsduur werkt, wordt op verzoek van de betrokken werknemer aan hem een contract aangeboden waarin deze structureel
                              meer gewerkte uren zijn verdisconteerd. Indien betrokkene hier niet om verzoekt, wordt overgegaan tot het verlenen van assistentie
                              of het stellen van een vacature.
                           </text:p>
                </text:section>
                <text:section text:name="artikel.d40094e35680" text:style-name="artikel">
                  <text:h text:outline-level="5" text:style-name="artikel_kop">Artikel 5.7 Onregelmatige dienst
                           </text:h>
                  <text:p text:style-name="artikel">Onder onregelmatige dienst wordt verstaan arbeid die, indien de werkgever het noodzakelijk oordeelt, aan de werknemer wordt
                              opgedragen volgens werktijdenregeling en wordt verricht op de uren als vermeld in artikel 5.7.3. Onder onregelmatige dienst
                              wordt mede verstaan, arbeid die door een deeltijdwerker niet volgens werktijdenregeling wordt verricht op de uren als vermeld
                              in artikel 5.7.3, boven het bij zijn arbeidsovereenkomst overeengekomen aantal uren, voor zover zij de 36 uren niet te boven
                              gaan.
                           </text:p>
                </text:section>
                <text:section text:name="artikel.d40094e35691" text:style-name="artikel">
                  <text:h text:outline-level="5" text:style-name="artikel_kop">Artikel 5.7.1 Werkingssfeer
                           </text:h>
                  <text:list text:style-name="list-style-55">
                    <text:list-item text:start-value="1">
                      <text:p text:style-name="list.single"> Recht op vergoeding voor het verrichten van onregelmatige dienst hebben die werknemers, die zijn ingedeeld in functiegroep
                                    65 of lager.
                                 </text:p>
                    </text:list-item>
                  </text:list>
                </text:section>
                <text:section text:name="artikel.d40094e35709" text:style-name="artikel">
                  <text:h text:outline-level="5" text:style-name="artikel_kop">Artikel 5.7.2 Vergoedingsregeling
                           </text:h>
                  <text:list text:style-name="list-style-56">
                    <text:list-item text:start-value="1">
                      <text:p text:style-name="list.start"> De vergoeding voor onregelmatige dienst wordt verstrekt in de vorm van een geldelijke beloning dan wel, indien de werknemer
                                    daarom verzoekt, in de vorm van vrije tijd.
                                 </text:p>
                      <text:p text:style-name="list.cont">De vrije tijd wordt bepaald door de ingevolge artikel 5.7.3 berekende geldelijke vergoeding te delen door het geldende uurloon
                                    van de werknemer.
                                 </text:p>
                    </text:list-item>
                    <text:list-item text:start-value="2">
                      <text:p text:style-name="list.cont"> Het in het eerste lid bedoelde verzoek wordt, tenzij de belangen van de instelling zich hiertegen verzetten, door de werkgever
                                    ingewilligd.
                                 </text:p>
                    </text:list-item>
                    <text:list-item text:start-value="3">
                      <text:p text:style-name="list.cont"> Het in het eerste lid bedoelde verzoek dient in de eerste helft van enig kalenderjaar te worden gedaan.
                                 </text:p>
                      <text:p text:style-name="list.cont">Bij inwilliging van het verzoek gaat de vergoeding in de vorm van vrije tijd in op 1 januari daaropvolgend en blijft tenminste
                                    voor 1 kalenderjaar gehandhaafd.
                                 </text:p>
                    </text:list-item>
                    <text:list-item text:start-value="4">
                      <text:p text:style-name="list.end"> Op uiterlijk 30 juni van enig kalenderjaar kunnen werkgever en werknemer mededelen dat de vergoeding niet meer in de vorm
                                    van vrije tijd, doch in de vorm van een geldelijke beloning als bedoeld in lid 1 dient te geschieden. Deze wijziging gaat
                                    alsdan in op 1 januari daarop volgend. De werkgever is bevoegd om aan de mededeling van de werknemer als bedoeld in dit lid
                                    geen gevolg te geven, indien de belangen van de instelling zich hiertegen verzetten.
                                 </text:p>
                    </text:list-item>
                  </text:list>
                </text:section>
                <text:section text:name="artikel.d40094e35757" text:style-name="artikel">
                  <text:h text:outline-level="5" text:style-name="artikel_kop">Artikel 5.7.3 Berekening vergoeding
                           </text:h>
                  <text:p text:style-name="artikel">De in artikel 5.7.2 genoemde geldelijke beloning wordt berekend uitgaande van het geldende uurloon, waarbij echter voor de
                              berekening als maximum geldt het uurloon afgeleid van nummer 20van de inpassingstabel, op basis van de volgende percentages:
                           </text:p>
                  <text:p text:style-name="table.fix"/>
                  <table:table table:name="table.46" table:style-name="table.46">
                    <table:table-column table:style-name="table.46.col1"/>
                    <table:table-column table:style-name="table.46.col2"/>
                    <table:table-row>
                      <table:table-cell office:value-type="string">
                        <text:p text:style-name="Table_20_Contents">22%:</text:p>
                      </table:table-cell>
                      <table:table-cell office:value-type="string">
                        <text:p text:style-name="Table_20_Contents">voor onregelmatige dienst op uren vallende tussen 06.00 uur en 07.00 uur, en tussen 20.00 uur en 22.00 uur op maandag tot
                                          en met vrijdag;
                                       </text:p>
                      </table:table-cell>
                    </table:table-row>
                    <table:table-row>
                      <table:table-cell office:value-type="string">
                        <text:p text:style-name="Table_20_Contents">38%:</text:p>
                      </table:table-cell>
                      <table:table-cell office:value-type="string">
                        <text:p text:style-name="Table_20_Contents">op uren vallende tussen 06.00 uur en 08.00 uur en tussen 12.00 uur en 22.00 uur op zaterdag;</text:p>
                      </table:table-cell>
                    </table:table-row>
                    <table:table-row>
                      <table:table-cell office:value-type="string">
                        <text:p text:style-name="Table_20_Contents">44%:</text:p>
                      </table:table-cell>
                      <table:table-cell office:value-type="string">
                        <text:p text:style-name="Table_20_Contents">op uren vallende tussen 00.00 uur en 06.00 uur en tussen 22.00 en 24.00 uur op maandag tot en met vrijdag;</text:p>
                      </table:table-cell>
                    </table:table-row>
                    <table:table-row>
                      <table:table-cell office:value-type="string">
                        <text:p text:style-name="Table_20_Contents">49%:</text:p>
                      </table:table-cell>
                      <table:table-cell office:value-type="string">
                        <text:p text:style-name="Table_20_Contents">op uren vallende tussen 00.00 uur en 06.00 uur en tussen 22.00 en 24.00 uur op zaterdag;</text:p>
                      </table:table-cell>
                    </table:table-row>
                    <table:table-row>
                      <table:table-cell office:value-type="string">
                        <text:p text:style-name="Table_20_Contents">60%:</text:p>
                      </table:table-cell>
                      <table:table-cell office:value-type="string">
                        <text:p text:style-name="Table_20_Contents">op uren vallende tussen 00.00 uur en 24.00 uur op zon- en feestdagen en op uren vallende tussen 18.00 uur en 24.00 uur op
                                          24 en 31 december.
                                       </text:p>
                      </table:table-cell>
                    </table:table-row>
                  </table:table>
                  <text:p/>
                </text:section>
                <text:section text:name="artikel.d40094e35852" text:style-name="artikel">
                  <text:h text:outline-level="5" text:style-name="artikel_kop">Artikel 5.7.4 Afbouwregeling
                           </text:h>
                  <text:list text:style-name="list-style-57">
                    <text:list-item text:start-value="1">
                      <text:p text:style-name="list.start"> Indien de onregelmatige dienst van de werknemer door de werkgever wordt beëindigd of verminderd dan wel de beëindiging of
                                    vermindering plaatsvindt op medisch advies en niet is te wijten aan eigen schuld of toedoen van de werknemer heeft deze aanspraak
                                    op een tegemoetkoming op de voet van de volgende leden.
                                 </text:p>
                    </text:list-item>
                    <text:list-item text:start-value="2">
                      <text:p text:style-name="list.cont"> Voorwaarden voor de in het eerste lid genoemde tegemoetkoming zijn, dat:
                                 </text:p>
                      <text:list>
                        <text:list-item text:start-value="1">
                          <text:p text:style-name="list.cont">de werknemer in dezelfde instelling op het moment van de in het eerste lid bedoelde beëindiging dan wel vermindering tenminste
                                          3 jaren onafgebroken onregelmatige dienst heeft verricht.
                                       </text:p>
                        </text:list-item>
                        <text:list-item text:start-value="2">
                          <text:p text:style-name="list.cont">het verschil tussen:
                                       </text:p>
                          <text:list>
                            <text:list-item text:start-value="1">
                              <text:p text:style-name="list.cont">enerzijds het salaris verhoogd met de gemiddeld per maand in de voorgaande 12 maanden genoten vergoeding voor onregelmatige
                                                dienst;
                                             </text:p>
                            </text:list-item>
                            <text:list-item text:start-value="2">
                              <text:p text:style-name="list.cont">anderzijds het – al dan niet nieuwe – salaris verhoogd met de eventueel nog te genieten gemiddelde vergoeding voor onregelmatige
                                                dienst (over een periode van 3 maanden na de in het eerste lid bedoelde beëindiging of vermindering te meten);
                                             </text:p>
                            </text:list-item>
                          </text:list>
                          <text:p text:style-name="list.cont">meer bedraagt dan 2% van het onder 1 genoemde bedrag én het onder 2 berekende bedrag lager is dan het onder 1 berekende bedrag.</text:p>
                        </text:list-item>
                      </text:list>
                    </text:list-item>
                    <text:list-item text:start-value="3">
                      <text:p text:style-name="list.end"> De tegemoetkoming bedraagt gedurende het eerste jaar 75%, gedurende het tweede jaar 50% en gedurende het derde jaar 25% van
                                    het in het tweede lid genoemde verschil, voor zover dit meer bedraagt dan het in het tweede lid genoemde percentage. De berekeningsgrondslag
                                    voor de tegemoetkoming blijft gedurende de hiervoor genoemde periode ongewijzigd. 
                                 </text:p>
                    </text:list-item>
                  </text:list>
                </text:section>
                <text:section text:name="artikel.d40094e35927" text:style-name="artikel">
                  <text:h text:outline-level="5" text:style-name="artikel_kop">Artikel 5.8 Vergoedingsregeling
                           </text:h>
                  <text:p text:style-name="artikel">
                              <text:span text:style-name="cur">Voor diensten als bedoeld in artikel 5.2 lid 1 van de CAO: consignatie-, aanwezigheids- en bereikbaarheidsdienst</text:span>
                              
                           </text:p>
                  <text:list text:style-name="list-style-58">
                    <text:list-item text:start-value="1">
                      <text:p text:style-name="list.start">Indien de werkgever het noodzakelijk oordeelt dat een werknemer een dienst verricht als bedoeld in artikel 5.2 lid 1 van de
                                    CAO, geldt de navolgende vergoeding. De werknemer van wie het salaris niet meer bedraagt dan het onder nummer 88 van de inpassingstabel
                                    aangegeven bedrag, ontvangt voor de uren doorgebracht in bereikbaarheids- en consignatiedienst, dagaanwezigheidsdienst (gedurende
                                    de uren tussen 06.00–24.00) en nachtaanwezigheidsdienst (gedurende de uren tussen 24.00 en 06.00) een compensatie in vrije
                                    tijd.
                                 </text:p>
                    </text:list-item>
                    <text:list-item text:start-value="2">
                      <text:p text:style-name="list.cont">De in het vorige lid bedoelde compensatie bedraagt per uur in het geval van:
                                 </text:p>
                      <text:list>
                        <text:list-item text:start-value="1">
                          <text:p text:style-name="list.cont">Bereikbaarheidsdienst/consignatiedienst
                                       </text:p>
                          <text:p text:style-name="table.relocated">Referentie naar <text:bookmark-ref text:ref-name="table.relocated.d40094e35965">de 1ste tabel</text:bookmark-ref>, die onder de lijst is geplaatst.</text:p>
                        </text:list-item>
                        <text:list-item text:start-value="2">
                          <text:p text:style-name="list.cont">Dagaanwezigheidsdienst (06.00–24.00)
                                       </text:p>
                          <text:p text:style-name="table.relocated">Referentie naar <text:bookmark-ref text:ref-name="table.relocated.d40094e36028">de 2de tabel</text:bookmark-ref>, die onder de lijst is geplaatst.</text:p>
                        </text:list-item>
                        <text:list-item text:start-value="3">
                          <text:p text:style-name="list.cont">Nachtaanwezigheidsdienst (24.00–06.00)
                                       </text:p>
                          <text:p text:style-name="table.relocated">Referentie naar <text:bookmark-ref text:ref-name="table.relocated.d40094e36091">de 3de tabel</text:bookmark-ref>, die onder de lijst is geplaatst.</text:p>
                        </text:list-item>
                      </text:list>
                    </text:list-item>
                    <text:list-item text:start-value="3">
                      <text:p text:style-name="list.end">Indien de werknemer in een tijdvak van 3 achtereenvolgende perioden van 28 dagen met inachtneming van het bepaalde in artikel
                                    5.2 lid 2 : werkingssfeer, gedurende meer dan 8 weekenddagen bereikbaarheids- of aanwezigheids- en/of consignatiedienst verricht,
                                    ontvangt hij boven de in lid 2 genoemde compensatie, voor de meerdere bereikbaarheids-, aanwezigheids- en consignatiediensten
                                    op weekeindedagen een toeslag van 50% van deze compensatie. De beperking vermeld in de tweede volzin van artikel 5.8.3 is
                                    op deze toeslag niet van toepassing.
                                 </text:p>
                    </text:list-item>
                  </text:list>
                  <text:p text:style-name="Caption">1<text:span text:style-name="superscript">ste</text:span> verplaatste tabel uit bovenstaande lijst<text:bookmark text:name="table.relocated.d40094e35965"/>
                           </text:p>
                  <text:p text:style-name="table.fix"/>
                  <table:table table:name="table.47" table:style-name="table.47">
                    <table:table-column table:style-name="table.47.col1"/>
                    <table:table-column table:style-name="table.47.col2"/>
                    <table:table-row>
                      <table:table-cell office:value-type="string">
                        <text:p text:style-name="Table_20_Contents">op erkende feestdagen</text:p>
                      </table:table-cell>
                      <table:table-cell office:value-type="string">
                        <text:p text:style-name="Table_20_Contents">: 3/18</text:p>
                      </table:table-cell>
                    </table:table-row>
                    <table:table-row>
                      <table:table-cell office:value-type="string">
                        <text:p text:style-name="Table_20_Contents">op zaterdagen/zondagen</text:p>
                      </table:table-cell>
                      <table:table-cell office:value-type="string">
                        <text:p text:style-name="Table_20_Contents">: 2/18</text:p>
                      </table:table-cell>
                    </table:table-row>
                    <table:table-row>
                      <table:table-cell office:value-type="string">
                        <text:p text:style-name="Table_20_Contents">op overige dagen</text:p>
                      </table:table-cell>
                      <table:table-cell office:value-type="string">
                        <text:p text:style-name="Table_20_Contents">: 1/18</text:p>
                      </table:table-cell>
                    </table:table-row>
                  </table:table>
                  <text:p/>
                  <text:p text:style-name="Caption">2<text:span text:style-name="superscript">de</text:span> verplaatste tabel uit bovenstaande lijst<text:bookmark text:name="table.relocated.d40094e36028"/>
                           </text:p>
                  <text:p text:style-name="table.fix"/>
                  <table:table table:name="table.48" table:style-name="table.48">
                    <table:table-column table:style-name="table.48.col1"/>
                    <table:table-column table:style-name="table.48.col2"/>
                    <table:table-row>
                      <table:table-cell office:value-type="string">
                        <text:p text:style-name="Table_20_Contents">op erkende feestdagen</text:p>
                      </table:table-cell>
                      <table:table-cell office:value-type="string">
                        <text:p text:style-name="Table_20_Contents">: 5/18</text:p>
                      </table:table-cell>
                    </table:table-row>
                    <table:table-row>
                      <table:table-cell office:value-type="string">
                        <text:p text:style-name="Table_20_Contents">op zaterdagen/zondagen</text:p>
                      </table:table-cell>
                      <table:table-cell office:value-type="string">
                        <text:p text:style-name="Table_20_Contents">: 4/18</text:p>
                      </table:table-cell>
                    </table:table-row>
                    <table:table-row>
                      <table:table-cell office:value-type="string">
                        <text:p text:style-name="Table_20_Contents">op overige dagen</text:p>
                      </table:table-cell>
                      <table:table-cell office:value-type="string">
                        <text:p text:style-name="Table_20_Contents">: 2/18</text:p>
                      </table:table-cell>
                    </table:table-row>
                  </table:table>
                  <text:p/>
                  <text:p text:style-name="Caption">3<text:span text:style-name="superscript">de</text:span> verplaatste tabel uit bovenstaande lijst<text:bookmark text:name="table.relocated.d40094e36091"/>
                           </text:p>
                  <text:p text:style-name="table.fix"/>
                  <table:table table:name="table.49" table:style-name="table.49">
                    <table:table-column table:style-name="table.49.col1"/>
                    <table:table-column table:style-name="table.49.col2"/>
                    <table:table-row>
                      <table:table-cell office:value-type="string">
                        <text:p text:style-name="Table_20_Contents">op erkende feestdagen</text:p>
                      </table:table-cell>
                      <table:table-cell office:value-type="string">
                        <text:p text:style-name="Table_20_Contents">: 7/18</text:p>
                      </table:table-cell>
                    </table:table-row>
                    <table:table-row>
                      <table:table-cell office:value-type="string">
                        <text:p text:style-name="Table_20_Contents">op zaterdagen/zondagen</text:p>
                      </table:table-cell>
                      <table:table-cell office:value-type="string">
                        <text:p text:style-name="Table_20_Contents">: 6/18</text:p>
                      </table:table-cell>
                    </table:table-row>
                    <table:table-row>
                      <table:table-cell office:value-type="string">
                        <text:p text:style-name="Table_20_Contents">op overige dagen</text:p>
                      </table:table-cell>
                      <table:table-cell office:value-type="string">
                        <text:p text:style-name="Table_20_Contents">: 3/18</text:p>
                      </table:table-cell>
                    </table:table-row>
                  </table:table>
                  <text:p/>
                </text:section>
                <text:section text:name="artikel.d40094e36159" text:style-name="artikel">
                  <text:h text:outline-level="5" text:style-name="artikel_kop">Artikel 5.8.1 Vergoeding voor arbeid van de werknemer met een volletijd arbeidsduur
                           </text:h>
                  <text:p text:style-name="artikel">Wanneer tijdens de in artikel 5.2 lid 1genoemde diensten arbeid wordt verricht zijn, onverminderd de in artikel 5.8 vermelde
                              compensaties, artikel 5.5.1, 5.5.2, 5.5.3 en 5.5.5 (overwerk) van toepassing.
                           </text:p>
                  <text:p text:style-name="artikel">Ingeval de werknemer tijdens de dag- en nachtaanwezigheidsdienst wordt opgeroepen, wordt voor de berekening van de overwerkvergoeding
                              uitgegaan van een periode van tenminste een half uur; indien deze oproep geschiedt tijdens de bereikbaarheidsdienst of consignatiedienst
                              wordt voor genoemde berekening uitgegaan van een periode van tenminste een half uur, te vermeerderen met de werkelijke reistijd.
                           </text:p>
                </text:section>
                <text:section text:name="artikel.d40094e36173" text:style-name="artikel">
                  <text:h text:outline-level="5" text:style-name="artikel_kop">Artikel 5.8.2 Vergoeding voor arbeid van de werknemer met een deeltijd arbeidsduur
                           </text:h>
                  <text:list text:style-name="list-style-59">
                    <text:list-item text:start-value="1">
                      <text:p text:style-name="list.start"> De vergoeding voor arbeid verricht tijdens de in artikel 5.2 lid 1 genoemde diensten wordt verstrekt in de vorm van vrije
                                    tijd, gelijk aan het aantal uren dat de arbeid heeft geduurd en daarenboven in de vorm van een geldelijke beloning als bedoeld
                                    onder lid 2 van dit artikel.
                                 </text:p>
                    </text:list-item>
                    <text:list-item text:start-value="2">
                      <text:p text:style-name="list.cont"> De onder 1 genoemde geldelijke beloning bestaat uit een percentage van het uurloon en wel:
                                 </text:p>
                      <text:list>
                        <text:list-item>
                          <text:p text:style-name="list.cont">25% voor arbeid verricht tussen 06.00 uur en 22.00 uur op maandag tot en met vrijdag, met dien verstande dat in een periode
                                          van zeven dagen het aantal aldus te belonen uren maximaal 5 bedraagt; de overige uren worden beloond met 50%;
                                       </text:p>
                        </text:list-item>
                        <text:list-item>
                          <text:p text:style-name="list.cont">50% voor arbeid verricht tussen 22.00 uur en 06.00 uur op maandag tot en met vrijdag;
                                       </text:p>
                        </text:list-item>
                        <text:list-item>
                          <text:p text:style-name="list.cont">75% voor arbeid verricht op zaterdag tot 18.00 uur en op vrije dagen;
                                       </text:p>
                        </text:list-item>
                        <text:list-item>
                          <text:p text:style-name="list.cont">100% voor arbeid verricht op zaterdag vanaf 18.00 uur, op zon- en feestdagen tussen 00.00 en 24.00 uur en op 24 en 31 december
                                          tussen 18.00 en 24.00 uur.
                                       </text:p>
                        </text:list-item>
                      </text:list>
                      <text:p text:style-name="list.cont">Onder vrije dagen worden voor de toepassing van dit artikel verstaan: de dagen, niet zijnde zondag of feestdag, waarop de
                                    werknemer volgens zijn werktijdenregeling niet zou behoeven te werken.
                                 </text:p>
                    </text:list-item>
                    <text:list-item text:start-value="3">
                      <text:p text:style-name="list.end"> Ingeval de werknemer tijdens de dag- en nachtaanwezigheidsdienst wordt opgeroepen, wordt voor de berekening van de vergoeding
                                    uitgegaan van een periode van tenminste een half uur; indien deze oproep geschiedt tijdens de bereikbaarheidsdienst of consignatiedienst
                                    wordt voor genoemde berekening uitgegaan van een periode van tenminste een half uur, te vermeerderen met de werkelijke reistijd.
                                 </text:p>
                    </text:list-item>
                  </text:list>
                </text:section>
                <text:section text:name="artikel.d40094e36245" text:style-name="artikel">
                  <text:h text:outline-level="5" text:style-name="artikel_kop">Artikel 5.8.3 Opnemen vergoeding
                           </text:h>
                  <text:list text:style-name="list-style-60">
                    <text:list-item text:start-value="1">
                      <text:p text:style-name="list.start"> De in artikelen 5.8 en 5.8.2 genoemde vrije tijd dient te worden verleend en opgenomen binnen een tijdvak van twee maanden
                                    na het verrichten van de bereikbaarheids-, aanwezigheids- of consignatiedienst, tenzij tussen de werkgever en de werknemer
                                    anders wordt overeengekomen. Ingeval het belang van de instelling zich naar het oordeel van de werkgever verzet tegen het
                                    geven van vrije tijd, wordt de vrije tijd tot ten hoogste de helft omgezet in een geldbedrag, bestaande uit het evenredige
                                    deel van het salaris.
                                 </text:p>
                    </text:list-item>
                    <text:list-item text:start-value="2">
                      <text:p text:style-name="list.cont"> In afwijking van het gestelde in lid 1 kan de vergoeding in vrije tijd voor de bereikbaarheidsdienst slechts in overleg tussen
                                    werkgever en werknemer geheel of gedeeltelijk in de vorm van een geldbedrag worden toegekend, bestaande uit het evenredige
                                    deel van het salaris.
                                 </text:p>
                    </text:list-item>
                    <text:list-item text:start-value="3">
                      <text:p text:style-name="list.end"> Ingeval bereikbaarheids-, aanwezigheids- of consignatiedienst wordt verricht op een door de werkgever aangewezen vakantiedag
                                    als bedoeld in artikel A4.1 lid 5 Hoofdstuk werk en privé (Bijlage A overgangsbepalingen), blijft de aanspraak van de werknemer
                                    op die dag behouden.
                                 </text:p>
                    </text:list-item>
                  </text:list>
                </text:section>
                <text:section text:name="artikel.d40094e36279" text:style-name="artikel">
                  <text:h text:outline-level="5" text:style-name="artikel_kop">Artikel 5.9 Slaapdienst
                           </text:h>
                  <text:p text:style-name="artikel">De aanwezigheidsdienst als bedoeld in artikel 5.2 lid 1 kan mede vorm gegeven worden door een slaapdienst.</text:p>
                  <text:p text:style-name="artikel">Onder slaapdienst wordt verstaan de omstandigheid dat een werknemer – buiten de vastgestelde werktijd – gedurende de uren
                              tussen 23.00 en 07.00 uur in de directe omgeving van cliënten moet slapen en anders dan na een oproep als bedoeld in artikel
                              5.2 (bereikbaarheids-, aanwezigheids- en consignatiedienst) direct hulp biedt indien de situatie van de cliënt zulks noodzakelijk
                              maakt.
                           </text:p>
                </text:section>
                <text:section text:name="artikel.d40094e36292" text:style-name="artikel">
                  <text:h text:outline-level="5" text:style-name="artikel_kop">Artikel 5.9.1 Vergoeding slaapdienst
                           </text:h>
                  <text:list text:style-name="list-style-61">
                    <text:list-item text:start-value="1">
                      <text:p text:style-name="list.start"> Indien de werkgever het noodzakelijk oordeelt dat een werknemer een slaapdienst verricht, geldt de navolgende vergoeding.
                                    De werknemer, van wie het salaris niet meer bedraagt dan het onder nummer 48 van de inpassingstabel van Tabel 2 van het Hoofdstuk
                                    beloning aangegeven bedrag ontvangt als vergoeding:
                                 </text:p>
                      <text:list>
                        <text:list-item text:start-value="1">
                          <text:p text:style-name="list.start">een bedrag van € 19,– voor elke slaapdienst, ongeacht het aantal uren dat deze dienst bedraagt; en
                                       </text:p>
                        </text:list-item>
                        <text:list-item text:start-value="2">
                          <text:p text:style-name="list.cont">een vergoeding in vrije tijd voor de uren doorgebracht in slaapdienst
                                       </text:p>
                        </text:list-item>
                      </text:list>
                    </text:list-item>
                    <text:list-item text:start-value="2">
                      <text:p text:style-name="list.cont"> De in het vorige lid onder b bedoelde vergoeding bedraagt ¼ van de tijd doorgebracht in slaapdienst
                                 </text:p>
                    </text:list-item>
                    <text:list-item text:start-value="3">
                      <text:p text:style-name="list.end"> In het belang van de afdeling/dienst kan de werkgever, na overleg met de OR, in afwijking van de in lid 1 en 2 genoemde vergoedingsregeling
                                    een vergoeding toekennen in uitsluitend vrije tijd. Deze vergoeding bedraagt ½ van de tijd doorgebracht in slaapdienst.
                                 </text:p>
                    </text:list-item>
                  </text:list>
                </text:section>
                <text:section text:name="artikel.d40094e36345" text:style-name="artikel">
                  <text:h text:outline-level="5" text:style-name="artikel_kop">Artikel 5.9.2 Opnemen vergoeding slaapdienst
                           </text:h>
                  <text:list text:style-name="list-style-62">
                    <text:list-item text:start-value="1">
                      <text:p text:style-name="list.start"> De in artikel 5.9.1 genoemde tijd wordt verleend en opgenomen binnen een tijdvak van twee maanden na het verrichten van de
                                    slaapdienst, tenzij de werkgever en de werknemer anders overeengekomen. Ingeval het belang van de instelling zich naar het
                                    oordeel van de werkgever verzet tegen het geven van vrije tijd, wordt de vrije tijd tot ten hoogste de helft omgezet in een
                                    geldbedrag, bestaande uit het evenredige deel van het salaris.
                                 </text:p>
                    </text:list-item>
                    <text:list-item text:start-value="2">
                      <text:p text:style-name="list.end"> Ingeval slaapdienst wordt verricht op een door de werkgever aangegeven vakantiedag als bedoeld in artikel A4.1 lid 5, blijft
                                    de aanspraak van de werknemer op die dag behouden. 
                                 </text:p>
                    </text:list-item>
                  </text:list>
                </text:section>
              </text:section>
              <text:section text:name="cao-divisie.d40094e36372" text:style-name="cao-divisie">
                <text:h text:outline-level="4" text:style-name="cao-divisie_kop">Specifieke bepalingen werktijden voor thuiszorgorganisaties ex artikel 1.1 lid 17 sub 2 per 1 januari 2009
                        </text:h>
                <text:section text:name="artikel.d40094e36378" text:style-name="artikel">
                  <text:h text:outline-level="5" text:style-name="artikel_kop">Artikel 5.10 Gebroken dienst
                           </text:h>
                  <text:list text:style-name="list-style-63">
                    <text:list-item text:start-value="1">
                      <text:p text:style-name="list.start"> Bij de inrichting van de werktijden kan de werkgever per dag één breuk toepassen, tenzij de werknemer instemt met meerdere
                                    breuken. Als breuk wordt beschouwd een onderbreking van het werk zonder dat de tussenliggende tijd werktijd of een pauze is;
                                    bij toepassing van de mogelijkheid van een of meer breuken per dag, geldt dat de werknemer per dag minimaal twee maal twee
                                    uur aaneengesloten wordt ingezet. Het minimum van twee uur geldt niet voor zover de werkzaamheden (werk)overleg betreffen.
                                 </text:p>
                      <text:p text:style-name="list.cont">De kosten, verbonden aan het na een breuk heen en weer reizen tussen woon- en werkplaats worden aan de werknemer vergoed overeenkomstig
                                    de bepalingen van de regeling Reis- en verblijfkostenvergoeding artikel 9.1.
                                 </text:p>
                    </text:list-item>
                    <text:list-item text:start-value="2">
                      <text:p text:style-name="list.end"> De beperkende bepalingen van lid 1 zijn niet van toepassing op werknemers die uitsluitend of nagenoeg uitsluitend werkzaamheden
                                    verrichten tijdens de avond (vanaf 20.00 uur), de nacht en de weekeinden.
                                 </text:p>
                    </text:list-item>
                  </text:list>
                </text:section>
                <text:section text:name="artikel.d40094e36407" text:style-name="artikel">
                  <text:h text:outline-level="5" text:style-name="artikel_kop">Artikel 5.11 Overwerk
                           </text:h>
                  <text:list text:style-name="list-style-64">
                    <text:list-item text:start-value="1">
                      <text:p text:style-name="list.start"> Overwerk is de arbeid die de werknemer in opdracht van de werkgever verricht en waarmee de voor de werknemer geldende gemiddelde
                                    arbeidsduur per week, gemeten over een tijdvak van 13 weken, wordt overschreden in verband met een incidentele onvoorziene
                                    wijziging van omstandigheden of indien de aard van de arbeid incidenteel een dergelijke afwijking noodzakelijk maakt.
                                 </text:p>
                    </text:list-item>
                    <text:list-item text:start-value="2">
                      <text:p text:style-name="list.cont"> Geen vergoeding voor overwerk wordt toegekend indien het overwerk incidenteel gedurende minder dan een half uur aansluitend
                                    aan de bij rooster of regeling vastgestelde werktijd wordt verricht.
                                 </text:p>
                    </text:list-item>
                    <text:list-item text:start-value="3">
                      <text:p text:style-name="list.cont"> Indien het overwerk wordt verricht gedurende een periode langer dan een half uur, wordt deze periode afgerond op een heel
                                    uur.
                                 </text:p>
                    </text:list-item>
                    <text:list-item text:start-value="4">
                      <text:p text:style-name="list.end"> Indien het overwerk wordt verricht gedurende een periode langer dan een uur, wordt deze periode naar boven afgerond op halve,
                                    respectievelijk hele uren. 
                                 </text:p>
                    </text:list-item>
                  </text:list>
                </text:section>
                <text:section text:name="artikel.d40094e36449" text:style-name="artikel">
                  <text:h text:outline-level="5" text:style-name="artikel_kop">Artikel 5.11.1 Uitzonderingen overwerkvergoeding
                           </text:h>
                  <text:p text:style-name="artikel">Niet in aanmerking voor overwerkvergoeding komen werknemers:</text:p>
                  <text:list text:style-name="list-style-65">
                    <text:list-item text:start-value="1">
                      <text:p text:style-name="list.start">die een volledig dienstverband hebben dat gesalarieerd wordt volgens salarisschaal FWG 65 of hoger;
                                 </text:p>
                    </text:list-item>
                    <text:list-item text:start-value="2">
                      <text:p text:style-name="list.end">die niet op verzoek of in opdracht van de werkgever overwerk verrichten.
                                 </text:p>
                    </text:list-item>
                  </text:list>
                </text:section>
                <text:section text:name="artikel.d40094e36478" text:style-name="artikel">
                  <text:h text:outline-level="5" text:style-name="artikel_kop">Artikel 5.11.2 Overwerkvergoeding deeltijdwerker
                           </text:h>
                  <text:list text:style-name="list-style-66">
                    <text:list-item text:start-value="1">
                      <text:p text:style-name="list.start"> De vergoeding voor overwerk voor de deeltijdwerker die gesalarieerd wordt volgens salarisschaal FWG 65 of hoger, bestaat
                                    uit verlof gelijk aan de duur van het overwerk indien het aantal overuren niet méér bedraagt dan het verschil tussen de voor
                                    de werknemer geldende contractuele arbeidsduur en de arbeidsduur bij een volledige dagtaak.
                                 </text:p>
                    </text:list-item>
                    <text:list-item text:start-value="2">
                      <text:p text:style-name="list.end"> De werkgever kan besluiten het verlof om te zetten in een financiële vergoeding op basis van het voor de werknemer geldende
                                    uurloon. In dat geval vindt over die uren ook een opbouw van vakantiedagen en vakantiebijslag plaats.
                                 </text:p>
                    </text:list-item>
                  </text:list>
                </text:section>
                <text:section text:name="artikel.d40094e36505" text:style-name="artikel">
                  <text:h text:outline-level="5" text:style-name="artikel_kop">Artikel 5.11.3 Overwerkvergoeding
                           </text:h>
                  <text:list text:style-name="list-style-67">
                    <text:list-item text:start-value="1">
                      <text:p text:style-name="list.start"> De vergoeding voor overwerk, verricht door andere werknemers dan bedoeld in artikel 5.11.2 bestaat uit verlof gelijk aan
                                    de duur van het overwerk.
                                 </text:p>
                    </text:list-item>
                    <text:list-item text:start-value="2">
                      <text:p text:style-name="list.end"> De werkgever kan besluiten het in lid 1 bedoelde verlof om te zetten in een financiële vergoeding op basis van het voor de
                                    werknemer geldende uurloon. Voor deeltijders is de vergoeding in dat geval, indien het aantal overwerkuren niet meer bedraagt
                                    dan het verschil tussen de voor de werknemer geldende contractuele arbeidsduur en de arbeidsduur bij een volledige dagtaak,
                                    het voor de werknemer geldende uurloon en vindt over die uren ook een opbouw van vakantiedagen en vakantiebijslag plaats.
                                 </text:p>
                    </text:list-item>
                  </text:list>
                </text:section>
                <text:section text:name="artikel.d40094e36531" text:style-name="artikel">
                  <text:h text:outline-level="5" text:style-name="artikel_kop">Artikel 5.11.4 Opnemen overwerkvergoeding
                           </text:h>
                  <text:p text:style-name="artikel">Het in de artikelen 5.11.2 en 5.11.3 bedoeld verlof dient uiterlijk te worden opgenomen in het kwartaal volgend op dat waarin
                              is overgewerkt, tenzij tussen werkgever en werknemer uitdrukkelijk anders is/wordt overeengekomen.
                           </text:p>
                </text:section>
                <text:section text:name="artikel.d40094e36541" text:style-name="artikel">
                  <text:h text:outline-level="5" text:style-name="artikel_kop">Artikel 5.11.5 Maximaal aantal uren overwerk
                           </text:h>
                  <text:p text:style-name="artikel">De werknemer mag niet meer dan 10% boven de overeengekomen arbeidsduur voor een periode van vier maanden aan overwerk verrichten.
                              Indien het percentage van 10% wordt overschreden, wordt op verzoek van de betrokken werknemer overgegaan tot het verlenen
                              van assistentie of het stellen van een vacature.
                           </text:p>
                </text:section>
                <text:section text:name="artikel.d40094e36551" text:style-name="artikel">
                  <text:h text:outline-level="5" text:style-name="artikel_kop">Artikel 5.12 Inconveniënte uren
                           </text:h>
                  <text:list text:style-name="list-style-68">
                    <text:list-item text:start-value="1">
                      <text:p text:style-name="list.start"> Inconveniënte uren zijn de uren waarin de werknemer in opdracht van de werkgever arbeid verricht, indien deze uren vallen:
                                 </text:p>
                      <text:list>
                        <text:list-item>
                          <text:p text:style-name="list.start">op maandag tot en met vrijdag vóór 07.00 uur en vanaf 20.00 uur;
                                       </text:p>
                        </text:list-item>
                        <text:list-item>
                          <text:p text:style-name="list.cont">op zaterdag;
                                       </text:p>
                        </text:list-item>
                        <text:list-item>
                          <text:p text:style-name="list.cont">op zondagen, alsook feest- en gedenkdagen als bedoeld in <text:span text:style-name="cur">artikel 1.1 lid 6.</text:span>
                                          
                                       </text:p>
                        </text:list-item>
                      </text:list>
                    </text:list-item>
                    <text:list-item text:start-value="2">
                      <text:p text:style-name="list.cont"> Werkzaamheden, die gedurende korter dan één uur achtereen worden verricht, tellen niet mee voor de berekening van het aantal
                                    inconveniënte uren.
                                 </text:p>
                    </text:list-item>
                    <text:list-item text:start-value="3">
                      <text:p text:style-name="list.end"> Het volgen van opleiding en bijscholing leidt niet tot een toelage voor inconveniënte uren
                                 </text:p>
                    </text:list-item>
                  </text:list>
                </text:section>
                <text:section text:name="artikel.d40094e36615" text:style-name="artikel">
                  <text:h text:outline-level="5" text:style-name="artikel_kop">Artikel 5.12.1 Vergoeding inconveniënte uren
                           </text:h>
                  <text:list text:style-name="list-style-69">
                    <text:list-item text:start-value="1">
                      <text:p text:style-name="list.start"> Aan de werknemer die in opdracht van de werkgever arbeid verricht op de in artikel 5.12 gedefinieerde inconveniënte uren,
                                    wordt over die uren een brutotoelage toegekend van 40% van het uurloon.
                                 </text:p>
                    </text:list-item>
                    <text:list-item text:start-value="2">
                      <text:p text:style-name="list.end"> Het percentage wordt ten hoogste berekend over het salaris overeenkomstig het maximum van salarisschaal FWG 35.
                                 </text:p>
                    </text:list-item>
                  </text:list>
                </text:section>
                <text:section text:name="artikel.d40094e36641" text:style-name="artikel">
                  <text:h text:outline-level="5" text:style-name="artikel_kop">Artikel 5.13 Bereikbaarheidsdienst
                           </text:h>
                  <text:p text:style-name="artikel">De vergoeding voor bereikbaarheidsdienst, als bedoeld in artikel 5.2 lid 1, wordt als volgt vastgesteld:</text:p>
                  <text:list text:style-name="list-style-70">
                    <text:list-item text:start-value="1">
                      <text:p text:style-name="list.start">De werknemer die zich bereikbaar houdt ontvangt daarvoor een compensatie in vrije tijd. Deze compensatie bedraagt:
                                 </text:p>
                      <text:list>
                        <text:list-item>
                          <text:p text:style-name="list.start">voor elk vol etmaal op maandag tot en met vrijdag: 1,5 uur;
                                       </text:p>
                        </text:list-item>
                        <text:list-item>
                          <text:p text:style-name="list.cont">voor elk vol etmaal op zaterdagen, zondagen, feest- en gedenkdagen: 3 uren.
                                       </text:p>
                        </text:list-item>
                      </text:list>
                    </text:list-item>
                    <text:list-item text:start-value="2">
                      <text:p text:style-name="list.cont">Indien gedurende minder dan 12 uur bereikbaarheidsdienst wordt opgedragen, wordt de compensatie naar evenredigheid van het
                                    aantal uren vastgesteld.
                                 </text:p>
                    </text:list-item>
                    <text:list-item text:start-value="3">
                      <text:p text:style-name="list.cont">Indien de werknemer zelf bij cliënten spoedopdrachten uitvoert, wordt dit aangemerkt als overwerk en vindt vergoeding plaats
                                    conform het gestelde in artikelen 5.11 tot en met 5.11.5.
                                 </text:p>
                    </text:list-item>
                    <text:list-item text:start-value="4">
                      <text:p text:style-name="list.end">Op verzoek van de werknemer wordt de in lid 1 genoemde compensatie in vrije tijd vervangen door een bruto financiële vergoeding
                                    op basis van het voor de werknemer geldende uurloon.
                                 </text:p>
                    </text:list-item>
                  </text:list>
                </text:section>
                <text:section text:name="artikel.d40094e36706" text:style-name="artikel">
                  <text:h text:outline-level="5" text:style-name="artikel_kop">Artikel 5.14 Slaapdienst
                           </text:h>
                  <text:p text:style-name="artikel">
                              <text:span text:style-name="cur">De aanwezigheidsdienst als bedoeld in artikel 5.2 lid 1 kan mede vorm gegeven worden door een slaapdienst.</text:span>
                              
                           </text:p>
                  <text:list text:style-name="list-style-71">
                    <text:list-item text:start-value="1">
                      <text:p text:style-name="list.start">Onder slaapdienst wordt verstaan het door de werknemer in opdracht van de werkgever ’s avonds en/of ’s nachts in de nabijheid
                                    van de cliënt slapen met de bedoeling om in voorkomende acute situaties aanwezig te zijn om hulp te kunnen bieden.
                                 </text:p>
                    </text:list-item>
                    <text:list-item text:start-value="2">
                      <text:p text:style-name="list.end">De werknemer die een slaapdienst verricht ontvangt een vergoeding voor de in slaapdienst doorgebrachte uren. Deze vergoeding
                                    bedraagt 30% van de tijd doorgebracht in slaapdienst en wordt toegekend op basis van het salaris behorend bij de door de werknemer
                                    beklede functie.
                                 </text:p>
                    </text:list-item>
                  </text:list>
                </text:section>
                <text:section text:name="cao-divisie.d40094e36738" text:style-name="cao-divisie">
                  <text:h text:outline-level="5" text:style-name="cao-divisie_kop">Hoofdstuk 6 Werk en privé
                           </text:h>
                  <text:section text:name="artikel.d40094e36744" text:style-name="artikel">
                    <text:h text:outline-level="6" text:style-name="artikel_kop">Artikel 6.1 (Vakantie)verlof
                              </text:h>
                    <text:list text:style-name="list-style-72">
                      <text:list-item text:start-value="1">
                        <text:p text:style-name="list.start"> De werknemer heeft per kalenderjaar bij een arbeidsduur van gemiddeld 36 uur per week, en afhankelijk van de leeftijd die
                                       de werknemer in het betreffende kalenderjaar bereikt, recht op het navolgende aantal uren (vakantie)verlof met behoud van
                                       salaris:
                                    </text:p>
                        <text:p text:style-name="table.relocated">Referentie naar <text:bookmark-ref text:ref-name="table.relocated.d40094e36759">de 1ste tabel</text:bookmark-ref>, die onder de lijst is geplaatst.</text:p>
                      </text:list-item>
                    </text:list>
                    <text:p text:style-name="Caption">1<text:span text:style-name="superscript">ste</text:span> verplaatste tabel uit bovenstaande lijst<text:bookmark text:name="table.relocated.d40094e36759"/>
                              </text:p>
                    <text:p text:style-name="table.fix"/>
                    <table:table table:name="table.50" table:style-name="table.50">
                      <table:table-column table:style-name="table.50.col1"/>
                      <table:table-column table:style-name="table.50.col2"/>
                      <table:table-header-rows>
                        <table:table-row>
                          <table:table-cell office:value-type="string">
                            <text:p text:style-name="Table_20_Heading">Leeftijd</text:p>
                          </table:table-cell>
                          <table:table-cell office:value-type="string">
                            <text:p text:style-name="Table_20_Heading">Aantal uren</text:p>
                          </table:table-cell>
                        </table:table-row>
                      </table:table-header-rows>
                      <table:table-row>
                        <table:table-cell office:value-type="string">
                          <text:p text:style-name="Table_20_Contents">18 jaar</text:p>
                        </table:table-cell>
                        <table:table-cell office:value-type="string">
                          <text:p text:style-name="Table_20_Contents">246</text:p>
                        </table:table-cell>
                      </table:table-row>
                      <table:table-row>
                        <table:table-cell office:value-type="string">
                          <text:p text:style-name="Table_20_Contents">19 jaar</text:p>
                        </table:table-cell>
                        <table:table-cell office:value-type="string">
                          <text:p text:style-name="Table_20_Contents">238</text:p>
                        </table:table-cell>
                      </table:table-row>
                      <table:table-row>
                        <table:table-cell office:value-type="string">
                          <text:p text:style-name="Table_20_Contents">20 jaar</text:p>
                        </table:table-cell>
                        <table:table-cell office:value-type="string">
                          <text:p text:style-name="Table_20_Contents">231</text:p>
                        </table:table-cell>
                      </table:table-row>
                      <table:table-row>
                        <table:table-cell office:value-type="string">
                          <text:p text:style-name="Table_20_Contents">21 tot en met 29 jaar</text:p>
                        </table:table-cell>
                        <table:table-cell office:value-type="string">
                          <text:p text:style-name="Table_20_Contents">224</text:p>
                        </table:table-cell>
                      </table:table-row>
                      <table:table-row>
                        <table:table-cell office:value-type="string">
                          <text:p text:style-name="Table_20_Contents">30 tot en met 39 jaar</text:p>
                        </table:table-cell>
                        <table:table-cell office:value-type="string">
                          <text:p text:style-name="Table_20_Contents">231</text:p>
                        </table:table-cell>
                      </table:table-row>
                      <table:table-row>
                        <table:table-cell office:value-type="string">
                          <text:p text:style-name="Table_20_Contents">40 tot en met 44 jaar</text:p>
                        </table:table-cell>
                        <table:table-cell office:value-type="string">
                          <text:p text:style-name="Table_20_Contents">238</text:p>
                        </table:table-cell>
                      </table:table-row>
                      <table:table-row>
                        <table:table-cell office:value-type="string">
                          <text:p text:style-name="Table_20_Contents">45 tot en met 49 jaar</text:p>
                        </table:table-cell>
                        <table:table-cell office:value-type="string">
                          <text:p text:style-name="Table_20_Contents">246</text:p>
                        </table:table-cell>
                      </table:table-row>
                      <table:table-row>
                        <table:table-cell office:value-type="string">
                          <text:p text:style-name="Table_20_Contents">50 tot en met 54 jaar</text:p>
                        </table:table-cell>
                        <table:table-cell office:value-type="string">
                          <text:p text:style-name="Table_20_Contents">253</text:p>
                        </table:table-cell>
                      </table:table-row>
                      <table:table-row>
                        <table:table-cell office:value-type="string">
                          <text:p text:style-name="Table_20_Contents">55 tot en met 64 jaar</text:p>
                        </table:table-cell>
                        <table:table-cell office:value-type="string">
                          <text:p text:style-name="Table_20_Contents">317</text:p>
                        </table:table-cell>
                      </table:table-row>
                    </table:table>
                    <text:p/>
                  </text:section>
                  <text:section text:name="artikel.d40094e36926" text:style-name="artikel">
                    <text:h text:outline-level="6" text:style-name="artikel_kop">Artikel  6.1.2
                              </text:h>
                    <text:p text:style-name="artikel">Garantieregeling verlof werknemers 55 jaar en ouder in verpleeg- en verzorgingshuizen (met ingang van 1 januari 2009):</text:p>
                    <text:list text:style-name="list-style-73">
                      <text:list-item text:start-value="1">
                        <text:p text:style-name="list.start">De werknemer die, vóór 1 januari 2009 in dienst is bij een verpleeg- en verzorgingshuis ex artikel 1.1 lid 17 sub 1 èn de
                                       leeftijd heeft bereikt van 55 jaar, behoudt het recht op het leeftijdsverlof van 108 uren extra verlof, zoals dit in de CAO
                                       V&amp;V (art. 6.1.1.) was opgenomen;
                                    </text:p>
                      </text:list-item>
                      <text:list-item text:start-value="2">
                        <text:p text:style-name="list.end">De werknemer, als bedoeld in het vorig lid, heeft per kalenderjaar bij een arbeidsduur van gemiddeld 36 uur per week, recht
                                       op 335 uur (vakantie)verlof met behoud van salaris. Dit aantal garantie-uren is incl. de garantie van 108 uur als genoemd
                                       in lid 1 van dit artikelen incl. de uren als bepaald in art. 6.1
                                    </text:p>
                      </text:list-item>
                    </text:list>
                  </text:section>
                  <text:section text:name="artikel.d40094e36955" text:style-name="artikel">
                    <text:h text:outline-level="6" text:style-name="artikel_kop">Artikel 6.1.3 Opbouw (vakantie)verlof
                              </text:h>
                    <text:list text:style-name="list-style-74">
                      <text:list-item text:start-value="1">
                        <text:p text:style-name="list.start"> Voor elke kalendermaand waarin de werknemer in dienst is of zal zijn, bedraagt het (vakantie)verlof 1/12 deel van het per
                                       jaar vastgestelde (vakantie)verlof. Een maand, waarin het dienstverband voor de 16<text:span text:style-name="superscript">e</text:span> is ingegaan of na de 15<text:span text:style-name="superscript">e</text:span> is geëindigd, wordt voor de bepaling van het (vakantie)verlof als een volle kalendermaand beschouwd.
                                    </text:p>
                      </text:list-item>
                      <text:list-item text:start-value="2">
                        <text:p text:style-name="list.end"> Het verlof voor de werknemer met een arbeidsduur, die meer of minder dan de gemiddelde arbeidsduur van 36 uur per week bedraagt
                                       als bedoeld in art. 4.1 wordt naar evenredigheid vastgesteld. Het aantal uren (vakantie)verlof wordt naar boven afgerond op
                                       halve of hele uren.
                                    </text:p>
                      </text:list-item>
                    </text:list>
                  </text:section>
                  <text:section text:name="artikel.d40094e36987" text:style-name="artikel">
                    <text:h text:outline-level="6" text:style-name="artikel_kop">Artikel 6.1.4 Opnemen van (vakantie)verlof
                              </text:h>
                    <text:list text:style-name="list-style-75">
                      <text:list-item text:start-value="1">
                        <text:p text:style-name="list.start"> De werkgever is verplicht de werknemer ieder jaar in de gelegenheid te stellen (vakantie)verlof op te nemen.
                                    </text:p>
                      </text:list-item>
                      <text:list-item text:start-value="2">
                        <text:p text:style-name="list.cont"> Het (vakantie)verlof wordt, tenzij de belangen van de afdeling of dienst waar de betrokken werknemer aangesteld is zich hiertegen
                                       verzetten, overeenkomstig de wensen van de werknemer – desgewenst ononderbroken – verleend. De werknemer kan tenminste aanspraak
                                       maken op een (vakantie)verlof van drie weken aaneengesloten met inbegrip van de weekends daaraan voorafgaand en daarop aansluitend.
                                    </text:p>
                      </text:list-item>
                      <text:list-item text:start-value="3">
                        <text:p text:style-name="list.cont"> De werkgever kan een regeling treffen, die ertoe leidt, dat maximaal drie ziektedagen worden aangemerkt als vakantieverlof
                                       in het geval dat de werknemer tijdens de arbeidsongeschiktheidsperiode met toestemming van de controlerend geneeskundige vakantie
                                       geniet met dien verstande dat de werknemer recht houdt op tenminste het in artikel 7:634 BW genoemde aantal vakantiedagen.
                                    </text:p>
                      </text:list-item>
                      <text:list-item text:start-value="4">
                        <text:p text:style-name="list.cont"> De werkgever kan, indien zich omstandigheden voordoen, welke hij op het moment van vaststelling van het tijdvak van de (vakantieverlof)
                                       niet kon voorzien en tengevolge waarvan het functioneren van de instelling c.q. dienst of afdeling ernstig in gevaar komt,
                                       het door hem vastgestelde tijdvak van het (vakantie)verlof wijzigen. Het nieuwe tijdvak van het (vakantie)verlof wordt door
                                       de werkgever in overleg met de werknemer vastgesteld.
                                    </text:p>
                      </text:list-item>
                      <text:list-item text:start-value="5">
                        <text:p text:style-name="list.end"> De schade welke de werknemer tengevolge van deze wijziging lijdt, wordt door de werkgever vergoed.
                                    </text:p>
                      </text:list-item>
                    </text:list>
                  </text:section>
                  <text:section text:name="artikel.d40094e37038" text:style-name="artikel">
                    <text:h text:outline-level="6" text:style-name="artikel_kop">Artikel 6.2 	Verlof en feestdagen
                              </text:h>
                    <text:list text:style-name="list-style-76">
                      <text:list-item text:start-value="1">
                        <text:p text:style-name="list.start"> Het (vakantie)verlof is voorts mede bedoeld voor verlof op feest- en gedenkdagen als bedoeld in artikel 1.1 lid 6. De werknemer
                                       kan ervoor kiezen om in plaats van genoemde dagen verlof op te nemen op andere bij de godsdienst of de levensbeschouwing van
                                       de werknemer passende dagen. Dit lid laat de mogelijkheid onverlet, dat uit de aard van de werkzaamheden kan voortvloeien,
                                       dat het onmogelijk is dat de werknemer op genoemde dagen verlof opneemt.
                                    </text:p>
                      </text:list-item>
                      <text:list-item text:start-value="2">
                        <text:p text:style-name="list.end"> De werknemer die in een vast patroon gedurende (maximaal) drie dagen per week werkt en die in ieder geval op maandag en/of
                                       donderdag werkzaam is en waarbij deze werkdag(en) samenvalt (samenvallen) met een feest- of gedenkdag, heeft het recht om
                                       in de gelegenheid gesteld te worden om op (een) andere dag(en) zijn werkzaamheden te verrichten. Op deze wijze wordt het opnemen
                                       van verlofuren voor de betreffende feest- of gedenkdag voorkomen.
                                    </text:p>
                      </text:list-item>
                    </text:list>
                  </text:section>
                  <text:section text:name="artikel.d40094e37064" text:style-name="artikel">
                    <text:h text:outline-level="6" text:style-name="artikel_kop">Artikel 6.2.1 Betaald verlof in verband met bijzondere persoonlijke omstandigheden
                              </text:h>
                    <text:list text:style-name="list-style-77">
                      <text:list-item text:start-value="1">
                        <text:p text:style-name="list.start"> In afwijking van het bepaalde in de Wet Arbeid en Zorg is het (vakantie)verlof mede bedoeld voor situaties waarin de werknemer
                                       verlof wenst op te nemen in verband met bijzondere persoonlijke omstandigheden dan wel het kunnen voldoen aan wettelijke verplichtingen.
                                       Onder bijzondere persoonlijke omstandigheden worden in elk geval begrepen: huwelijk, registratie van partnerschap, verhuizing,
                                       de bevalling van de echtgenote van de werknemer of zijn geregistreerde partner inclusief kraamverlof,huwelijksjubilea en het
                                       overlijden van een van zijn huisgenoten of een van zijn bloed- en aanverwanten in de rechte lijn en in de tweede graad van
                                       de zijlijn.
                                    </text:p>
                      </text:list-item>
                      <text:list-item text:start-value="2">
                        <text:p text:style-name="list.end"> Het (vakantie)verlof is mede bedoeld voor die persoonlijke gebeurtenis waarbij de werknemer aangeeft in verband met het overlijden
                                       van een van zijn huisgenoten of een van zijn bloed- of aanverwanten in de rechte lijn en in de tweede graad van de zijlijn
                                       rouwverlof te willen opnemen. De werkgever is verplicht om in situaties waarin het door de aard van de persoonlijke gebeurtenis
                                       niet mogelijk is om het (vakantie)verlof tijdig in overleg vast te stellen, de werknemer in de gelegenheid te stellen om toch
                                       (vakantie)verlof op te nemen, in een op de persoonlijke gebeurtenis afgestemde redelijke omvang.
                                    </text:p>
                      </text:list-item>
                    </text:list>
                  </text:section>
                  <text:section text:name="artikel.d40094e37090" text:style-name="artikel">
                    <text:h text:outline-level="6" text:style-name="artikel_kop">Artikel 6.2.2 Bezoek (tand)arts/specialist
                              </text:h>
                    <text:p text:style-name="artikel">In afwijking van het vorige artikel is het (vakantie)verlof niet bedoeld voor bezoek aan (tand)arts/specialist, dat noodzakelijkerwijs
                                 gedurende werktijd dient plaats te vinden.
                              </text:p>
                  </text:section>
                  <text:section text:name="artikel.d40094e37100" text:style-name="artikel">
                    <text:h text:outline-level="6" text:style-name="artikel_kop">Artikel 6.2.3 Calamiteitenverlof
                              </text:h>
                    <text:list text:style-name="list-style-78">
                      <text:list-item text:start-value="1">
                        <text:p text:style-name="list.start"> Bij zodanige ziekte in het gezin dat de werknemer regelingen moet treffen om de zorg te regelen heeft de werknemer recht
                                       op calamiteitenverlof met behoud van salaris.
                                    </text:p>
                      </text:list-item>
                      <text:list-item text:start-value="2">
                        <text:p text:style-name="list.cont"> De omvang van dit verlof bedraagt – achteraf vast te stellen – de benodigde tijd met een maximum van 24 uur per kalenderjaar.
                                    </text:p>
                      </text:list-item>
                      <text:list-item text:start-value="3">
                        <text:p text:style-name="list.end"> De werknemer heeft, indien het verlof wegens bijzondere persoonlijke omstandigheden in artikel 6.2.1 en het verlof genoemd
                                       in de leden 1 en 2 van dit artikel, in enig kalenderjaar ontoereikend is, recht op onbetaald calamiteiten- en ander kort verzuimverlof,
                                       indien is voldaan aan de voorwaarden zoals genoemd in de Wet arbeid en zorg.
                                    </text:p>
                      </text:list-item>
                    </text:list>
                  </text:section>
                  <text:section text:name="artikel.d40094e37134" text:style-name="artikel">
                    <text:h text:outline-level="6" text:style-name="artikel_kop">Artikel 6.2.4 Zorgverlof bij zeer ernstige ziekte
                              </text:h>
                    <text:p text:style-name="artikel">Bij zeer ernstige ziekte van de echtgeno(o)t(e) of relatiepartner, (pleeg)ouders, (pleeg)kind of een verwant, waarmee de werknemer
                                 samenwoont, waarvoor thuisverpleging en/of verzorging noodzakelijk is, wordt aan de werknemer die de verzorging en/of verpleging
                                 op zich neemt na overleg met de werkgever betaald verlof verleend voor een aaneengesloten periode van maximaal drie maanden.
                                 Het tijdens deze periode van verlof opgebouwde vakantieverlof wordt geacht in de totale verlofperiode te zijn inbegrepen.
                              </text:p>
                    <text:p text:style-name="artikel">Een verklaring van de arts/behandelaar met betrekking tot de noodzaak van de verpleging en/of verzorging wordt door de werknemer
                                 overgelegd.
                              </text:p>
                  </text:section>
                  <text:section text:name="artikel.d40094e37147" text:style-name="artikel">
                    <text:h text:outline-level="6" text:style-name="artikel_kop">Artikel 6.2.5 Verlenging bevallingsverlof
                              </text:h>
                    <text:p text:style-name="artikel">Aansluitend aan haar betaald (bevallings)verlof verleent de werkgever aan de werknemer, die dit wenst, verlof zonder behoud
                                 van salaris voor een periode van maximaal vier weken.
                              </text:p>
                    <text:p text:style-name="artikel">Werkgever en werknemer dienen uiterlijk drie maanden voor de vermoedelijke datum van de bevalling een afspraak omtrent dit
                                 verlof te hebben gemaakt. De werknemer dient daartoe haar wens tijdig kenbaar te maken aan de werkgever.
                              </text:p>
                  </text:section>
                  <text:section text:name="artikel.d40094e37161" text:style-name="artikel">
                    <text:h text:outline-level="6" text:style-name="artikel_kop">Artikel 6.2.6 Verlenging ouderschapsverlof
                              </text:h>
                    <text:p text:style-name="artikel">Het ouderschapsverlof kan, in afwijking van het bepaalde in de Wet arbeid en zorg, opgenomen worden over de gehele contractuele
                                 arbeidsduur gedurende een periode van zes maanden. Deze periode van zes maanden kan in overleg tussen werkgever en werknemer
                                 eenmaal verlengd worden met maximaal zes maanden.
                              </text:p>
                  </text:section>
                  <text:section text:name="artikel.d40094e37171" text:style-name="artikel">
                    <text:h text:outline-level="6" text:style-name="artikel_kop">Artikel 6.2.8 (Gedeeltelijk) afwijzen verlof
                              </text:h>
                    <text:p text:style-name="artikel">Indien uit een oogpunt van instellingsbelang c.q. patiëntenbelang van de werkgever in redelijkheid niet verlangd kan worden
                                 op een bepaald tijdstip verzuim toe te staan of verlof te verlenen, dan zal na overleg met de werknemer door de werkgever
                                 een (gedeeltelijk) afwijzend besluit mogen worden genomen.
                              </text:p>
                  </text:section>
                  <text:section text:name="artikel.d40094e37181" text:style-name="artikel">
                    <text:h text:outline-level="6" text:style-name="artikel_kop">Artikel 6.2.9 Premies tijdens onbetaald verlof
                              </text:h>
                    <text:list text:style-name="list-style-79">
                      <text:list-item text:start-value="1">
                        <text:p text:style-name="list.start"> De over de periode van onbetaald verlof verschuldigde premies ten laste van de werkgever kunnen op de werknemer worden verhaald.
                                    </text:p>
                      </text:list-item>
                      <text:list-item text:start-value="2">
                        <text:p text:style-name="list.cont"> De werknemer kan bij onbetaald verlof als bedoeld in artikelen 6.2.5 en 6.2.6 van de CAO dan wel bij ouderschapsverlof op
                                       grond van de Wet arbeid en zorg, de pensioenverzekering bij het Pensionfonds Zorg en Welzijn voortzetten, indien dit mogelijk
                                       is op grond van het pensioenreglement van het Pensioenfonds. De werkgever neemt de vastgestelde werkgeversbijdrage van de
                                       daarvoor verschuldigde premie voor zijn rekening.
                                    </text:p>
                        <text:p text:style-name="list.cont">Lid 3 is alleen van toepassing voor de verpleeg- en verzorgingshuizen ex artikel 1.1 lid 17 sub 1:</text:p>
                      </text:list-item>
                      <text:list-item text:start-value="3">
                        <text:p text:style-name="list.cont"> Het in de leden 2 en 3 bedoelde, voor rekening van de werkgever komend deel van de premies, bedraagt niet meer dan de volledige
                                       gedurende de periode van onbetaald verlof aan het Pensioenfonds Zorg en Welzijn  verschuldigde premies.
                                    </text:p>
                        <text:p text:style-name="list.cont">Ingeval de werkgever zorg draagt voor de afdracht van de volledige premie, verhaalt hij het deel dat niet voor zijn rekening
                                       komt op de werknemer.
                                    </text:p>
                      </text:list-item>
                      <text:list-item text:start-value="4">
                        <text:p text:style-name="list.end"> Het bepaalde in de vorige leden geldt alleen, indien de werknemer na het onbetaalde verlof zijn dienstverband tenminste gedurende
                                       6 maanden voortzet. Indien het dienstverband binnen deze termijn wordt beëindigd dient de werknemer, de voor rekening van
                                       de werkgever komend deel van de premies in de periode van onbetaald verlof, terug te betalen. Werkgever en werknemer treffen
                                       hiertoe een regeling.
                                    </text:p>
                      </text:list-item>
                    </text:list>
                  </text:section>
                </text:section>
                <text:section text:name="hoofdstuk.d40094e37230" text:style-name="hoofdstuk">
                  <text:h text:outline-level="5" text:style-name="hoofdstuk_kop">HOOFDSTUK 7 MEERKEUZESYSTEEM ARBEIDSVOORWAARDEN
                           </text:h>
                  <text:section text:name="artikel.d40094e37236" text:style-name="artikel">
                    <text:h text:outline-level="6" text:style-name="artikel_kop">Artikel 7.1 Meerkeuzesysteem
                              </text:h>
                    <text:p text:style-name="artikel">De werknemer kan in het kader van een meerkeuzesysteem geld- en tijdbronnen ruilen tegen geld- en tijddoelen.</text:p>
                  </text:section>
                  <text:section text:name="artikel.d40094e37246" text:style-name="artikel">
                    <text:h text:outline-level="6" text:style-name="artikel_kop">Artikel 7.2 Randvoorwaarden Meerkeuzesysteem
                              </text:h>
                    <text:p text:style-name="artikel">Bij de invulling en inrichting van het meerkeuzesysteem worden de navolgende randvoorwaarden toegepast:</text:p>
                    <text:list text:style-name="list-style-80">
                      <text:list-item text:start-value="1">
                        <text:p text:style-name="list.start">Indien de werknemer een tijdbron inzet voor een oriëntatie op zijn beroeps-/loopbaan is de waarde van de tijdbron 120%.
                                    </text:p>
                      </text:list-item>
                      <text:list-item text:start-value="2">
                        <text:p text:style-name="list.cont">Indien de werknemer gebruik maakt van het meerkeuzesysteem wordt de grondslag voor de berekening van toeslagen overwerk en
                                       onregelmatige dienst/inconveniënte uren niet verlaagd met de ingezette bron.
                                    </text:p>
                      </text:list-item>
                      <text:list-item text:start-value="3">
                        <text:p text:style-name="list.end">Indien de werknemer kiest voor uitruil van een tijdbron tegen het doel extra pensioen, wordt de waarde van het uurloon gelijk
                                       gesteld aan 115% van het actuele uurloon op het moment van de inwisseling van een geldbron in een pensioenaanspraak.
                                    </text:p>
                      </text:list-item>
                    </text:list>
                  </text:section>
                  <text:section text:name="artikel.d40094e37283" text:style-name="artikel">
                    <text:h text:outline-level="6" text:style-name="artikel_kop">Artikel 7.3 Inrichting Meerkeuzesysteem
                              </text:h>
                    <text:p text:style-name="artikel">De werkgever bepaalt in overleg met de ondernemingsraad de invulling en inrichting van het meerkeuzesysteem, met inachtneming
                                 van artikel 7.2. In dat verband bepalen zij onder andere de bronnen en doelen. Voor wat betreft de doelen kan onder meer gedacht
                                 worden aan financiering van kosten die voortvloeien uit de verplichte (her)registratie in het kader van de Wet op de beroepen
                                 in de individuele gezondheidszorg, vakbondscontributie, contributie beroepsorganisaties, fiets- of reiskosten.
                              </text:p>
                  </text:section>
                </text:section>
                <text:section text:name="hoofdstuk.d40094e37294" text:style-name="hoofdstuk">
                  <text:h text:outline-level="5" text:style-name="hoofdstuk_kop">HOOFDSTUK 8 ARBEID EN GEZONDHEID
                           </text:h>
                  <text:section text:name="artikel.d40094e37300" text:style-name="artikel">
                    <text:h text:outline-level="6" text:style-name="artikel_kop">Artikel 8.1 Loondoorbetaling bij ziekte en arbeidsongeschiktheid
                              </text:h>
                    <text:list text:style-name="list-style-81">
                      <text:list-item text:start-value="1">
                        <text:p text:style-name="list.start"> De werknemer die door ongeschiktheid als gevolg van ziekte als bedoeld in artikel 7:629 BW verhinderd is de bedongen arbeid
                                       te verrichten, heeft:
                                    </text:p>
                        <text:list>
                          <text:list-item text:start-value="1">
                            <text:p text:style-name="list.start">gedurende een termijn van 52 weken aanspraak op doorbetaling van zijn bruto salaris door de werkgever;
                                          </text:p>
                          </text:list-item>
                          <text:list-item text:start-value="2">
                            <text:p text:style-name="list.cont">gedurende de daaropvolgende 52 weken aanspraak op doorbetaling van 70% van zijn bruto salaris en ten minste op het voor hem
                                             geldende wettelijk minimum (jeugd)loon door de werkgever.
                                          </text:p>
                          </text:list-item>
                        </text:list>
                      </text:list-item>
                      <text:list-item text:start-value="2">
                        <text:p text:style-name="list.cont"> Onder bruto salaris als bedoeld in dit artikel wordt verstaan de som van:
                                    </text:p>
                        <text:list>
                          <text:list-item text:start-value="1">
                            <text:p text:style-name="list.cont">het bruto-maandsalaris dat de werknemer geniet op het moment dat de ongeschiktheid als gevolg van ziekte ontstaat;
                                          </text:p>
                          </text:list-item>
                          <text:list-item text:start-value="2">
                            <text:p text:style-name="list.cont">overige structurele looncomponenten.
                                          </text:p>
                            <text:list>
                              <text:list-item>
                                <text:p text:style-name="list.cont">-	Vanaf 1 augustus 2008 geldt voor werknemers werkzaam bij een thuiszorgorganisatie ex artikel 1.1 lid 17 sub 2:
                                                </text:p>
                                <text:p text:style-name="list.cont">De hoogte van deze structurele looncomponenten wordt op maandbasis gemeten over een periode van zes maandenvoorafgaand aan
                                                   de maand waarin de ongeschiktheid ten gevolge van ziekte is ingetreden.
                                                </text:p>
                                <text:p text:style-name="list.cont">Het bruto salaris wordt verminderd met:</text:p>
                              </text:list-item>
                            </text:list>
                          </text:list-item>
                          <text:list-item text:start-value="3">
                            <text:p text:style-name="list.cont">de aanspraak die de werknemer als gevolg van de in lid 1 genoemde omstandigheden heeft op een uitkering op grond van of krachtens
                                             een bij de wet geldende verzekering of op grond van een arbeidsongeschiktheidspensioen ingevolge van een pensioenregeling
                                             of een samenloop daarvan.
                                          </text:p>
                          </text:list-item>
                          <text:list-item text:start-value="4">
                            <text:p text:style-name="list.cont">De inkomsten in of buiten dienstbetrekking door de werknemer genoten voor werkzaamheden die hij heeft verricht gedurende de
                                             tijd dat hij de bedongen arbeid had kunnen verrichten in de periode als bedoeld in lid 1 onder a.
                                          </text:p>
                          </text:list-item>
                        </text:list>
                      </text:list-item>
                      <text:list-item text:start-value="3">
                        <text:p text:style-name="list.cont"> Het bruto salaris wordt aangepast:
                                    </text:p>
                        <text:p text:style-name="list.cont">indien het maandsalaris wordt gewijzigd als gevolg van:</text:p>
                        <text:list>
                          <text:list-item>
                            <text:p text:style-name="list.cont">toekenning van een periodieke verhoging gedurende de eerste 52 weken van ziekte;
                                          </text:p>
                          </text:list-item>
                          <text:list-item>
                            <text:p text:style-name="list.cont">algemene salarisaanpassingen ingevolge deze CAO.
                                          </text:p>
                          </text:list-item>
                        </text:list>
                      </text:list-item>
                      <text:list-item text:start-value="4">
                        <text:p text:style-name="list.cont"> Gedurende de in lid 1 onder a en b genoemde perioden behoudt de werknemer recht op vakantiebijslag, onder aftrek van de op
                                       grond van enige bij of krachtens de wet geldende verzekering toegekende vakantiebijslag. 
                                    </text:p>
                        <text:p text:style-name="list.cont">De hoogte van de vakantiebijslag wordt vastgesteld met inachtneming van het bepaalde in artikel 3.1.13.</text:p>
                      </text:list-item>
                      <text:list-item text:start-value="5">
                        <text:p text:style-name="list.cont"> Gedurende de in lid 1 onder a en b genoemde perioden behoudt de werknemer recht op de eindejaarsuitkering als bedoeld in
                                       artikel 3.1.11.
                                    </text:p>
                      </text:list-item>
                      <text:list-item text:start-value="6">
                        <text:p text:style-name="list.cont"> Het recht op doorbetaling van het inkomen als bedoeld in lid 1 vervalt op het tijdstip dat de dienstbetrekking eindigt.
                                    </text:p>
                      </text:list-item>
                      <text:list-item text:start-value="7">
                        <text:p text:style-name="list.end"> Als de werknemer na beëindiging van zijn ziekte zijn werkzaamheden heeft hervat en binnen de termijn als genoemd in artikel
                                       7:629 lid 10 BW, na deze hervatting opnieuw ziek wordt, zal de tweede ziekte als een voortzetting van de eerste worden beschouwd.
                                    </text:p>
                      </text:list-item>
                    </text:list>
                  </text:section>
                  <text:section text:name="artikel.d40094e37463" text:style-name="artikel">
                    <text:h text:outline-level="6" text:style-name="artikel_kop">Artikel 8.1.1 Loondoorbetaling bij ziekte en arbeidsongeschiktheid bij min-maxcontract
                              </text:h>
                    <text:p text:style-name="artikel">Met inachtneming van het bepaalde in het vorige artikel geldt voor werknemers met een min-maxcontract als bedoeld in artikel
                                 4.2 in afwijking van het vorige artikel lid 2a het navolgende, voor zover het salaris moet worden bepaald over een tijdvak
                                 dat werkgever en werknemer nog geen afspraak hebben gemaakt over de toepassing van het variabele gedeelte: het bruto maand-
                                 of periodesalaris, vastgesteld als gemiddelde over de 3 maanden of 3 periodes, voorafgaand aan de maand of de periode waarin
                                 deze vaststelling plaatsvindt
                              </text:p>
                  </text:section>
                  <text:section text:name="artikel.d40094e37473" text:style-name="artikel">
                    <text:h text:outline-level="6" text:style-name="artikel_kop">Artikel 8.1.2 Productieve arbeid en reïntegratie-activiteiten tijdens ziekte
                              </text:h>
                    <text:p text:style-name="artikel">Voor de werknemer die gedurende de periode als bedoeld in artikel 8.1 lid 1 onder b productieve arbeid verricht bij de werkgever
                                 of bij een derde, en/of reïntegratieactiviteiten verricht, die tussen werkgever en werknemer zijn overeengekomen in het plan
                                 van aanpak als bedoeld in artikel 7:658a lid 2 van het Burgerlijk Wetboek geldt het volgende:
                              </text:p>
                    <text:list text:style-name="list-style-82">
                      <text:list-item text:start-value="1">
                        <text:p text:style-name="list.start">de uren die zijn besteed aan productieve arbeid en/of de uren die direct zijn besteed aan reïntegratieactiviteiten worden
                                       doorbetaald tegen 100% van het op dat moment voor de werknemer geldende salaris.
                                    </text:p>
                      </text:list-item>
                      <text:list-item text:start-value="2">
                        <text:p text:style-name="list.cont">de overige uren worden doorbetaald overeenkomstig het bepaalde in artikel 8.1 lid 1 onder b en lid 2.
                                    </text:p>
                      </text:list-item>
                      <text:list-item text:start-value="3">
                        <text:p text:style-name="list.end">de overeenkomstig sub a en/of sub b genoten inkomsten kunnen afzonderlijk dan wel tezamen ten hoogste 100% bedragen van het
                                       bruto salaris als bedoeld in artikel 8.1 lid 2 en nooit minder dan 70%, met een minimum van het voor de werknemer geldende
                                       wettelijk minimum (jeugd)loon.
                                    </text:p>
                      </text:list-item>
                    </text:list>
                  </text:section>
                  <text:section text:name="artikel.d40094e37510" text:style-name="artikel">
                    <text:h text:outline-level="6" text:style-name="artikel_kop">Artikel 8.1.3 Loonaanvulling vervroegde IVA-uitkering
                              </text:h>
                    <text:list text:style-name="list-style-83">
                      <text:list-item text:start-value="1">
                        <text:p text:style-name="list.start"> Ingeval de werknemer, als gevolg van een vervroegde keuring als bedoeld in de WIA, gedurende de eerste 52 weken van ziekte
                                       als bedoeld in artikel 8.1 lid 1 onder a recht heeft op een IVA-uitkering als bedoeld in de WIA, heeft hij aanspraak op een
                                       aanvulling van de werkgever tot 100% van brutosalaris als bedoeld in artikel 8.1 lid 2.
                                    </text:p>
                      </text:list-item>
                      <text:list-item text:start-value="2">
                        <text:p text:style-name="list.cont"> Het brutosalaris wordt verminderd met:
                                    </text:p>
                        <text:list>
                          <text:list-item text:start-value="1">
                            <text:p text:style-name="list.cont">het bedrag van de uitkering door de werknemer ontvangen op grond van enige bij of krachtens de wet geldende verzekering of
                                             uitkeringsregeling alsmede een uitkering op grond van het arbeidsongeschiktheidspensioen ingevolge een pensioenregeling;
                                          </text:p>
                          </text:list-item>
                          <text:list-item text:start-value="2">
                            <text:p text:style-name="list.end">het bedrag aan bruto salaris in of buiten dienstbetrekking door de werknemer genoten voor werkzaamheden die hij heeft verricht
                                             gedurende de tijd dat hij recht heeft op een IVA-uitkering als bedoeld in lid 1.
                                          </text:p>
                          </text:list-item>
                        </text:list>
                      </text:list-item>
                    </text:list>
                  </text:section>
                  <text:section text:name="artikel.d40094e37556" text:style-name="artikel">
                    <text:h text:outline-level="6" text:style-name="artikel_kop">Artikel 8.1.4 WIA 0–35%
                              </text:h>
                    <text:p text:style-name="artikel">
                                 <text:span text:style-name="cur">(dit artikel is alleen van toepassing voor werknemers werkzaam bij verpleeg- en verzorgingshuizen ex artikel 1.1 lid 17 sub
                                    1)</text:span>
                                 
                              </text:p>
                    <text:p text:style-name="artikel">De werknemer die na afloop van twee jaar ziekte als bedoeld in artikel 8.1. lid 1 onder a en b op grond van de claimbeoordeling
                                 ingevolge de WIA minder dan 35% arbeidsongeschikt is, heeft aanspraak op 100% van zijn salaris indien hij werkzaam is in zijn
                                 functie dan wel arbeid verricht op het niveau van zijn functie. Indien de werknemer een andere functie gaat vervullen, waarop
                                 een ander salaris van toepassing is, heeft de werknemer aanspraak op dat salaris. Het feit dat een werknemer voor 0-35% arbeidsongeschikt
                                 is verklaard, vormt als zodanig geen reden voor ontslag. Het voorgaande is niet gelijk te stellen met een absoluut ontslagverbod,
                                 de overige normale ontslaggronden blijven van toepassing.
                              </text:p>
                  </text:section>
                  <text:section text:name="artikel.d40094e37572" text:style-name="artikel">
                    <text:h text:outline-level="6" text:style-name="artikel_kop">Artikel 8.1.5 Verlagen of vervallen van loondoorbetaling
                              </text:h>
                    <text:list text:style-name="list-style-84">
                      <text:list-item text:start-value="1">
                        <text:p text:style-name="list.start"> Onverminderd het bepaalde in artikel 7:629 lid 3 en lid 6 BW, kan de werkgever de doorbetaling van het inkomen als bedoeld
                                       in artikel 8.1 lid 1 verlagen tot het in artikel 7:629 lid 1 BW voorgeschreven niveau, indien blijkt dat de werknemer de verplichtingen
                                       die de werkgever – op grond van de wet en/of een eigen regeling – aan de zieke werknemer stelt, niet is nagekomen.
                                    </text:p>
                      </text:list-item>
                      <text:list-item text:start-value="2">
                        <text:p text:style-name="list.end"> Het recht op loondoorbetaling als bedoeld in artikel 8.1 lid 1, kan door de werkgever geheel of gedeeltelijk vervallen verklaard
                                       worden, wanneer de aanspraak op uitkering ingevolge de ZW, WIA, WAO of WW geheel of gedeeltelijk komt te vervallen, tenzij
                                       dit aan de werkgever te wijten is.
                                    </text:p>
                      </text:list-item>
                    </text:list>
                  </text:section>
                  <text:section text:name="artikel.d40094e37598" text:style-name="artikel">
                    <text:h text:outline-level="6" text:style-name="artikel_kop">Artikel 8.1.6 WGA premie
                              </text:h>
                    <text:p text:style-name="artikel">De werkgever mag op grond van artikel 34 lid 2 van de Wet financiering sociale verzekeringen (Wfsv) een deel van de gedifferentieerde
                                 WGA-premie op het loon van de werknemer inhouden.
                              </text:p>
                    <text:p text:style-name="artikel">Als de werkgever hiertoe overgaat geldt het volgende: zijn gedifferentieerde WGA-premie wordt verminderd met de opslag (‘rentehobbel’)
                                 op de gemiddelde premie, bedoeld in artikel 2.8 lid 2 van het Besluit Wfsv. Van het restant mag maximaal 50% op het loon van
                                 de werknemer worden ingehouden.
                              </text:p>
                  </text:section>
                  <text:section text:name="artikel.d40094e37611" text:style-name="artikel">
                    <text:h text:outline-level="6" text:style-name="artikel_kop">Artikel 8.2.1 Plan van aanpak arbeidsomstandigheden
                              </text:h>
                    <text:p text:style-name="artikel">De werkgever stelt een plan van aanpak inzake de arbeidsomstandigheden op.</text:p>
                    <text:p text:style-name="artikel">De werkgever draagt er zorg voor dat het plan van aanpak en de prioritering binnen dit plan aansluiten op de aard en de omvang
                                 van de binnen de instelling geconstateerde arborisico’s.
                              </text:p>
                    <text:p text:style-name="artikel">De werkgever zal het plan van aanpak met het medezeggenschapsorgaan bespreken en evalueren.</text:p>
                  </text:section>
                  <text:section text:name="artikel.d40094e37627" text:style-name="artikel">
                    <text:h text:outline-level="6" text:style-name="artikel_kop">Artikel 8.2.2 Risico inventarisatie en evaluatie
                              </text:h>
                    <text:p text:style-name="artikel">De werkgever zal ten behoeve van de door hem op grond van de Arbowet uit te voeren risico inventarisatie en evaluatie (RI&amp;E)
                                 gebruik maken van het standaardmodel RI&amp;E welke voor de branche verpleeg- en verzorgingshuizen ex artikel 1.1 lid 17 sub 1
                                 in opdracht van sociale partners is ontwikkeld.
                              </text:p>
                  </text:section>
                  <text:section text:name="artikel.d40094e37637" text:style-name="artikel">
                    <text:h text:outline-level="6" text:style-name="artikel_kop">Artikel 8.2.3 Ziekteverzuim
                              </text:h>
                    <text:p text:style-name="artikel">De werkgever onderzoekt oorzaken van geconstateerde substantiële afwijkingen, bijvoorbeeld op een afdeling, van het gemiddelde
                                 ziekteverzuim binnen de instelling. De werkgever voert overleg met het medezeggenschapsorgaan over de noodzaak tot het treffen
                                 van maatregelen.
                              </text:p>
                  </text:section>
                  <text:section text:name="artikel.d40094e37648" text:style-name="artikel">
                    <text:h text:outline-level="6" text:style-name="artikel_kop">Artikel 8.2.4 Arbozorgsysteem
                              </text:h>
                    <text:p text:style-name="artikel">De werkgever hanteert een arbozorgsysteem.</text:p>
                  </text:section>
                  <text:section text:name="artikel.d40094e37658" text:style-name="artikel">
                    <text:h text:outline-level="6" text:style-name="artikel_kop">Artikel 8.2.5 Kwaliteit van de arbeid
                              </text:h>
                    <text:list text:style-name="list-style-85">
                      <text:list-item text:start-value="1">
                        <text:p text:style-name="list.start"> De werkgever hanteert een methode van capaciteitsplanning in het kader van de kwaliteit van de arbeid en verstrekt hierover
                                       binnen de organisatie informatie. Daarmee wordt beoogd de medewerkers en het medezeggenschapsorgaan te betrekken bij de planning
                                       van de inzet van personeel in kwalitatieve en kwantitatieve zin.
                                    </text:p>
                      </text:list-item>
                      <text:list-item text:start-value="2">
                        <text:p text:style-name="list.cont"> De werkgever overlegt tenminste eenmaal per jaar met het medezeggenschapsorgaan over de toepassing van deze methode.
                                    </text:p>
                      </text:list-item>
                      <text:list-item text:start-value="3">
                        <text:p text:style-name="list.cont"> De werkgever is gehouden om verbeteracties te realiseren indien het medezeggenschapsorgaan of de werkgever knelpunten hebben
                                       geconstateerd.
                                    </text:p>
                      </text:list-item>
                      <text:list-item text:start-value="4">
                        <text:p text:style-name="list.end"> Onder knelpunten als bedoeld in lid 3 worden in ieder geval verstaan frequent voorkomende ‘last-minute’ wijzigingen die een
                                       gebleken negatief effect hebben op de werklast en de werkdruk.
                                    </text:p>
                      </text:list-item>
                    </text:list>
                  </text:section>
                  <text:section text:name="artikel.d40094e37700" text:style-name="artikel">
                    <text:h text:outline-level="6" text:style-name="artikel_kop">Artikel  8.3.1 Preventiebeleid fysieke belasting
                              </text:h>
                    <text:list text:style-name="list-style-86">
                      <text:list-item text:start-value="1">
                        <text:p text:style-name="list.start"> De werkgever voert een preventief beleid, dat erop is gericht om de mate van blootstelling van werknemers aan fysieke overbelasting
                                       terug te dringen.
                                    </text:p>
                        <text:p text:style-name="list.cont">Het beleid is gebaseerd op een door de werkgever opgesteld plan van aanpak preventiebeleid fysieke belasting.</text:p>
                      </text:list-item>
                      <text:list-item text:start-value="2">
                        <text:p text:style-name="list.cont"> Het Plan van Aanpak Preventiebeleid fysieke belasting als bedoeld in lid 1 bevat in ieder geval het volgende:
                                    </text:p>
                        <text:list>
                          <text:list-item text:start-value="1">
                            <text:p text:style-name="list.cont">de wijze van aanpak van de aan de hand van de in lid 1 bedoelde instrumenten en richtlijnen vastgestelde lacunes en/of verbeterpunten
                                             in het bestaande preventiebeleid;
                                          </text:p>
                          </text:list-item>
                          <text:list-item text:start-value="2">
                            <text:p text:style-name="list.cont">in samenhang met het onder a gestelde, de wijze van aanpak van de met behulp van de in lid 1 bedoelde instrumenten en richtlijnen
                                             vastgestelde mate van fysieke overbelasting;
                                          </text:p>
                          </text:list-item>
                          <text:list-item text:start-value="3">
                            <text:p text:style-name="list.cont">ten aanzien van de aanpak van verbeterpunten als bedoeld onder a en b worden vastgelegd:
                                          </text:p>
                            <text:list>
                              <text:list-item>
                                <text:p text:style-name="list.cont">de concrete maatregelen welke genomen zullen worden;
                                                </text:p>
                              </text:list-item>
                              <text:list-item>
                                <text:p text:style-name="list.cont">het tijdpad waarbinnen de verschillende maatregelen genomen worden;
                                                </text:p>
                              </text:list-item>
                              <text:list-item>
                                <text:p text:style-name="list.cont">de prioritering van de te nemen maatregelen, welke gerelateerd is aan de mate van blootstelling aan fysieke overbelasting;
                                                </text:p>
                              </text:list-item>
                              <text:list-item>
                                <text:p text:style-name="list.cont">de (eind)verantwoordelijke persoon, afdeling of onderdeel voor elk van de maatregelen afzonderlijk en voor het geheel van
                                                   maatregelen gezamenlijk.
                                                </text:p>
                              </text:list-item>
                            </text:list>
                          </text:list-item>
                          <text:list-item text:start-value="4">
                            <text:p text:style-name="list.cont">Het plan van aanpak wordt in overleg met het medezeggenschapsorgaan vastgesteld en tenminste 1 maal per jaar geëvalueerd met
                                             het medezeggenschapsorgaan.
                                          </text:p>
                          </text:list-item>
                        </text:list>
                      </text:list-item>
                      <text:list-item text:start-value="3">
                        <text:p text:style-name="list.end"> De werknemer is gehouden zijn medewerking te verlenen aan maatregelen en activiteiten van de werkgever in het kader van de
                                       aanpak van fysieke overbelasting.
                                    </text:p>
                      </text:list-item>
                    </text:list>
                  </text:section>
                  <text:section text:name="artikel.d40094e37807" text:style-name="artikel">
                    <text:h text:outline-level="6" text:style-name="artikel_kop">Artikel 8.3.2 Preventiebeleid psychische belasting
                              </text:h>
                    <text:list text:style-name="list-style-87">
                      <text:list-item text:start-value="1">
                        <text:p text:style-name="list.start"> De werkgever voert een preventief beleid dat erop is gericht om de mate van blootstelling van werknemers aan te hoge psychische
                                       belasting en werkdruk terug te brengen.
                                    </text:p>
                        <text:p text:style-name="list.cont">Het beleid is gebaseerd op een door de werkgever opgesteld plan van aanpak preventiebeleid psychische belasting en werkdruk</text:p>
                      </text:list-item>
                      <text:list-item text:start-value="2">
                        <text:p text:style-name="list.end"> De werknemer is gehouden zijn medewerking te verlenen aan maatregelen en activiteiten van de werkgever als bedoeld in lid
                                       1.
                                    </text:p>
                      </text:list-item>
                    </text:list>
                  </text:section>
                  <text:section text:name="artikel.d40094e37836" text:style-name="artikel">
                    <text:h text:outline-level="6" text:style-name="artikel_kop">Artikel 8.3.3 Seksuele intimidatie
                              </text:h>
                    <text:list text:style-name="list-style-88">
                      <text:list-item text:start-value="1">
                        <text:p text:style-name="list.start"> De werkgever zorgt er voor dat de werknemer zo veel mogelijk wordt beschermd tegen seksuele intimidatie en de nadelige gevolgen
                                       daarvan.
                                    </text:p>
                      </text:list-item>
                      <text:list-item text:start-value="2">
                        <text:p text:style-name="list.cont"> Onder seksuele intimidatie, als bedoeld in lid 1, wordt verstaan:
                                    </text:p>
                        <text:p text:style-name="list.cont">ongewenste seksuele toenadering, verzoek om seksuele gunsten of ander verbaal, non-verbaal of fysiek gedrag van seksuele aard
                                       waarbij tevens sprake is van een van de volgende punten:
                                    </text:p>
                      </text:list-item>
                      <text:list-item text:start-value="3">
                        <text:p text:style-name="list.cont"> 
                                    </text:p>
                        <text:list>
                          <text:list-item text:start-value="1">
                            <text:p text:style-name="list.cont">Onderwerping aan dergelijk gedrag wordt, hetzij expliciet hetzij impliciet, gehanteerd als voorwaarde voor tewerkstelling
                                             van een persoon.
                                          </text:p>
                          </text:list-item>
                          <text:list-item text:start-value="2">
                            <text:p text:style-name="list.cont">Onderwerping aan of afwijzing van dergelijk gedrag door een persoon, wordt gebruikt of mede gebruikt als basis voor beslissingen
                                             die het werk van deze persoon raken.
                                          </text:p>
                          </text:list-item>
                          <text:list-item text:start-value="3">
                            <text:p text:style-name="list.cont">Dergelijk gedrag heeft het doel de werkprestaties van een persoon aan te tasten en/of een intimiderende, vijandige of onaangename
                                             werkomgeving te creëren.
                                          </text:p>
                          </text:list-item>
                          <text:list-item text:start-value="4">
                            <text:p text:style-name="list.cont">De werkgever kan een vertrouwenspersoon benoemen bij wie werknemers die met seksuele intimidatie worden geconfronteerd zich
                                             kunnen melden voor opvang, steun en advies.
                                          </text:p>
                          </text:list-item>
                          <text:list-item text:start-value="5">
                            <text:p text:style-name="list.cont">Indien de werkgever besluit tot het benoemen van een vertrouwenspersoon, kan het medezeggenschapsorgaan een bindende voordracht
                                             doen.
                                          </text:p>
                          </text:list-item>
                          <text:list-item text:start-value="6">
                            <text:p text:style-name="list.cont">De vertrouwenspersoon is alleen verantwoording schuldig aan de werkgever.
                                          </text:p>
                          </text:list-item>
                          <text:list-item text:start-value="7">
                            <text:p text:style-name="list.cont">De werkgever verschaft de noodzakelijke faciliteiten.
                                          </text:p>
                          </text:list-item>
                          <text:list-item text:start-value="8">
                            <text:p text:style-name="list.cont">Artikel 21 WOR aangaande bescherming van de rechtspositie wordt voor de functie van de vertrouwenspersoon van toepassing verklaard.
                                          </text:p>
                          </text:list-item>
                        </text:list>
                      </text:list-item>
                      <text:list-item text:start-value="4">
                        <text:p text:style-name="list.cont"> Indien de werkgever besluit tot het benoemen van een klachtencommissie die klachten over seksuele intimidatie onderzoekt,
                                       geschiedt de benoeming, de regeling van de samenstelling, werkwijze, taken en bevoegdheden van de klachtencommissie in overleg
                                       met het medezeggenschapsorgaan.
                                    </text:p>
                      </text:list-item>
                      <text:list-item text:start-value="5">
                        <text:p text:style-name="list.cont"> Indien de werknemer een geval van seksuele intimidatie bij de werkgever heeft gemeld, stelt de werkgever of een daartoe ingestelde
                                       klachtencommissie een onderzoek in.
                                    </text:p>
                      </text:list-item>
                      <text:list-item text:start-value="6">
                        <text:p text:style-name="list.cont"> Indien een werknemer wordt geconfronteerd met seksuele intimidatie heeft zij/hij het recht de werkzaamheden onmiddellijk
                                       te onderbreken zonder dat dit een dringende reden voor ontslag in de zin van artikel 7:678 BW oplevert. In dat geval dient
                                       het voorval onmiddellijk bij de werkgever gemeld te worden.
                                    </text:p>
                      </text:list-item>
                      <text:list-item text:start-value="7">
                        <text:p text:style-name="list.cont"> In afwachting van het in lid 5 genoemde onderzoek heeft de werknemer het recht de werkzaamheden te weigeren die haar/hem
                                       opnieuw in contact brengen met degene tegen wie het onderzoek loopt.
                                    </text:p>
                      </text:list-item>
                      <text:list-item text:start-value="8">
                        <text:p text:style-name="list.end"> De werkgever voorkomt dat de positie van de werknemer geschaad wordt als gevolg van het melden van een klacht over seksuele
                                       intimidatie.
                                    </text:p>
                      </text:list-item>
                    </text:list>
                  </text:section>
                  <text:section text:name="artikel.d40094e37982" text:style-name="artikel">
                    <text:h text:outline-level="6" text:style-name="artikel_kop">Artikel 8.3.4 Agressie en geweld
                              </text:h>
                    <text:list text:style-name="list-style-89">
                      <text:list-item text:start-value="1">
                        <text:p text:style-name="list.start"> De werkgever zorgt er voor dat de werknemer zoveel mogelijk wordt beschermd tegen uitingen van agressie en geweld en de nadelige
                                       gevolgen daarvan. De werkgever voert hiertoe preventief beleid ten aanzien van agressie en geweld.
                                    </text:p>
                      </text:list-item>
                      <text:list-item text:start-value="2">
                        <text:p text:style-name="list.cont"> De werkgever zal regelingen treffen voor de opvang van werknemers die te maken hebben gekregen met agressie, geweld en traumatische
                                       ervaringen. De kosten van deze regeling komen voor rekening van de werkgever.
                                    </text:p>
                      </text:list-item>
                      <text:list-item text:start-value="3">
                        <text:p text:style-name="list.end"> In de door de werkgever uit te voeren Risico Inventarisatie en Evaluatie (RI&amp;E) zal aandacht worden besteed aan de onderwerpen
                                       agressie, geweld en de opvang in verband met traumatische ervaringen.
                                    </text:p>
                      </text:list-item>
                    </text:list>
                  </text:section>
                </text:section>
                <text:section text:name="hoofdstuk.d40094e38017" text:style-name="hoofdstuk">
                  <text:h text:outline-level="5" text:style-name="hoofdstuk_kop">HOOFDSTUK 9 BIJDRAGEN EN UITKERINGEN
                           </text:h>
                  <text:section text:name="artikel.d40094e38023" text:style-name="artikel">
                    <text:h text:outline-level="6" text:style-name="artikel_kop">Artikel 9.1 Vergoedingen voor reiskosten
                              </text:h>
                    <text:list text:style-name="list-style-90">
                      <text:list-item text:start-value="1">
                        <text:p text:style-name="list.start"> Aan de werknemer die op een vaste standplaats, de standplaats is bepalend voor het woon-werkverkeer, een door de werkgever
                                       aan te wijzen locatie, zijn werk verricht, wordt een tegemoetkoming gegeven in de kosten verbonden aan het eenmaal dagelijks
                                       heen en weer reizen van zijn woning naar die standplaats overeenkomstig het bepaalde in artikel 9.2 van deze regeling.
                                    </text:p>
                      </text:list-item>
                      <text:list-item text:start-value="2">
                        <text:p text:style-name="list.cont"> Aan de werknemer die zijn werk verricht bij cliënt(en) thuis en hiertoe rechtstreeks van zijn woning naar deze cliënt(en)
                                       reist, wordt een tegemoetkoming in de reiskosten gegeven overeenkomstig het bepaalde in artikel 9.3.1 van deze regeling.
                                    </text:p>
                      </text:list-item>
                      <text:list-item text:start-value="3">
                        <text:p text:style-name="list.cont"> Aan de werknemer die op een vaste standplaats, een door de werkgever aan te wijzen locatie, zijn werk verricht en vanuit
                                       deze standplaats naar cliënt(en) thuis reist om daar werkzaamheden te verrichten òf op een andere door de werkgever aan te
                                       wijzen locatie zijn werk verricht, ontvangt:
                                    </text:p>
                        <text:list>
                          <text:list-item text:start-value="1">
                            <text:p text:style-name="list.cont">een vergoeding voor woon-werkverkeer als bedoeld lid 1 van dit artikel;
                                          </text:p>
                          </text:list-item>
                          <text:list-item text:start-value="2">
                            <text:p text:style-name="list.cont">voor het reizen van die standplaats naar cliënten thuis dan wel naar een door de werkgever aan te wijzenlocatieeen vergoeding
                                             overeenkomstig het bepaalde in artikel 9.3.1 en artikel 9.3.2. In afwijking van het bepaalde in artikel 9.3.2 eerste lid,
                                             onder punt a, geldt in dit geval voor alle kilometers een vergoeding van netto € 0,27, indien het bepaalde vervoermiddel auto
                                             of motor is.
                                          </text:p>
                          </text:list-item>
                        </text:list>
                      </text:list-item>
                      <text:list-item text:start-value="4">
                        <text:p text:style-name="list.cont"> Aan de werknemer die in opdracht van de werkgever in het kader van zijn werkzaamheden incidenteel reis- en verblijfkosten
                                       ter zake van dienstreizen moet maken worden deze kosten overeenkomstig het bepaalde in artikel 9.4.2 vergoed.
                                    </text:p>
                      </text:list-item>
                      <text:list-item text:start-value="5">
                        <text:p text:style-name="list.end"> Onder locatie wordt verstaan in de zin van dit artikel: een door de werkgever aan te wijzen plaats waar de werknemer zijn
                                       werk verricht. Onder locatie wordt niet verstaan de woning van een cliënt in de thuissituatie.
                                    </text:p>
                      </text:list-item>
                    </text:list>
                  </text:section>
                  <text:section text:name="artikel.d40094e38092" text:style-name="artikel">
                    <text:h text:outline-level="6" text:style-name="artikel_kop">Artikel 9.2 Vergoeding kosten woon- werkverkeer
                              </text:h>
                    <text:list text:style-name="list-style-91">
                      <text:list-item text:start-value="1">
                        <text:p text:style-name="list.start"> Aan de werknemer wordt een tegemoetkoming gegeven inde kosten verbonden aan het eenmaal dagelijks heen en weer reizen van
                                       zijn woning naar zijn standplaats, met inachtneming van het bepaalde in de volgende leden.
                                    </text:p>
                      </text:list-item>
                      <text:list-item text:start-value="2">
                        <text:p text:style-name="list.cont"> Onder de in het eerste lid genoemde kosten worden verstaan de reiskosten gebaseerd op de laagste klasse van het openbaar
                                       vervoer alsmede de kosten voortvloeiend uit gebruik van brug, tunnel of veer.
                                    </text:p>
                      </text:list-item>
                      <text:list-item text:start-value="3">
                        <text:p text:style-name="list.cont"> Het bedrag van de vergoeding als bedoeld in het eerste lid bedraagt maximaal/€ 118,79 per maand. Op het bedrag van de vergoeding
                                       komt in mindering een eigen bijdrage van de werknemer van/€ 56,50.
                                    </text:p>
                      </text:list-item>
                      <text:list-item text:start-value="4">
                        <text:p text:style-name="list.cont"> Voor de werknemer, die gebruik maakt van eigen vervoer wordt de vergoeding met inachtneming van het bepaalde in het derde
                                       lid gefixeerd op het tarief, dat met inachtneming van het aantal af te leggen kilometers, bij vervoer per trein laagste klasse
                                       geldt.
                                    </text:p>
                      </text:list-item>
                      <text:list-item text:start-value="5">
                        <text:p text:style-name="list.cont"> Voor werknemers met wie in het kader van een deeltijd arbeidsduur is overeengekomen dat gemiddeld minder dan vijf dagen per
                                       week wordt gereisd, wordt het bedrag van de tegemoetkoming alsmede van de eigen bijdrage als bedoeld in lid 3 naar rato van
                                       het aantal werkdagen vastgesteld.
                                    </text:p>
                      </text:list-item>
                      <text:list-item text:start-value="6">
                        <text:p text:style-name="list.cont"> Op verzoek van de werkgever dient de werknemer de bescheiden over te leggen waaruit het bedrag van de tegemoetkoming kan
                                       worden vastgesteld.
                                    </text:p>
                      </text:list-item>
                      <text:list-item text:start-value="7">
                        <text:p text:style-name="list.end"> De in de leden 3 en 4 genoemde bedragen worden gelijktijdig met de wijziging van de vervoertarieven van de NS aangepast.
                                    </text:p>
                      </text:list-item>
                    </text:list>
                  </text:section>
                  <text:section text:name="artikel.d40094e38159" text:style-name="artikel">
                    <text:h text:outline-level="6" text:style-name="artikel_kop">Artikel 9.3.1 Vergoeding reiskosten van huis naar cliënten in de wijk
                              </text:h>
                    <text:list text:style-name="list-style-92">
                      <text:list-item text:start-value="1">
                        <text:p text:style-name="list.start"> Aan de werknemer als bedoeld in artikel 9.1 leden 2 en 3 onder b, wordt voor het reizen naar een cliënt in de wijk een vergoeding
                                       toegekend voor de aan zijn werk gerelateerde reis- en verblijfkosten volgens de navolgende bepalingen.
                                    </text:p>
                      </text:list-item>
                      <text:list-item text:start-value="2">
                        <text:p text:style-name="list.cont"> De werkgever bepaalt in overleg met de werknemer van welk van de in deze regeling genoemde vervoermiddelen wordt uitgegaan.
                                    </text:p>
                      </text:list-item>
                      <text:list-item text:start-value="3">
                        <text:p text:style-name="list.end"> Indien de werkgever op basis van een met de ondernemingsraad overeengekomen regeling een vervoermiddel aan de werknemer beschikbaar
                                       stelt, wordt voor de daarmee afgelegde reizen geen vergoeding toegekend.
                                    </text:p>
                      </text:list-item>
                    </text:list>
                  </text:section>
                  <text:section text:name="artikel.d40094e38193" text:style-name="artikel">
                    <text:h text:outline-level="6" text:style-name="artikel_kop">Artikel 9.3.2 Vergoedingsnormen per vervoermiddel
                              </text:h>
                    <text:list text:style-name="list-style-93">
                      <text:list-item text:start-value="1">
                        <text:p text:style-name="list.start"> De vergoeding voor reiskosten is afhankelijk van het volgens artikel 9.3.1 lid 2 bepaalde vervoermiddel en wel als volgt:
                                    </text:p>
                        <text:list>
                          <text:list-item text:start-value="1">
                            <text:p text:style-name="list.start">
                                             <text:span text:style-name="cur">Auto/motor</text:span>: voor de door de werknemer afgelegde eerste 10 kilometers per dag ontvangt de werknemer netto € 0,15 per kilometer. Voor
                                             alle afgelegde kilometers boven 10 kilometer per dag ontvangt de werknemer netto € 0,27 per kilometer.
                                          </text:p>
                            <text:p text:style-name="list.cont">
                                             <text:span text:style-name="cur">Bromfiets/scooter/snorfiets</text:span>: de werknemer ontvangt per dag netto € 1,91 ongeacht het aantal afgelegde kilometers.
                                          </text:p>
                          </text:list-item>
                          <text:list-item text:start-value="2">
                            <text:p text:style-name="list.cont">
                                             <text:span text:style-name="cur">Fiets</text:span>: de werknemer ontvangt per dag netto € 1,09 ongeacht het aantal afgelegde kilometers.
                                          </text:p>
                          </text:list-item>
                          <text:list-item text:start-value="3">
                            <text:p text:style-name="list.cont">
                                             <text:span text:style-name="cur">Openbaar vervoer</text:span>: de werknemer ontvangt een netto-vergoeding, berekend als volgt:
                                          </text:p>
                            <text:list>
                              <text:list-item>
                                <text:p text:style-name="list.cont">de werkelijke kosten op basis van het laagste klassetarief, indien aan de fiscale voorschriften voor belasting- en premievrije
                                                   vergoeding van de werkelijke kosten wordt voldaan (hetgeen bij de huidige wetgeving onder andere inhoudt dat de werknemer
                                                   de vervoerbewijzen na gebruik bij de werkgever inlevert en de werkgever deze administreert);
                                                </text:p>
                              </text:list-item>
                              <text:list-item>
                                <text:p text:style-name="list.cont">indien niet aan de fiscale voorschriften voor vergoeding van de werkelijke kosten wordt voldaan, bijvoorbeeld indien per auto/motor
                                                   wordt gereisd terwijl dit niet als uitgangspunt is afgesproken voor de vergoeding, wordt een bedrag toegekend op basis van
                                                   de volgende tabel:
                                                </text:p>
                                <text:p text:style-name="table.relocated">Referentie naar <text:bookmark-ref text:ref-name="table.relocated.d40094e38265">de 1ste tabel</text:bookmark-ref>, die onder de lijst is geplaatst.</text:p>
                              </text:list-item>
                            </text:list>
                          </text:list-item>
                        </text:list>
                        <text:p text:style-name="list.cont">Werkgever en werknemer kunnen voor de te hanteren vergoeding anders overeenkomen.</text:p>
                      </text:list-item>
                      <text:list-item text:start-value="2">
                        <text:p text:style-name="list.end"> Voor zover de in het voorgaande lid genoemde vergoedingen in het kalenderjaar fiscaal bovenmatig zijn, worden zij geacht
                                       mede te strekken tot vergoeding van reiskosten die de werkgever in zoverre nog wel aanvullend belastingvrij kan vergoeden.
                                    </text:p>
                      </text:list-item>
                    </text:list>
                    <text:p text:style-name="Caption">1<text:span text:style-name="superscript">ste</text:span> verplaatste tabel uit bovenstaande lijst<text:bookmark text:name="table.relocated.d40094e38265"/>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header-rows>
                        <table:table-row>
                          <table:table-cell office:value-type="string" table:number-columns-spanned="2" table:number-rows-spanned="2">
                            <text:p text:style-name="Table_20_Heading">Enkele reisafstand woning-werk:</text:p>
                          </table:table-cell>
                          <table:table-cell office:value-type="string" table:number-columns-spanned="4">
                            <text:p text:style-name="Table_20_Heading">Vergoeding bij reizen op:</text:p>
                          </table:table-cell>
                        </table:table-row>
                        <table:table-row>
                          <table:table-cell office:value-type="string">
                            <text:p text:style-name="Table_20_Heading">1 dag per week</text:p>
                          </table:table-cell>
                          <table:table-cell office:value-type="string">
                            <text:p text:style-name="Table_20_Heading">2 dagen per week</text:p>
                          </table:table-cell>
                          <table:table-cell office:value-type="string">
                            <text:p text:style-name="Table_20_Heading">3 dagen per week</text:p>
                          </table:table-cell>
                          <table:table-cell office:value-type="string">
                            <text:p text:style-name="Table_20_Heading">4 of meer dagen per week</text:p>
                          </table:table-cell>
                        </table:table-row>
                        <table:table-row>
                          <table:table-cell office:value-type="string">
                            <text:p text:style-name="Table_20_Heading">meer dan:</text:p>
                          </table:table-cell>
                          <table:table-cell office:value-type="string">
                            <text:p text:style-name="Table_20_Heading">tot en met:</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0 km </text:p>
                        </table:table-cell>
                        <table:table-cell office:value-type="string">
                          <text:p text:style-name="Table_20_Contents">10 km</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 km</text:p>
                        </table:table-cell>
                        <table:table-cell office:value-type="string">
                          <text:p text:style-name="Table_20_Contents">15 km</text:p>
                        </table:table-cell>
                        <table:table-cell office:value-type="string">
                          <text:p text:style-name="Table_20_Contents">€ 16,25 per maand </text:p>
                        </table:table-cell>
                        <table:table-cell office:value-type="string">
                          <text:p text:style-name="Table_20_Contents">€ 32,50 per maand</text:p>
                        </table:table-cell>
                        <table:table-cell office:value-type="string">
                          <text:p text:style-name="Table_20_Contents">€ 48,75 per maand</text:p>
                        </table:table-cell>
                        <table:table-cell office:value-type="string">
                          <text:p text:style-name="Table_20_Contents">€ 65,– per maand</text:p>
                        </table:table-cell>
                      </table:table-row>
                      <table:table-row>
                        <table:table-cell office:value-type="string"/>
                        <table:table-cell office:value-type="string"/>
                        <table:table-cell office:value-type="string">
                          <text:p text:style-name="Table_20_Contents">€ 3,75 per week</text:p>
                        </table:table-cell>
                        <table:table-cell office:value-type="string">
                          <text:p text:style-name="Table_20_Contents">€ 7,50 per week</text:p>
                        </table:table-cell>
                        <table:table-cell office:value-type="string">
                          <text:p text:style-name="Table_20_Contents">€ 11,25 per week</text:p>
                        </table:table-cell>
                        <table:table-cell office:value-type="string">
                          <text:p text:style-name="Table_20_Contents">€15,– per week</text:p>
                        </table:table-cell>
                      </table:table-row>
                      <table:table-row>
                        <table:table-cell office:value-type="string">
                          <text:p text:style-name="Table_20_Contents">15 km</text:p>
                        </table:table-cell>
                        <table:table-cell office:value-type="string">
                          <text:p text:style-name="Table_20_Contents">20 km</text:p>
                        </table:table-cell>
                        <table:table-cell office:value-type="string">
                          <text:p text:style-name="Table_20_Contents">€ 22,75 per maand</text:p>
                        </table:table-cell>
                        <table:table-cell office:value-type="string">
                          <text:p text:style-name="Table_20_Contents">€ 45,50 per maand</text:p>
                        </table:table-cell>
                        <table:table-cell office:value-type="string">
                          <text:p text:style-name="Table_20_Contents">€ 68,25 per maand </text:p>
                        </table:table-cell>
                        <table:table-cell office:value-type="string">
                          <text:p text:style-name="Table_20_Contents">€ 91,– per maand</text:p>
                        </table:table-cell>
                      </table:table-row>
                      <table:table-row>
                        <table:table-cell office:value-type="string"/>
                        <table:table-cell office:value-type="string"/>
                        <table:table-cell office:value-type="string">
                          <text:p text:style-name="Table_20_Contents">€ 5,25 per week</text:p>
                        </table:table-cell>
                        <table:table-cell office:value-type="string">
                          <text:p text:style-name="Table_20_Contents">€ 10,50 per week</text:p>
                        </table:table-cell>
                        <table:table-cell office:value-type="string">
                          <text:p text:style-name="Table_20_Contents">€ 15,75 per week</text:p>
                        </table:table-cell>
                        <table:table-cell office:value-type="string">
                          <text:p text:style-name="Table_20_Contents">€ 21,– per week</text:p>
                        </table:table-cell>
                      </table:table-row>
                      <table:table-row>
                        <table:table-cell office:value-type="string">
                          <text:p text:style-name="Table_20_Contents">20 km</text:p>
                        </table:table-cell>
                        <table:table-cell office:value-type="string"/>
                        <table:table-cell office:value-type="string">
                          <text:p text:style-name="Table_20_Contents">€ 32,50 per maand</text:p>
                        </table:table-cell>
                        <table:table-cell office:value-type="string">
                          <text:p text:style-name="Table_20_Contents">€ 65,00 per maand</text:p>
                        </table:table-cell>
                        <table:table-cell office:value-type="string">
                          <text:p text:style-name="Table_20_Contents">€ 97,50 per maand</text:p>
                        </table:table-cell>
                        <table:table-cell office:value-type="string">
                          <text:p text:style-name="Table_20_Contents">€ 130,– per maand</text:p>
                        </table:table-cell>
                      </table:table-row>
                      <table:table-row>
                        <table:table-cell office:value-type="string"/>
                        <table:table-cell office:value-type="string"/>
                        <table:table-cell office:value-type="string">
                          <text:p text:style-name="Table_20_Contents">€ 7,50 per week</text:p>
                        </table:table-cell>
                        <table:table-cell office:value-type="string">
                          <text:p text:style-name="Table_20_Contents">€ 15,00 per week</text:p>
                        </table:table-cell>
                        <table:table-cell office:value-type="string">
                          <text:p text:style-name="Table_20_Contents">€ 22,50 per week</text:p>
                        </table:table-cell>
                        <table:table-cell office:value-type="string">
                          <text:p text:style-name="Table_20_Contents">€ 30,– per week</text:p>
                        </table:table-cell>
                      </table:table-row>
                    </table:table>
                    <text:p/>
                  </text:section>
                  <text:section text:name="artikel.d40094e38636" text:style-name="artikel">
                    <text:h text:outline-level="6" text:style-name="artikel_kop">Artikel 9.4.1 Vergoeding extra kosten woon-werkverkeer
                              </text:h>
                    <text:list text:style-name="list-style-94">
                      <text:list-item text:start-value="1">
                        <text:p text:style-name="list.start"> Aan de werknemer, op wie de regeling als bedoeld in artikel 9.1 lid 2 en artikel 9.1 lid 3 sub b niet van toepassing is,
                                       wordt een vergoeding verleend van de kosten verbonden aan het heen en weer reizen van zijn woning naar de plaats waar hij
                                       zijn werk moet verrichten ten gevolge van:
                                    </text:p>
                        <text:list>
                          <text:list-item>
                            <text:p text:style-name="list.start">gebroken diensten met een onderbreking langer dan 3 uren;
                                          </text:p>
                          </text:list-item>
                          <text:list-item>
                            <text:p text:style-name="list.cont">een oproep in het kader van de bereikbaarheidsdienst;
                                          </text:p>
                          </text:list-item>
                          <text:list-item>
                            <text:p text:style-name="list.cont">overwerk op uren die niet aansluiten op de normale arbeidstijd;
                                          </text:p>
                          </text:list-item>
                          <text:list-item>
                            <text:p text:style-name="list.cont">aanwezigheidsdienst op uren die niet aansluiten op de normale arbeidstijd
                                          </text:p>
                          </text:list-item>
                        </text:list>
                      </text:list-item>
                      <text:list-item text:start-value="2">
                        <text:p text:style-name="list.cont"> Onder reiskosten wordt voor de toepassing van dit artikel verstaan:
                                    </text:p>
                        <text:list>
                          <text:list-item>
                            <text:p text:style-name="list.cont">de kosten gebaseerd op de laagste klasse van het openbaar vervoer;
                                          </text:p>
                          </text:list-item>
                          <text:list-item>
                            <text:p text:style-name="list.cont">indien de werknemer van eigen auto gebruik maakt: het bedrag van het tarief dat, met inachtneming van het aantal afgelegde
                                             kilometers, bij vervoer per trein laagste klasse geldt;
                                          </text:p>
                          </text:list-item>
                          <text:list-item>
                            <text:p text:style-name="list.end">bij een oproep al dan niet in het kader van de bereikbaarheidsdienst de werkelijk gemaakte reiskosten dan wel indien van een
                                             eigen auto gebruik wordt gemaakt een vergoeding van € 0,27 ct netto per km/0,30 ct. bruto per km.
                                          </text:p>
                          </text:list-item>
                        </text:list>
                      </text:list-item>
                    </text:list>
                  </text:section>
                  <text:section text:name="artikel.d40094e38724" text:style-name="artikel">
                    <text:h text:outline-level="6" text:style-name="artikel_kop">Artikel 9.4.2 Vergoeding reis- en verblijfkosten incidentele dienstreizen
                              </text:h>
                    <text:list text:style-name="list-style-95">
                      <text:list-item text:start-value="1">
                        <text:p text:style-name="list.start"> Aan de werknemer die in opdracht van de werkgever in het kader van zijn werkzaamheden incidenteel reis- en verblijfkosten
                                       ter zake van dienstreizen moet maken worden deze kosten vergoed met inachtneming van de navolgende richtlijnen.
                                    </text:p>
                        <text:p text:style-name="list.cont">Voor de verblijfkosten: de noodzakelijk gemaakte kosten.</text:p>
                        <text:p text:style-name="list.cont">Voor de reiskosten:</text:p>
                        <text:list>
                          <text:list-item>
                            <text:p text:style-name="list.start">de kosten van openbaar vervoer op basis van laagste klasse tarief;
                                          </text:p>
                          </text:list-item>
                          <text:list-item>
                            <text:p text:style-name="list.cont">een vergoeding van netto € 0,27/bruto € 0,30 per kilometer indien de werknemer met toestemming van de werkgever van eigen
                                             auto gebruikt maakt. Dit bedrag wordt gelijktijdig met de wijziging van de vervoerstarieven van het openbaar vervoer aangepast.
                                          </text:p>
                          </text:list-item>
                        </text:list>
                      </text:list-item>
                      <text:list-item text:start-value="2">
                        <text:p text:style-name="list.end"> Op verzoek van de werkgever dient de werknemer de bescheiden over te leggen waaruit het bedrag van de vergoeding kan worden
                                       vastgesteld.
                                    </text:p>
                      </text:list-item>
                    </text:list>
                  </text:section>
                  <text:section text:name="artikel.d40094e38775" text:style-name="artikel">
                    <text:h text:outline-level="6" text:style-name="artikel_kop">Artikel 9.5 Uitkering bij overlijden
                              </text:h>
                    <text:list text:style-name="list-style-96">
                      <text:list-item text:start-value="1">
                        <text:p text:style-name="list.start"> Ingeval van overlijden van de werknemer wordt door de werkgever aan:
                                    </text:p>
                        <text:list>
                          <text:list-item text:start-value="1">
                            <text:p text:style-name="list.start">de echtgeno(o)t(e) of relatiepartner, van wie de werknemer niet duurzaam gescheiden leefde, en bij ontstentenis van deze aan
                                          </text:p>
                          </text:list-item>
                          <text:list-item text:start-value="2">
                            <text:p text:style-name="list.cont">diens minderjarige kinderen, en bij ontstentenis van deze aan
                                          </text:p>
                          </text:list-item>
                          <text:list-item text:start-value="3">
                            <text:p text:style-name="list.cont">degene ten aanzien van wie de werknemer grotendeels in de kosten van het bestaan voorzag en met wie hij in gezinsverband leefde,
                                          </text:p>
                          </text:list-item>
                        </text:list>
                        <text:p text:style-name="list.cont">een uitkering verstrekt op basis van diens laatstgenoten salaris over de periode vanaf de dag na het overlijden tot en met
                                       de laatste dag van de derde maand na die waarin het overlijden plaatsvond.
                                    </text:p>
                      </text:list-item>
                      <text:list-item text:start-value="2">
                        <text:p text:style-name="list.cont"> De overlijdensuitkering wordt belasting- en premievrij uitbetaald met uitzondering van het salaris over de maand van overlijden.
                                    </text:p>
                      </text:list-item>
                      <text:list-item text:start-value="3">
                        <text:p text:style-name="list.cont"> Indien de overledene geen betrekkingen nalaat als hierboven genoemd, kan de werkgever de uitkering of een gedeelte daarvan
                                       doen toekomen aan de persoon of de personen, die daarvoor naar het oordeel van de werkgever op grond van billijkheidsoverwegingen
                                       in aanmerking komt/komen.
                                    </text:p>
                      </text:list-item>
                      <text:list-item text:start-value="4">
                        <text:p text:style-name="list.end"> De overlijdensuitkering als bedoeld in het eerste lid wordt verminderd met het bedrag der uitkering ter zake van overlijden
                                       krachtens de ZW of de WAO/WIA.
                                    </text:p>
                      </text:list-item>
                    </text:list>
                  </text:section>
                  <text:section text:name="artikel.d40094e38847" text:style-name="artikel">
                    <text:h text:outline-level="6" text:style-name="artikel_kop">Artikel 9.6 Herregistratie sociaal-geneeskundigen
                              </text:h>
                    <text:p text:style-name="artikel">De werknemer in een functie als sociaal-geneeskundige heeft recht op een vergoeding van kosten die samenhangen met de verplichting
                                 tot herregistratie op grond van de Wet op de beroepen in de individuele gezondheidszorg (Stb. 1993, nr. 655). De vergoeding betreft zowel de doorbetaling van salaris over de binnen de werktijd vallende noodzakelijke bij- en nascholingstijd,
                                 inclusief activiteiten zoals intercollegiale toetsing, alsook de noodzakelijke kosten van de scholing.
                              </text:p>
                    <text:p text:style-name="artikel">De werkgever behoudt ten aanzien van de door de werknemer gekozen vorm van bij- en nascholing het recht tot toetsing daarvan
                                 aan het belang van de organisatie.
                              </text:p>
                  </text:section>
                  <text:section text:name="artikel.d40094e38863" text:style-name="artikel">
                    <text:h text:outline-level="6" text:style-name="artikel_kop">Artikel 9.7 Herregistratie verpleeghuisartsen
                              </text:h>
                    <text:list text:style-name="list-style-97">
                      <text:list-item text:start-value="1">
                        <text:p text:style-name="list.start"> De werknemer, werkzaam in de functie van verpleeghuisarts, heeft in het kader van de herregistratie ingevolge de Wet op de
                                       beroepen in de individuele gezondheidszorg (Stb. 1993, nr. 655) recht op vergoeding van kosten van noodzakelijke scholing. De voor scholing benodigde tijd wordt als werktijd aangemerkt.
                                    </text:p>
                      </text:list-item>
                      <text:list-item text:start-value="2">
                        <text:p text:style-name="list.end"> Op de in het eerste lid bedoelde vergoeding bestaat alleen recht indien en voor zover deze kosten voortvloeien uit het Besluit
                                       eisen en voorwaarden inzake herregistratie van verpleeghuisartsen (Stct. 26 maart 2002, nr. 60).
                                    </text:p>
                      </text:list-item>
                    </text:list>
                  </text:section>
                  <text:section text:name="artikel.d40094e38895" text:style-name="artikel">
                    <text:h text:outline-level="6" text:style-name="artikel_kop">Artikel 9.8.1 Wachtgeld
                              </text:h>
                    <text:list text:style-name="list-style-98">
                      <text:list-item text:start-value="1">
                        <text:p text:style-name="list.start"> Aan de werknemer wiens arbeidsovereenkomst, niet op eigen verzoek, eindigt
                                    </text:p>
                        <text:list>
                          <text:list-item>
                            <text:p text:style-name="list.start">hetzij door opzegging door de werkgever na toestemming van de Centrale organisatie Werk en Inkomenop grond van het BBA;
                                          </text:p>
                          </text:list-item>
                          <text:list-item>
                            <text:p text:style-name="list.cont">hetzij door ontslag na verkregen toestemming van de kantonrechter;
                                          </text:p>
                          </text:list-item>
                          <text:list-item>
                            <text:p text:style-name="list.cont">hetzij op grond van een uitspraak van de gewone rechter.
                                          </text:p>
                          </text:list-item>
                        </text:list>
                        <text:p text:style-name="list.cont">wordt, indien deze beëindiging geschiedt wegens:</text:p>
                        <text:list>
                          <text:list-item text:start-value="1">
                            <text:p text:style-name="list.cont">gehele of gedeeltelijke opheffing van zijn functie;
                                          </text:p>
                          </text:list-item>
                          <text:list-item text:start-value="2">
                            <text:p text:style-name="list.cont">reorganisatie waardoor zijn werkzaamheden geheel of gedeeltelijk overbodig zijn geworden;
                                          </text:p>
                          </text:list-item>
                          <text:list-item text:start-value="3">
                            <text:p text:style-name="list.cont">fusie, liquidatie of gehele dan wel gedeeltelijke sluiting van de instelling;
                                          </text:p>
                          </text:list-item>
                          <text:list-item text:start-value="4">
                            <text:p text:style-name="list.cont">onbekwaamheid van de werknemer, welke niet aan zijn schuld of toedoen is te wijten. De werknemer dient tenminste de leeftijd
                                             van 50 jaar te hebben bereikt alsmede 15 jaar of langer bij de werkgever of diens rechtsvoorganger in dienst te zijn, met
                                             ingang van de dag van het ontslag een wachtgeld toegekend.
                                          </text:p>
                          </text:list-item>
                        </text:list>
                      </text:list-item>
                      <text:list-item text:start-value="2">
                        <text:p text:style-name="list.cont"> Het wachtgeld wordt toegekend indien:
                                    </text:p>
                        <text:list>
                          <text:list-item>
                            <text:p text:style-name="list.cont">aan de werknemer een uitkering ingevolge de WW is toegekend;
                                          </text:p>
                          </text:list-item>
                          <text:list-item>
                            <text:p text:style-name="list.cont">en hij overigens al datgene doet wat noodzakelijk is voor het verkrijgen van de in lid 4 sub a. genoemde uitkeringen.
                                          </text:p>
                          </text:list-item>
                        </text:list>
                      </text:list-item>
                      <text:list-item text:start-value="3">
                        <text:p text:style-name="list.cont"> Aan de werknemer, aan wie door de werkgever schriftelijk wordt medegedeeld dat de arbeidsovereenkomst op een van de gronden,
                                       genoemd in het eerste lid, zal worden beëindigd, wordt, indien hij voor de dag van het ontslag een andere dienstbetrekking
                                       aanvaardt, waaraan een lager salaris is verbonden, met ingang van de dag van indiensttreding respectievelijk een aanvulling
                                       op dat salaris respectievelijk die inkomsten tot de hoogte van het wachtgeld toegekend. Het in dit lid bepaalde geldt overeenkomstig
                                       in geval van inkomsten uit bedrijf.
                                    </text:p>
                      </text:list-item>
                      <text:list-item text:start-value="4">
                        <text:p text:style-name="list.cont"> Voor de toepassing van de verdere bepalingen van deze wachtgeldregeling wordt onder wachtgeld verstaan de som van enerzijds:
                                    </text:p>
                        <text:list>
                          <text:list-item text:start-value="1">
                            <text:p text:style-name="list.cont">de uitkering ingevolge de WW, een eventuele uitkering ingevolge de ZW, de WAO, de WIA,alsmede de uitkering ingevolge een loonsuppletieregeling,
                                             alsmede de overbruggingsuitkering van het Pensioenfonds Zorg en Welzijn dan wel, in het geval van een rechthebbende die geen
                                             aanspraak heeft op de overbruggingsuitkering, hetgeen de rechthebbende als flexpensioenuitkering, die verplicht tot uitkering
                                             komt, ingevolge de pensioenregeling van het Pensioenfonds Zorg en Welzijn ontvangt;
                                          </text:p>
                          </text:list-item>
                          <text:list-item text:start-value="2">
                            <text:p text:style-name="list.cont">inkomsten uit arbeid of bedrijf, voor zover het vorige lid of artikel 9.8.6 lid 1 t/m 3van toepassing is;
                                          </text:p>
                          </text:list-item>
                          <text:list-item text:start-value="3">
                            <text:p text:style-name="list.cont">anderzijds de aanvulling daarop van de werkgever.
                                          </text:p>
                          </text:list-item>
                        </text:list>
                      </text:list-item>
                      <text:list-item text:start-value="5">
                        <text:p text:style-name="list.cont"> De uitkering van wachtgeld geschiedt maandelijks met inachtneming van de voor de salarisbetaling geldende regelingen.
                                    </text:p>
                      </text:list-item>
                      <text:list-item text:start-value="6">
                        <text:p text:style-name="list.cont"> Het recht op wachtgeld kan in overleg tussen de werkgever en de rechthebbende geheel of gedeeltelijk worden vervangen door
                                       een afkoopsom.
                                    </text:p>
                      </text:list-item>
                      <text:list-item text:start-value="7">
                        <text:p text:style-name="list.end"> De werkgever is in geval van sluiting van de instelling verplicht tijdig maatregelen te nemen die financiering van de wachtgeldverplichting
                                       waarborgen.
                                    </text:p>
                      </text:list-item>
                    </text:list>
                  </text:section>
                  <text:section text:name="artikel.d40094e39074" text:style-name="artikel">
                    <text:h text:outline-level="6" text:style-name="artikel_kop">Artikel 9.8.2 Duur van het wachtgeld
                              </text:h>
                    <text:list text:style-name="list-style-99">
                      <text:list-item text:start-value="1">
                        <text:p text:style-name="list.start"> Het wachtgeld wordt toegekend gedurende drie maanden, vermeerderd met drie maanden voor elk vol dienstjaar, met dien verstande
                                       dat bij toepassing van deze bepaling de duur van het wachtgeld is gemaximeerd tot de duur van de voor de betreffende (ex)werknemer
                                       geldende loongerelateerde WW-uitkering.
                                    </text:p>
                      </text:list-item>
                      <text:list-item text:start-value="2">
                        <text:p text:style-name="list.cont"> Voor de werknemer die binnen vijf jaren na de datum van het ontslag de pensioengerechtigde leeftijd zal bereiken en daarenboven
                                       op de datum van het ontslag tenminste 10 dienstjaren bij de instelling zal hebben volbracht, wordt de duur van het wachtgeld
                                       verlengd tot het bereiken van die leeftijd.
                                    </text:p>
                      </text:list-item>
                      <text:list-item text:start-value="3">
                        <text:p text:style-name="list.cont"> Tijdens de in de leden 2 en 3 van dit artikel vermelde verlengde wachtgeldperiode is het bepaalde van artikel 9.8.3 lid 1
                                       met betrekking tot de hoogte van het wachtgeld van toepassing.
                                    </text:p>
                      </text:list-item>
                      <text:list-item text:start-value="4">
                        <text:p text:style-name="list.end"> Voor de bepaling van het aantal dienstjaren als bedoeld in het eerste lid, tellen de jaren mee die de werknemer heeft doorgebracht
                                       bij de huidige werkgever en diens rechtsvoorganger(s).
                                    </text:p>
                      </text:list-item>
                    </text:list>
                  </text:section>
                  <text:section text:name="artikel.d40094e39116" text:style-name="artikel">
                    <text:h text:outline-level="6" text:style-name="artikel_kop">Artikel 9.8.3 Hoogte van het wachtgeld
                              </text:h>
                    <text:list text:style-name="list-style-100">
                      <text:list-item text:start-value="1">
                        <text:p text:style-name="list.start"> Het wachtgeld is gedurende de eerste zes maanden gelijk aan het laatstgenoten salaris en bedraagt vervolgens gedurende de
                                       volgende drie maanden 80%, gedurende de daarop volgende twee jaren 75% en vervolgens 70% van het salaris.
                                    </text:p>
                        <text:p text:style-name="list.cont">De berekeningsgrondslag voor het wachtgeld is het laatstgenoten brutosalaris van de rechthebbende, vermeerderd met het bedrag
                                       der vakantiebijslag en structurele eindejaarsuitkering, berekend over een maand waarop de rechthebbende op de dag voorafgaand
                                       aan zijn ontslag aanspraak had of zou hebben gehad bij waarneming van zijn functie.
                                    </text:p>
                        <text:p text:style-name="list.cont">Indien dit salaris geheel of gedeeltelijk uit wisselende inkomsten bestaat, geldt ten aanzien van deze inkomsten als laatstelijk
                                       genoten salaris of als deel daarvan het gemiddelde salaris over de laatste twaalf volle kalendermaanden aan het ontslag voorafgaand.
                                    </text:p>
                        <text:p text:style-name="list.cont">Als deel van de berekeningsgrondslag geldt tevens het bedrag dat over de twaalf volle kalendermaanden, voorafgaand aan het
                                       ontslag, gemiddeld aan toelage inconveniënte uren is toegekend.
                                    </text:p>
                        <text:p text:style-name="list.cont">Gedurende de wachtgeldperiode bedraagt het wachtgeld nooit minder dan 80% van het minimumloon als bedoeld in de Wet minimumloon
                                       en minimumvakantiebijslag.
                                    </text:p>
                      </text:list-item>
                      <text:list-item text:start-value="2">
                        <text:p text:style-name="list.cont"> Indien de wachtgeldgerechtigde een overbruggingsuitkering geniet als bedoeld in het reglement van het Pensioenfonds Zorg
                                       en Welzijn, dan wel, in het geval van een rechthebbende die geen aanspraak heeft op de overbruggingsuitkering, hetgeen de
                                       rechthebbende als flexpensioenuitkering, die verplicht tot uitkering komt, ingevolge de pensioenregeling van het Pensioenfonds
                                       Zorg en Welzijn ontvangt, wordt deze uitkering aangevuld tot de hoogte van het wachtgeld als omschreven in dit artikel.
                                    </text:p>
                      </text:list-item>
                      <text:list-item text:start-value="3">
                        <text:p text:style-name="list.cont"> Algemene loonaanpassingen zoals van toepassing voor deze CAO, die door de wachtgeldgerechtigde zouden zijn genoten indien
                                       betrokkene in dienst zou zijn gebleven, zullen bij de berekening van het wachtgeld in aanmerking worden genomen. Alsdan worden
                                       voor de berekening van het netto-inkomen de op dat moment geldende premiehoogten in acht genomen.
                                    </text:p>
                      </text:list-item>
                      <text:list-item text:start-value="4">
                        <text:p text:style-name="list.end"> Indien tengevolge van de al dan niet geleidelijke vermindering van de individuele werkzaamheden de toepassing van het in
                                       de voorafgaande leden bepaalde tot voor de wachtgeldgerechtigde ongunstige resultaten zou leiden, wordt in zijn voordeel van
                                       die bepalingen afgeweken.
                                    </text:p>
                      </text:list-item>
                    </text:list>
                  </text:section>
                  <text:section text:name="artikel.d40094e39170" text:style-name="artikel">
                    <text:h text:outline-level="6" text:style-name="artikel_kop">Artikel 9.8.4 Pensioenbijdrage
                              </text:h>
                    <text:list text:style-name="list-style-101">
                      <text:list-item text:start-value="1">
                        <text:p text:style-name="list.start"> Gedurende de periode waarin de rechthebbende aanspraak heeft op wachtgeld, heeft hij, in geval van vrijwillige voortzetting
                                       – voor ten minste de helft – van de deelneming in de pensioenregeling die op hem van toepassing was, als tegemoetkoming in
                                       de kosten hiervan recht op de helft van het werkgeversaandeel in de pensioenpremie dat de werkgever voor de rechthebbende
                                       over de volle maand voorafgaande aan het ontslag verschuldigd was, respectievelijk bij een wijziging van het premiepercentage
                                       verschuldigd zou zijn geweest, ware deze wijziging reeds in evenbedoelde maand van kracht geweest.
                                    </text:p>
                      </text:list-item>
                      <text:list-item text:start-value="2">
                        <text:p text:style-name="list.cont"> Het in lid 1 bepaalde is alleen van toepassing indien de rechthebbende zélf met betrekking tot de in lid 1 bedoelde voortzetting
                                       (ten minste) de helft van het werknemersaandeel in de pensioenpremie dat de rechthebbende over de volle maand voorafgaande
                                       aan het ontslag verschuldigd was, respectievelijk bij een wijziging van het premiepercentage verschuldigd zou zijn geweest,
                                       ware deze wijziging reeds in evenbedoelde maand van kracht geweest, voor zijn rekening neemt.
                                    </text:p>
                      </text:list-item>
                      <text:list-item text:start-value="3">
                        <text:p text:style-name="list.cont"> De rechthebbende die gedurende de periode waarin aanspraak op wachtgeld bestaat op enig moment in aanmerking zou komen voor
                                       gebruikmaking van de Overbruggingsregeling van het Pensioenfonds Zorg en Welzijn heeft, in geval van volledige vrijwillige
                                       voortzetting van de deelneming in de pensioenregeling, als tegemoetkoming in de kosten hiervan recht op het werkgeversaandeel
                                       in de pensioenpremie dat de werkgever voor de rechthebbende over de volle maand voorafgaande aan het ontslag verschuldigd
                                       was, respectievelijk bij een wijziging van het premiepercentage verschuldigd zou zijn geweest, ware deze wijziging reeds in
                                       evenbedoelde maand van kracht geweest.
                                    </text:p>
                      </text:list-item>
                      <text:list-item text:start-value="4">
                        <text:p text:style-name="list.cont"> Het in lid 3 bepaalde is alleen van toepassing indien de rechthebbende zélf met betrekking tot de in lid 3 bedoelde voortzetting
                                       het werknemersaandeel in de pensioenpremie dat de rechthebbende over de volle maand voorafgaande aan het ontslag verschuldigd
                                       was, respectievelijk bij een wijziging van het premiepercentage verschuldigd zou zijn geweest, ware deze wijziging reeds in
                                       evenbedoelde maand van kracht geweest, voor zijn rekening neemt.
                                    </text:p>
                      </text:list-item>
                      <text:list-item text:start-value="5">
                        <text:p text:style-name="list.end"> De rechthebbende is verplicht een uitkering uit het Fonds Voorheffing Pensioenverzekering aan te vragen. Een uitkering uit
                                       dit fonds wordt in mindering gebracht op de in dit artikel bedoelde tegemoetkoming in de pensioenpremie gedurende de wachtgeldperiode.
                                    </text:p>
                      </text:list-item>
                    </text:list>
                  </text:section>
                  <text:section text:name="artikel.d40094e39220" text:style-name="artikel">
                    <text:h text:outline-level="6" text:style-name="artikel_kop">Artikel 9.8.5 Verplichtingen van de werknemer/wachtgeldgerechtigde
                              </text:h>
                    <text:list text:style-name="list-style-102">
                      <text:list-item text:start-value="1">
                        <text:p text:style-name="list.start"> De werknemer is verplicht na aanzegging van het ontslag direct ervoor zorg te dragen dat hij als werkzoekende wordt ingeschreven
                                       bij het Centrum voor Werk en Inkomen (CWI).
                                    </text:p>
                      </text:list-item>
                      <text:list-item text:start-value="2">
                        <text:p text:style-name="list.cont"> De werknemer/wachtgeldgerechtigde is verplicht gebruik te maken van een hem geboden mogelijkheid om inkomsten uit arbeid
                                       of bedrijf te verkrijgen, tenzij hij aantoont dat het nakomen van deze verplichting redelijkerwijs niet kan worden gevergd.
                                    </text:p>
                      </text:list-item>
                      <text:list-item text:start-value="3">
                        <text:p text:style-name="list.end"> De werknemer/wachtgeldgerechtigde is verplicht aan de werkgever direct opgave te doen van het bedrag van de inkomsten uit
                                       arbeid of bedrijf en/of van het bedrag dat aan uitkering op grond van een wettelijke regeling wordt ontvangen. Desgevraagd
                                       dient hij alle gewenste inlichtingen en bewijsstukken te verschaffen.
                                    </text:p>
                      </text:list-item>
                    </text:list>
                  </text:section>
                  <text:section text:name="artikel.d40094e39254" text:style-name="artikel">
                    <text:h text:outline-level="6" text:style-name="artikel_kop">Artikel 9.8.6 Vermindering van het wachtgeld
                              </text:h>
                    <text:list text:style-name="list-style-103">
                      <text:list-item text:start-value="1">
                        <text:p text:style-name="list.start"> Indien de wachtgeldgerechtigde met ingang van of na de dag waarop het wachtgeld is ingegaan, inkomsten uit arbeid of bedrijf
                                       geniet, worden deze inkomsten op het wachtgeld in mindering gebracht, indien en voor zover zij tezamen met het wachtgeld meer
                                       bedragen dan het laatstgenoten salaris.
                                    </text:p>
                      </text:list-item>
                      <text:list-item text:start-value="2">
                        <text:p text:style-name="list.cont"> Het onder 1 bepaalde vindt overeenkomstig toepassing ten aanzien van inkomsten uit of in verband met arbeid of bedrijf, ter
                                       hand genomen gedurende non-activiteit, vakantie of verlof, onmiddellijk voorafgaande aan het ontslag, ter zake waarvan het
                                       wachtgeld is toegekend.
                                    </text:p>
                      </text:list-item>
                      <text:list-item text:start-value="3">
                        <text:p text:style-name="list.cont"> Het onder 1 bepaalde vindt eveneens toepassing wanneer de rechthebbende arbeid of bedrijf ter hand heeft genomen vóór de
                                       dag van het ontslag, anders dan bedoeld in de voorafgaande leden, en na die dag uit die arbeid of dat bedrijf inkomsten of
                                       meer inkomsten gaat genieten. Dit geldt evenwel niet als de belanghebbende aannemelijk maakt dat die inkomsten of vermeerdering
                                       van inkomsten of een gedeelte daarvan noch het gevolg zijn van verhoogde werkzaamheden noch verband houden met het ontslag.
                                    </text:p>
                        <text:p text:style-name="list.cont">In dit laatste geval worden die inkomsten, die meerdere inkomsten of dat gedeelte daarvan niet in aanmerking genomen voor
                                       de toepassing van het eerste lid.
                                    </text:p>
                      </text:list-item>
                      <text:list-item text:start-value="4">
                        <text:p text:style-name="list.cont"> Indien op de WW-uitkering van een werknemer een strafkorting wordt toegepast zal de verplichting van de werkgever tot aanvulling
                                       als bedoeld in artikel 9.8.3 overeenkomstig worden aangepast en kan de werknemer geen beroep doen op loonbetaling ex artikel
                                       7:629 BW.
                                    </text:p>
                      </text:list-item>
                      <text:list-item text:start-value="5">
                        <text:p text:style-name="list.end"> Indien de inkomsten uit bedrijf of arbeid als bedoeld in lid 1 leiden tot een (gedeeltelijke) korting op de wettelijke uitkering
                                       dan gaat het gedeelte van de inkomsten dat in mindering wordt gebracht op de wettelijke uitkering tot het begrip wachtgeld
                                       behoren.
                                    </text:p>
                      </text:list-item>
                    </text:list>
                  </text:section>
                  <text:section text:name="artikel.d40094e39307" text:style-name="artikel">
                    <text:h text:outline-level="6" text:style-name="artikel_kop">Artikel 9.8.7 Verval van het wachtgeld
                              </text:h>
                    <text:list text:style-name="list-style-104">
                      <text:list-item text:start-value="1">
                        <text:p text:style-name="list.start"> Het wachtgeld vervalt:
                                    </text:p>
                        <text:list>
                          <text:list-item text:start-value="1">
                            <text:p text:style-name="list.start">met ingang van de dag, volgend op die waarop de werknemer is overleden;
                                          </text:p>
                          </text:list-item>
                          <text:list-item text:start-value="2">
                            <text:p text:style-name="list.cont">met ingang van de dag, waarop de werknemer aanspraak gaat maken op ouderdomspensioen of invaliditeitspensioen ingevolge het
                                             reglement van het Pensioenfonds Zorg en Welzijn, uit hoofde van de betrekking waaruit hij met wachtgeld is ontslagen;
                                          </text:p>
                          </text:list-item>
                          <text:list-item text:start-value="3">
                            <text:p text:style-name="list.cont">indien de wachtgeldgerechtigde weigert aan de hem in artikel 9.8.5 opgelegde verplichtingen te voldoen;
                                          </text:p>
                          </text:list-item>
                          <text:list-item text:start-value="4">
                            <text:p text:style-name="list.cont">indien één van de in artikel 9.8.1 lid 4 genoemde uitkeringen wordt stopgezet, omdat de wachtgeldgerechtigde niet het bepaalde
                                             in artikel 9.8.1 lid 2 tweede gedachtestreepje, in acht neemt.
                                          </text:p>
                          </text:list-item>
                        </text:list>
                        <text:p text:style-name="list.cont">Hangende een beroepsprocedure krachtens genoemde wettelijke regelingen wordt de uitkering van het wachtgeld opgeschort.</text:p>
                      </text:list-item>
                      <text:list-item text:start-value="2">
                        <text:p text:style-name="list.end"> Het wachtgeld kan door de werkgever vervallen worden verklaard indien de wachtgeldgerechtigde onvoldoende medewerking geeft
                                       aan een geneeskundig onderzoek dat strekt tot het aanvragen van invaliditeitspensioen of van een wettelijke uitkering wegens
                                       arbeidsongeschiktheid.
                                    </text:p>
                      </text:list-item>
                    </text:list>
                  </text:section>
                  <text:section text:name="artikel.d40094e39372" text:style-name="artikel">
                    <text:h text:outline-level="6" text:style-name="artikel_kop">Artikel 9.8.8 Uitkering bij overlijden
                              </text:h>
                    <text:list text:style-name="list-style-105">
                      <text:list-item text:start-value="1">
                        <text:p text:style-name="list.start"> Ingeval van overlijden van de wachtgeldgerechtigde wordt door de werkgever aan:
                                    </text:p>
                        <text:list>
                          <text:list-item text:start-value="1">
                            <text:p text:style-name="list.start">de echtgeno(o)t(e) of relatiepartner, van wie de wachtgeldgerechtigde niet duurzaam gescheiden leefde, en bij ontstentenis
                                             van deze aan
                                          </text:p>
                          </text:list-item>
                          <text:list-item text:start-value="2">
                            <text:p text:style-name="list.cont">diens minderjarige kinderen, en bij ontstentenis van deze aan
                                          </text:p>
                          </text:list-item>
                          <text:list-item text:start-value="3">
                            <text:p text:style-name="list.cont">degene ten aanzien van wie de wachtgeldgerechtigde grotendeels in de kosten van het bestaan voorzag en met wie hij in gezinsverband
                                             leefde,
                                          </text:p>
                          </text:list-item>
                        </text:list>
                        <text:p text:style-name="list.cont">een uitkering verstrekt ter grootte van het wachtgeld dat over de eerste drie maanden volgend op de maand van overlijden zou
                                       zijn uitgekeerd.
                                    </text:p>
                      </text:list-item>
                      <text:list-item text:start-value="2">
                        <text:p text:style-name="list.cont"> Indien de overledene geen betrekkingen nalaat als hierboven genoemd, kan de werkgever de uitkering of een gedeelte daarvan
                                       doen toekomen aan de persoon of de personen, die daarvoor naar het oordeel van de werkgever op grond van billijkheidsoverwegingen
                                       in aanmerking komt/komen.
                                    </text:p>
                      </text:list-item>
                      <text:list-item text:start-value="3">
                        <text:p text:style-name="list.end"> De overlijdensuitkering als bedoeld in het eerste lid vervalt indien en voor zover ter zake van overlijden uitkeringen worden
                                       verstrekt krachtens de sociale verzekeringswetten.
                                    </text:p>
                      </text:list-item>
                    </text:list>
                  </text:section>
                  <text:section text:name="artikel.d40094e39436" text:style-name="artikel">
                    <text:h text:outline-level="6" text:style-name="artikel_kop">Artikel 9.8.9 Bijzondere regelingen
                              </text:h>
                    <text:list text:style-name="list-style-106">
                      <text:list-item text:start-value="1">
                        <text:p text:style-name="list.start"> Wanneer bij de nieuwe werkgever geen regeling voor vergoedingen van verhuiskosten van kracht is, zal aan hen die een eigen
                                       huishouding voeren bij verhuizing binnen één jaar na beëindiging van het dienstverband eenmaal een tegemoetkoming worden gegeven
                                       ten bedrage van eenmaal het maandsalaris met een minimum van tweemaal het voor de werknemer geldende minimumloon per maand,
                                       indien de afstand van de woonplaats naar de nieuwe werkplaats zo groot is, dat hij redelijkerwijs dient te verhuizen.
                                    </text:p>
                      </text:list-item>
                      <text:list-item text:start-value="2">
                        <text:p text:style-name="list.cont"> 
                                    </text:p>
                        <text:list>
                          <text:list-item text:start-value="1">
                            <text:p text:style-name="list.cont">Bestaande toezeggingen aan de wachtgeldgerechtigde ter zake van vergoedingen van studiekosten blijven gedurende de wachtgeldperiode
                                             gehandhaafd.
                                          </text:p>
                          </text:list-item>
                          <text:list-item text:start-value="2">
                            <text:p text:style-name="list.end">Vergoeding voor studiekosten geschiedt voor 100% wanneer de opleiding het gevolg is van herplaatsing binnen de instelling
                                             wegens reorganisatie of opheffing van de dienst waar de werknemer werkzaam is.
                                          </text:p>
                          </text:list-item>
                        </text:list>
                      </text:list-item>
                    </text:list>
                  </text:section>
                </text:section>
                <text:section text:name="hoofdstuk.d40094e39482" text:style-name="hoofdstuk">
                  <text:h text:outline-level="5" text:style-name="hoofdstuk_kop">HOOFDSTUK 10 FACILITEITEN WERKNEMERSORGANISATIES EN EXTRA BEVOEGDHEDEN ONDERNEMINGSRAAD
                           </text:h>
                  <text:section text:name="artikel.d40094e39488" text:style-name="artikel">
                    <text:h text:outline-level="6" text:style-name="artikel_kop">Artikel 10.1 Extra bevoegdheden ondernemingsraad
                              </text:h>
                    <text:p text:style-name="artikel">De OR wordt door de ondernemer in de gelegenheid gesteld advies uit te brengen over een door hem voorgenomen besluit tot benoeming
                                 van een lid van het bestuur respectievelijk lid van de Raad van Toezicht; hierbij wordt de procedure overeenkomstig artikel
                                 30 van de WOR toegepast.
                              </text:p>
                    <text:list text:style-name="list-style-107">
                      <text:list-item text:start-value="2">
                        <text:p text:style-name="list.single">De werknemer die vakbondsconsulent is bij een instelling met tenminste 200 FTE wordt vier uur per week vrijgesteld voor de
                                       taken van de consulent. Per instelling kunnen maximaal 5 vakbondsconsulenten (1 per werknemersorganisatie, ) worden vrijgesteld.
                                    </text:p>
                      </text:list-item>
                    </text:list>
                  </text:section>
                  <text:section text:name="artikel.d40094e39509" text:style-name="artikel">
                    <text:h text:outline-level="6" text:style-name="artikel_kop">Artikel 10.3 Rechtsbescherming vakbondsconsulenten
                              </text:h>
                    <text:p text:style-name="artikel">De werknemer die werkzaamheden verricht als vakbondsconsulent binnen de instelling, geniet dezelfde rechtsbescherming als
                                 op grond van de Wet op de ondernemingsraden geldt voor leden van de ondernemingsraad.
                              </text:p>
                  </text:section>
                </text:section>
                <text:section text:name="hoofdstuk.d40094e39521" text:style-name="hoofdstuk">
                  <text:h text:outline-level="5" text:style-name="hoofdstuk_kop">HOOFDSTUK 11 FUNCTIEWAARDERING
                           </text:h>
                  <text:section text:name="artikel.d40094e39527" text:style-name="artikel">
                    <text:h text:outline-level="6" text:style-name="artikel_kop">Artikel 11.1 Uitgangspunten FWG
                              </text:h>
                    <text:list text:style-name="list-style-108">
                      <text:list-item>
                        <text:p text:style-name="list.start">De functie van de werknemer is met in achtneming van het onderstaande door de werkgever ingedeeld in één van de functiegroepen
                                       5, 10, 15, 20, 25, 30, 35, 40, 45, 50, 55, 60, 65, 70, 75 en 80.
                                    </text:p>
                      </text:list-item>
                      <text:list-item>
                        <text:p text:style-name="list.cont">De indeling als voornoemd volgt uit de toepassing van het actuele computerondersteunende systeem FWG
                                    </text:p>
                      </text:list-item>
                      <text:list-item>
                        <text:p text:style-name="list.cont">Basis voor de indeling is de daadwerkelijk uitgeoefende functie, vastgelegd in een desbetreffende functiebeschrijving conform
                                       door cao-partijen overeengekomen kwaliteitscriteria.
                                    </text:p>
                      </text:list-item>
                      <text:list-item>
                        <text:p text:style-name="list.cont">Indeling van de functie op basis van het FWG functiewaarderingssysteem vindt plaats na vaststelling van de functie overeenkomstig
                                       de desbetreffende functiebeschrijving.
                                    </text:p>
                      </text:list-item>
                      <text:list-item>
                        <text:p text:style-name="list.cont">Bij het vaststellen van de functiebeschrijving alsmede bij het vaststellen van de waardering en de indeling van de functie
                                       die de werknemer vervult geldt de procedure zoals bedoeld in dit hoofdstuk.
                                    </text:p>
                      </text:list-item>
                      <text:list-item>
                        <text:p text:style-name="list.cont">De werkgever geeft aan wie binnen de instelling bevoegd is tot het beheer van de FWG instellingsbestanden (systeemdeskundige)
                                       en tot het maken van een indelingsvoorstel met het FWG-systeem (indelers). De werkgever waarborgt een juiste systeemtoepassing
                                       en draagt in dit verband zorg voor adequate opleiding en training van FWG-deskundigen en indelers.
                                    </text:p>
                      </text:list-item>
                      <text:list-item>
                        <text:p text:style-name="list.cont">De werkgever dan wel de werknemer heeft recht op inzage om niet in het FWG functiewaarderingssysteem en de relatie hiervan
                                       met de indeling van de functie in de functiegroepen als bedoeld in artikel 11.1 resp. artikel 3.1.2
                                    </text:p>
                      </text:list-item>
                      <text:list-item>
                        <text:p text:style-name="list.end">De werkgever dan wel werknemer richten hiertoe een verzoek aan cao-partijen.
                                    </text:p>
                      </text:list-item>
                    </text:list>
                  </text:section>
                  <text:section text:name="artikel.d40094e39602" text:style-name="artikel">
                    <text:h text:outline-level="6" text:style-name="artikel_kop">Artikel 11.2.1 Herindeling
                              </text:h>
                    <text:list text:style-name="list-style-109">
                      <text:list-item text:start-value="1">
                        <text:p text:style-name="list.start"> Na de eenmalige indeling van functies volgens het nieuwe functiewaarderingssysteem zullen er zich regelmatig situaties voordoen,
                                       waarin (indeling of) herindeling van functies moet plaatsvinden. De in dit hoofdstuk opgenomen herindelingsprocedure kan worden
                                       aangevangen niet eerder dan één jaar na de datum van het (her)indelingsbesluit waarbij de functie laatstelijk is vastgesteld
                                       bij de (her)indeling.
                                    </text:p>
                      </text:list-item>
                      <text:list-item text:start-value="2">
                        <text:p text:style-name="list.cont"> Uitgangspunten bij de herindeling:
                                    </text:p>
                        <text:list>
                          <text:list-item text:start-value="1">
                            <text:p text:style-name="list.cont">Wijzigingen van en aanvullingen op het functiemateriaal.
                                          </text:p>
                            <text:p text:style-name="list.cont">Indien partijen bij de cao overeenkomen om het systeem of de systeeminhoud aan te passen, dan dient de werkgever tot heroverweging
                                             van (een) bestaande functie-indeling(en) over te gaan, indien en voor zover de aanpassingen direct betrekking hebben op die
                                             bestaande functie-indeling(en).
                                          </text:p>
                          </text:list-item>
                          <text:list-item text:start-value="2">
                            <text:p text:style-name="list.cont">Wezenlijke verandering van de functie-inhoud.
                                          </text:p>
                            <text:p text:style-name="list.cont">De werkgever dient tot toetsing c.q. heroverweging van (een) functie-indeling(en) over te gaan, overeenkomstig de in dit hoofdstuk
                                             opgenomen procedure, indien sprake is van wezenlijke verandering van de inhoud van (een) functie(s).
                                          </text:p>
                            <text:p text:style-name="list.cont">Wanneer redelijkerwijs verondersteld mag worden dat de functie-inhoud en/of functie-eisen niet meer aansluiten bij de functie
                                             of het niveau, zoals deze laatstelijk is vastgelegd bij de (her)indeling, is sprake van een wezenlijke verandering van een
                                             functie.
                                          </text:p>
                          </text:list-item>
                        </text:list>
                      </text:list-item>
                      <text:list-item text:start-value="3">
                        <text:p text:style-name="list.end"> Indien de werkgever een nieuwe functie voorlopig heeft ingedeeld kan de werknemer 6 maanden na deze voorlopige indeling een
                                       schriftelijk en gemotiveerd verzoek tot herindeling indienen. Vervolgens zal de werkgever binnen 3 maanden overgaan tot het
                                       starten van de herindelingsprocedure.
                                    </text:p>
                      </text:list-item>
                    </text:list>
                  </text:section>
                  <text:section text:name="artikel.d40094e39664" text:style-name="artikel">
                    <text:h text:outline-level="6" text:style-name="artikel_kop">Artikel 11.2.2 Herindelingsprocedure
                              </text:h>
                    <text:p text:style-name="artikel">Op basis van de bij a en b omschreven uitgangspunten kan zowel de werkgever als de werknemer het initiatief nemen tot het
                                 starten van een herindelingsprocedure. De herindelingsprocedure vindt plaats in de volgende fasen;
                              </text:p>
                    <text:list text:style-name="list-style-110">
                      <text:list-item text:start-value="1">
                        <text:p text:style-name="list.start">In fase 1 vindt plaats:
                                    </text:p>
                        <text:list>
                          <text:list-item>
                            <text:p text:style-name="list.start">een toetsing door de werkgever (dan wel een door de werkgever daartoe aangewezen functionaris) van het initiatief tot herindeling;
                                          </text:p>
                          </text:list-item>
                          <text:list-item>
                            <text:p text:style-name="list.cont">dan wel een nadere overweging door de werkgever of en zo ja welke de gevolgen zijn van wijzigingen van en/of aanvullingen
                                             op het systeem.
                                          </text:p>
                          </text:list-item>
                        </text:list>
                        <text:p text:style-name="list.cont">Bij de beoordeling of sprake is van een wezenlijke verandering van de functie-inhoud dient de inhoud van de functie van betrokken
                                       werknemer te worden geïnventariseerd. Alsdan kan worden bezien in hoeverre tot wijziging van het laatstelijk vastgestelde
                                       indelingsniveau dient te worden gekomen.
                                    </text:p>
                      </text:list-item>
                      <text:list-item text:start-value="2">
                        <text:p text:style-name="list.cont">In fase 2 legt de werkgever de functiebeschrijving voor aan de werknemer.
                                    </text:p>
                      </text:list-item>
                      <text:list-item text:start-value="3">
                        <text:p text:style-name="list.end">In fase 3 stelt de werkgever de waardering van de functie vast en biedt dit overeenkomstig het bepaalde in artikel 11.2.4
                                       van dit hoofdstuk aan de werknemer aan.
                                    </text:p>
                      </text:list-item>
                    </text:list>
                  </text:section>
                  <text:section text:name="artikel.d40094e39723" text:style-name="artikel">
                    <text:h text:outline-level="6" text:style-name="artikel_kop">Artikel 11.2.3 Vaststellen functiebeschrijving
                              </text:h>
                    <text:list text:style-name="list-style-111">
                      <text:list-item text:start-value="1">
                        <text:p text:style-name="list.start"> De werkgever neemt een voorlopig besluit over de functiebeschrijving van de werknemer en legt dit aan de werknemer voor.
                                    </text:p>
                      </text:list-item>
                      <text:list-item text:start-value="2">
                        <text:p text:style-name="list.cont"> Indien de werknemer niet instemt met het voorlopige besluit als bedoeld in lid 1, kan hij bezwaar maken bij de werkgever.
                                       Het bezwaar dient schriftelijk en met redenen omkleed bij de werkgever te worden ingediend, binnen een termijn van 30 dagen,
                                       hetzij een binnen de instelling in overeenstemming met de OR nader bepaalde termijn, nadat de werkgever de werknemer over
                                       het voorlopig besluit tot vaststelling van zijn functie heeft geïnformeerd.
                                    </text:p>
                      </text:list-item>
                      <text:list-item text:start-value="3">
                        <text:p text:style-name="list.cont"> De werkgever wint binnen 14 dagen na ontvangst van het bezwaarschrift advies in bij de door de werkgever ingestelde Interne
                                       Bezwaren Commissie FWG (IBC).
                                    </text:p>
                      </text:list-item>
                      <text:list-item text:start-value="4">
                        <text:p text:style-name="list.end"> De werkgever beslist en informeert de werknemer schriftelijk binnen een termijn van 30 dagen na ontvangst van het advies
                                       van de IBC-FWG inzake het bezwaarschrift van de werknemer definitief over de vaststelling van de functiebeschrijving, hetzij
                                       een binnen de instelling in overeenstemming met de OR nader bepaalde termijn. 
                                    </text:p>
                      </text:list-item>
                    </text:list>
                  </text:section>
                  <text:section text:name="artikel.d40094e39766" text:style-name="artikel">
                    <text:h text:outline-level="6" text:style-name="artikel_kop">Artikel 11.2.4 Waardering en indeling van de functie
                              </text:h>
                    <text:list text:style-name="list-style-112">
                      <text:list-item text:start-value="1">
                        <text:p text:style-name="list.start"> Met behulp van het FWG functiewaarderingssysteem bepaalt de werkgever de FWG waardering en indeling van de functie.
                                    </text:p>
                      </text:list-item>
                      <text:list-item text:start-value="2">
                        <text:p text:style-name="list.cont"> Na de vaststelling van de waardering en de indeling van de functie vindt een herindelingsgesprek plaats tussen de werkgever
                                       (dan wel een door de werkgever daartoe aangewezen functionaris) en de werknemer over de waardering en indeling van de functie.
                                       De werknemer kan zich tijdens dit gesprek laten bijstaan door een derde.
                                    </text:p>
                      </text:list-item>
                      <text:list-item text:start-value="3">
                        <text:p text:style-name="list.cont"> Van het gesprek als bedoeld in het vorige lid wordt een verslag gemaakt. Indien in dit gesprek wordt overeengekomen een tweede
                                       gesprek te voeren wordt van dit gesprek, en de eventueel daarop volgende gesprekken door de werkgever een verslag gemaakt.
                                    </text:p>
                      </text:list-item>
                      <text:list-item text:start-value="4">
                        <text:p text:style-name="list.cont"> De werknemer ontvangt binnen 14 dagen na het gesprek als bedoeld in lid 2 een voorlopig herindelingsvoorstel en het gespreksverslag.
                                    </text:p>
                      </text:list-item>
                      <text:list-item text:start-value="5">
                        <text:p text:style-name="list.cont"> Indien de werknemer akkoord gaat met het herindelingsvoorstel dient hij dit binnen 30 dagen na ontvangst van het voorstel
                                       schriftelijk aan de werkgever kenbaar te maken.
                                    </text:p>
                      </text:list-item>
                      <text:list-item text:start-value="6">
                        <text:p text:style-name="list.cont"> De werkgever bevestigt binnen 14 dagen na het akkoord van de werknemer het herindelingsvoorstel en stelt de werknemer schriftelijk
                                       op de hoogte van het definitieve besluit conform het voorstel.
                                    </text:p>
                      </text:list-item>
                      <text:list-item text:start-value="7">
                        <text:p text:style-name="list.cont"> Indien de werknemer niet akkoord gaat met het herindelingsvoorstel dan dient hij binnen 30 dagen na ontvangst van het herindelingsvoorstel
                                       schriftelijk en gemotiveerd bij de werkgever een bezwaar in te dienen.
                                    </text:p>
                      </text:list-item>
                      <text:list-item text:start-value="8">
                        <text:p text:style-name="list.cont"> De werkgever wint binnen 14 dagen na ontvangst van het bezwaarschrift advies in bij de Interne Bezwaren Commissie FWG, ter
                                       zake van het bezwaar van de werknemer betreffende de waardering en indeling van de vastgestelde functie.
                                    </text:p>
                      </text:list-item>
                      <text:list-item text:start-value="9">
                        <text:p text:style-name="list.end"> De werkgever beslist en informeert de werknemer schriftelijk binnen een termijn van 30 dagen na ontvangst van het advies
                                       van de IBC-FWG inzake het bezwaarschrift van de werknemer hetzij een binnen de instelling in overeenstemming met de OR nader
                                       bepaalde termijn over de definitieve waardering en indeling van de functie.
                                    </text:p>
                      </text:list-item>
                    </text:list>
                  </text:section>
                </text:section>
                <text:section text:name="hoofdstuk.d40094e39850" text:style-name="hoofdstuk">
                  <text:h text:outline-level="5" text:style-name="hoofdstuk_kop">HOOFDSTUK 12 FUSIE EN REORGANISATIE
                           </text:h>
                  <text:section text:name="artikel.d40094e39856" text:style-name="artikel">
                    <text:h text:outline-level="6" text:style-name="artikel_kop">Artikel 12.1 Toepasselijkheid Fusiegedragsregels
                              </text:h>
                    <text:list text:style-name="list-style-113">
                      <text:list-item text:start-value="1">
                        <text:p text:style-name="list.start"> Het SER-besluit ‘Fusiegedragsregels 2000 ter bescherming van de belangen van werknemers’ (SER-fusiecode) is van toepassing
                                       op fusies waarbij een organisatie betrokken is die valt onder de werkingssfeer van deze CAO.
                                    </text:p>
                      </text:list-item>
                      <text:list-item text:start-value="2">
                        <text:p text:style-name="list.cont"> Met fusie wordt gelijkgesteld elke vorm van overdracht van zeggenschap over een (deel van een) organisatie aan een andere
                                       rechtspersoon.
                                    </text:p>
                      </text:list-item>
                      <text:list-item text:start-value="3">
                        <text:p text:style-name="list.end"> De SER-fusiecode is van toepassing, ongeacht het aantal werknemers in een bij de fusie betrokken organisatie.
                                    </text:p>
                      </text:list-item>
                    </text:list>
                  </text:section>
                  <text:section text:name="artikel.d40094e39890" text:style-name="artikel">
                    <text:h text:outline-level="6" text:style-name="artikel_kop">Artikel 12.2 Bepalingen bij reorganisatie/gedwongen ontslagen
                              </text:h>
                    <text:list text:style-name="list-style-114">
                      <text:list-item text:start-value="1">
                        <text:p text:style-name="list.start"> Dit artikel is van toepassing op reorganisatie en/of vermindering of beëindiging van werkzaamheden, waaronder tevens begrepen
                                       de situatie waarin deze het directe gevolg zijn van een aanbesteding in het kader van de Wet maatschappelijke ondersteuning
                                       (Wmo).
                                    </text:p>
                      </text:list-item>
                      <text:list-item text:start-value="2">
                        <text:p text:style-name="list.cont"> Indien de werkgever overgaat tot een reorganisatie van (een deel van) de organisatie die een aanmerkelijke wijziging tot
                                       gevolg heeft in de arbeidssituatie van 20 of meer werknemers, dient hij een voorlopig reorganisatieplan op te stellen. Hij
                                       legt dit met een adviesaanvraag voor aan de ondernemingsraad. In het voorlopig reorganisatieplan wordt aangegeven:
                                    </text:p>
                        <text:list>
                          <text:list-item>
                            <text:p text:style-name="list.cont">welke onderdelen van de organisatie als gevolg van de reorganisatie kwalitatief en kwantitatief wijzigen;
                                          </text:p>
                          </text:list-item>
                          <text:list-item>
                            <text:p text:style-name="list.cont">op welke wijze (tijdsbestek, fasen) de reorganisatie zal worden geëffectueerd;
                                          </text:p>
                          </text:list-item>
                          <text:list-item>
                            <text:p text:style-name="list.cont">een indicatie van het aantal formatieplaatsen dat (eventueel) verloren zal gaan.
                                          </text:p>
                          </text:list-item>
                        </text:list>
                      </text:list-item>
                      <text:list-item text:start-value="3">
                        <text:p text:style-name="list.cont"> Wanneer sprake is van een zodanige vermindering of beëindiging van de werkzaamheden dan wel reorganisatie van (een deel van)
                                       de organisatie dat 20 of meer werknemers moeten worden ontslagen, dient de werkgever een voorlopig afvloeiings- en/of reorganisatieplan
                                       op te stellen. Hij legt dit met de adviesaanvraag voor aan de ondernemingsraad.
                                    </text:p>
                      </text:list-item>
                      <text:list-item text:start-value="4">
                        <text:p text:style-name="list.cont"> Voor zover er bij de in de leden 2 en 3 bedoelde situaties sprake is van rechtspositionele gevolgen voor de betrokken werknemers,
                                       voert de werkgever daarover tijdig overleg met de werknemersorganisaties, Nadat zowel het overleg met de ondernemingsraad
                                       alsook het overleg met de werknemersorganisaties is gevoerd, stelt de werkgever het reorganisatie- en/of afvloeiingsplan definitief
                                       vast. Hij brengt dit ter kennis van zowel de ondernemingsraad als de werknemersorganisaties. Na de uitvoering van het reorganisatieplan
                                       ontvangt de ondernemingsraad het nieuwe organisatieschema van de werkgever.
                                    </text:p>
                      </text:list-item>
                      <text:list-item text:start-value="5">
                        <text:p text:style-name="list.cont"> De werkgever beargumenteert ontslagaanzeggingen schriftelijk.
                                    </text:p>
                      </text:list-item>
                      <text:list-item text:start-value="6">
                        <text:p text:style-name="list.end"> Binnen het kader van dit artikel wordt met ontslag gelijkgesteld ontbinding van de arbeidsovereenkomst op grond van artikel
                                       7:685 van het Burgerlijk Wetboek. 
                                    </text:p>
                      </text:list-item>
                    </text:list>
                  </text:section>
                </text:section>
                <text:section text:name="hoofdstuk.d40094e39977" text:style-name="hoofdstuk">
                  <text:h text:outline-level="5" text:style-name="hoofdstuk_kop">HOOFDSTUK 14 SLOTBEPALINGEN
                           </text:h>
                  <text:section text:name="artikel.d40094e39983" text:style-name="artikel">
                    <text:h text:outline-level="6" text:style-name="artikel_kop">Artikel 14.1 Uitzendkrachten
                              </text:h>
                    <text:p text:style-name="artikel">De werkgever dient zich ervan te verzekeren dat aan de arbeidskrachten die door een uitzendbureau ter beschikking worden gesteld
                                 aan een organisatie die onder de werkingssfeer van deze cao valt, overeenkomstige arbeidsduur, lonen en overige vergoedingen
                                 worden toegekend als die, welke worden toegekend aan werknemers, werkzaam in gelijke of gelijkwaardige functies, in dienst
                                 van de inlenende organisatie.
                              </text:p>
                  </text:section>
                  <text:section text:name="artikel.d40094e39993" text:style-name="artikel">
                    <text:h text:outline-level="6" text:style-name="artikel_kop">Artikel 14.3 Op non-actief stelling en schorsing
                              </text:h>
                    <text:p text:style-name="artikel">Indien de werkgever de werknemer op non-actief stelt of schorst behoudt de werknemer zijn salaris gedurende deze periode.</text:p>
                  </text:section>
                </text:section>
              </text:section>
            </text:section>
            <text:section text:name="cao-bijlage.d40094e40007" text:style-name="cao-bijlage">
              <text:h text:outline-level="3" text:style-name="cao-bijlage_kop">BIJLAGE D PROFESSIONEEL STATUUT VOOR EEN ARTS WERKZAAM IN EEN THUISZORGINSTELLING
                     </text:h>
              <text:p text:style-name="cao-bijlage">Overwegende:</text:p>
              <text:list text:style-name="list-style-115">
                <text:list-item>
                  <text:p text:style-name="list.start">dat de arts zijn werkzaamheden zal verrichten met inachtneming van de voor de arts geformuleerde code;
                           </text:p>
                </text:list-item>
                <text:list-item>
                  <text:p text:style-name="list.cont">dat een regeling van professionele aangelegenheden ten aanzien van de arts, werkzaam op basis van een arbeidsovereenkomst
                              en vallend onder de werkingssfeer van deze CAO, noodzakelijk is;
                           </text:p>
                </text:list-item>
                <text:list-item>
                  <text:p text:style-name="list.cont">dat er geen verschil in medisch functioneren mag zijn tussen een op arbeidsovereenkomst werkzame arts en diens collega die
                              vrijgevestigd is;
                           </text:p>
                </text:list-item>
                <text:list-item>
                  <text:p text:style-name="list.cont">dat de arts een eigen specifieke en persoonlijke verantwoordelijkheid heeft voor zijn geneeskundig handelen, rechtstreeks
                              betrekking hebbend op een persoon c.q. cliënt met het doel een ziekte te voorkomen dan wel zijn gezondheidstoestand te beoordelen
                              en het geven van raad;
                           </text:p>
                </text:list-item>
                <text:list-item>
                  <text:p text:style-name="list.cont">dat de arts voor dit handelen verantwoording verschuldigd is aan deze persoon c.q. cliënt;
                           </text:p>
                </text:list-item>
                <text:list-item>
                  <text:p text:style-name="list.cont">dat de arts met de andere artsen, werkzaam in een zelfde verband, de medeverantwoordelijkheid draagt voor een verantwoord
                              niveau van de beroepsuitoefening van iedere in hetzelfde verband werkzame arts;
                           </text:p>
                </text:list-item>
                <text:list-item>
                  <text:p text:style-name="list.cont">dat de werkgever een algemene verantwoordelijkheid draagt voor de dienstverlening dan wel de zorgverlening;
                           </text:p>
                </text:list-item>
                <text:list-item>
                  <text:p text:style-name="list.end">dat derhalve deze overeenkomst noodzakelijk is, waarbij zowel de individuele verantwoordelijkheid van de arts, de collectieve
                              verantwoordelijkheid van alle in het verband werkzame artsen alsook de verantwoordelijkheid van de werkgever voor de dienstverlening
                              c.q. de zorgverlening in haar totaliteit nader worden geregeld;
                           </text:p>
                </text:list-item>
              </text:list>
              <text:p text:style-name="cao-bijlage">is het navolgende overeengekomen:</text:p>
              <text:section text:name="artikel.d40094e40087" text:style-name="artikel">
                <text:h text:outline-level="4" text:style-name="artikel_kop">Artikel 1
                        </text:h>
                <text:p text:style-name="artikel">In dit statuut wordt verstaan onder:</text:p>
                <text:p text:style-name="definition.term">Instelling:</text:p>
                <text:p text:style-name="definition.description">De privaatrechtelijke instelling die valt onder de werkingssfeer van de CAO Verpleeg-, Verzorgingshuizen en Thuiszorg.</text:p>
                <text:p text:style-name="definition.term">Werkgever:</text:p>
                <text:p text:style-name="definition.description">De privaatrechtelijke organisatie met wie de arts een arbeidsovereenkomst heeft gesloten.</text:p>
                <text:p text:style-name="definition.term">Arts:</text:p>
                <text:p text:style-name="definition.description">De arts, werkzaam op het terrein van de jeugdgezondheidszorg, die als werknemer in een instelling werkzaam is en uit hoofde
                                 van zijn werkzaamheden geneeskundige handelingen verricht.
                              </text:p>
              </text:section>
              <text:section text:name="artikel.d40094e40129" text:style-name="artikel">
                <text:h text:outline-level="4" text:style-name="artikel_kop">Artikel 2
                        </text:h>
                <text:list text:style-name="list-style-116">
                  <text:list-item text:start-value="1">
                    <text:p text:style-name="list.start"> De arts verbindt zich ten aanzien van de individuele jeugdigen die aan zijn zorg zijn dan wel worden toevertrouwd, op het
                                 gebied van zijn deskundigheid, die geneeskundige handelingen te verrichten, die gericht zijn op bevordering en bewaking van
                                 diens gezondheid, groei en ontwikkeling en het opsporen van afwijkingen daaronder begrepen.
                              </text:p>
                  </text:list-item>
                  <text:list-item text:start-value="2">
                    <text:p text:style-name="list.end"> Indien de arts gegronde redenen meent te hebben dat klachten en/of afwijkingen van de jeugdigen niet op het terrein van zijn
                                 specifieke deskundigheid liggen, verwijst hij de jeugdigen rechtstreeks naar de huisarts, specialist of andere deskundigen
                                 dan wel daarvoor in aanmerking komende instanties.
                              </text:p>
                  </text:list-item>
                </text:list>
              </text:section>
              <text:section text:name="artikel.d40094e40155" text:style-name="artikel">
                <text:h text:outline-level="4" text:style-name="artikel_kop">Artikel 3
                        </text:h>
                <text:p text:style-name="artikel">Het handelen als genoemd in artikel 2 geschiedt door de arts onder zijn persoonlijke verantwoordelijkheid.</text:p>
              </text:section>
              <text:section text:name="artikel.d40094e40165" text:style-name="artikel">
                <text:h text:outline-level="4" text:style-name="artikel_kop">Artikel 4
                        </text:h>
                <text:list text:style-name="list-style-117">
                  <text:list-item text:start-value="1">
                    <text:p text:style-name="list.start"> De arts is verplicht mee te werken aan de kwaliteitsbewaking.
                              </text:p>
                  </text:list-item>
                  <text:list-item text:start-value="2">
                    <text:p text:style-name="list.end"> De werkgever moet de kwaliteitsbewaking mogelijk maken.
                              </text:p>
                  </text:list-item>
                </text:list>
              </text:section>
              <text:section text:name="artikel.d40094e40191" text:style-name="artikel">
                <text:h text:outline-level="4" text:style-name="artikel_kop">Artikel 5
                        </text:h>
                <text:list text:style-name="list-style-118">
                  <text:list-item text:start-value="1">
                    <text:p text:style-name="list.start"> De werkgever verschaft de arts de benodigde personele, instrumentele en ruimtelijke voorzieningen.
                              </text:p>
                  </text:list-item>
                  <text:list-item text:start-value="2">
                    <text:p text:style-name="list.cont"> Van de hem ter beschikking gestelde hulpmiddelen en instrumenten dient de arts een zorgvuldig gebruik te maken met inachtneming
                                 van het doel waarvoor deze zijn aangeschaft.
                              </text:p>
                  </text:list-item>
                  <text:list-item text:start-value="3">
                    <text:p text:style-name="list.cont"> De werkgever zal de in lid 1 genoemde instrumentele en ruimtelijke voorzieningen in een zodanige staat houden dat voldaan
                                 wordt aan de eisen van technische behoefte, bedrijfszekerheid en medisch wetenschappelijk werk.
                              </text:p>
                  </text:list-item>
                  <text:list-item text:start-value="4">
                    <text:p text:style-name="list.end"> De arts is verplicht zich bij de uitoefening van zijn werkzaamheden te houden aan de aanwijzingen welke door of namens de
                                 werkgever worden gegeven. Indien deze aanwijzingen door de arts als onredelijk worden ervaren of indruisen tegen de belangen
                                 van de cliënten, kan hij zich tot de werkgever wenden.
                              </text:p>
                  </text:list-item>
                </text:list>
              </text:section>
              <text:section text:name="artikel.d40094e40233" text:style-name="artikel">
                <text:h text:outline-level="4" text:style-name="artikel_kop">Artikel 6
                        </text:h>
                <text:list text:style-name="list-style-119">
                  <text:list-item text:start-value="1">
                    <text:p text:style-name="list.start"> De arts is gehouden van iedere persoon, ten aanzien van wie hij geneeskundige handelingen verricht, op de in de instelling
                                 gebruikelijke wijze de medische en/of multidisciplinaire dossiers op te maken en bij te houden.
                              </text:p>
                  </text:list-item>
                  <text:list-item text:start-value="2">
                    <text:p text:style-name="list.cont"> De werkgever is verplicht ervoor zorg te dragen dat deze medische en/of multidisciplinaire dossiers op behoorlijke wijze
                                 kunnen worden opgeborgen in de instelling en wel zodanig dat geheimhouding van de inhoud daarvan is verzekerd overeenkomstig
                                 de privacywetgeving.
                              </text:p>
                  </text:list-item>
                  <text:list-item text:start-value="3">
                    <text:p text:style-name="list.cont"> De medische (en multidisciplinaire) dossiers zullen zowel tijdens de duur van het dienstverband als ook na het einde daarvan
                                 overeenkomstig daartoe vastgestelde normen in het (medisch) archief van de instelling rusten en ter beschikking staan van
                                 de behandelende arts en in het geval van het multidisciplinair dossier ter beschikking staan van alle betrokken hulpverleners.
                              </text:p>
                  </text:list-item>
                  <text:list-item text:start-value="4">
                    <text:p text:style-name="list.cont"> Inzage van een medisch dossier (in tegenstelling tot het multidisciplinaire dossier) door derden kan slechts geschieden met
                                 toestemming van de arts c.q. diens opvolger.
                              </text:p>
                  </text:list-item>
                  <text:list-item text:start-value="5">
                    <text:p text:style-name="list.end"> Publicatie van gegevens uit een medisch dossier geschiedt niet dan met toestemming van de betrokken arts respectievelijk
                                 diens opvolger, waarbij hij ervoor zorg draagt dat de belangen van de cliënt niet worden geschaad. Indien de betrokken arts
                                 dit wenst, geschiedt publicatie slechts met vermelding van de bron.
                              </text:p>
                  </text:list-item>
                </text:list>
              </text:section>
              <text:section text:name="artikel.d40094e40283" text:style-name="artikel">
                <text:h text:outline-level="4" text:style-name="artikel_kop">Artikel 7
                        </text:h>
                <text:list text:style-name="list-style-120">
                  <text:list-item text:start-value="1">
                    <text:p text:style-name="list.start"> De arts zal op verzoek van de werkgever medewerking verlenen aan de opleiding en/of de bijscholing van het in de instelling
                                 werkzame personeel voor zover dit is gelegen binnen het raam van zijn deskundigheid en in tijd is in te passen in het geheel
                                 van de overeengekomen werkzaamheden.
                              </text:p>
                  </text:list-item>
                  <text:list-item text:start-value="2">
                    <text:p text:style-name="list.end"> Indien de arts in het kader van de sociaal-geneeskundige opleiding tot supervisor is benoemd door de sociaal-geneeskundige
                                 Registratie Commissie, zal het supervisorschap onderdeel zijn van zijn werkzaamheden en de werkgever draagt, indien nodig,
                                 zorg voor de faciliteiten.
                              </text:p>
                  </text:list-item>
                </text:list>
              </text:section>
              <text:section text:name="artikel.d40094e40310" text:style-name="artikel">
                <text:h text:outline-level="4" text:style-name="artikel_kop">Artikel 8
                        </text:h>
                <text:p text:style-name="artikel">De arts is verantwoordelijk voor het op peil houden van zijn professionele kennis en vaardigheden, welke vereist zijn voor
                           een goede vervulling van zijn taak en/of functie binnen de thuiszorginstelling en wordt daartoe door de werkgever overeenkomstig
                           de uitvoeringsregeling studiefaciliteiten in de gelegenheid gesteld. De werkgever draagt er tevens zorg voor dat de werknemer
                           kennis kan nemen van voor de beroepsgroep gebruikelijke vakliteratuur.
                        </text:p>
              </text:section>
            </text:section>
          </text:section>
        </text:section>
        <text:section text:name="dictum.d40094e40323" text:style-name="dictum">
          <text:h text:outline-level="2" text:style-name="dictum_kop">Dictum II
               </text:h>
          <text:p text:style-name="dictum">De in dictum I opgenomen bepalingen zijn algemeen verbindend verklaard tot en met 28 februari 2010.</text:p>
        </text:section>
        <text:section text:name="dictum.d40094e40333"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40094e40343" text:style-name="dictum">
          <text:h text:outline-level="2" text:style-name="dictum_kop">Dictum IV
               </text:h>
          <text:p text:style-name="dictum">Dit besluit treedt in werking met ingang van de dag na de datum van uitgifte van de Staatscourant waarin het wordt geplaatst
                  en vervalt met ingang van 1 maart 2010 en heeft geen terugwerkende kracht.
               </text:p>
        </text:section>
        <text:section text:name="cao-sluiting.d40094e40354" text:style-name="cao-sluiting">
          <text:p text:style-name="dagtekening">’s-Gravenhage,  23 februari 2010</text:p>
          <text:section text:name="ondertekening.d40094e40359" text:style-name="ondertekening">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600*"/>
    </style:style>
    <style:style style:family="table-column" style:name="table.5.col3">
      <style:table-column-properties style:rel-column-width="400*"/>
    </style:style>
    <style:style style:family="table-column" style:name="table.5.col4">
      <style:table-column-properties style:rel-column-width="400*"/>
    </style:style>
    <style:style style:family="table-column" style:name="table.5.col5">
      <style:table-column-properties style:rel-column-width="600*"/>
    </style:style>
    <style:style style:family="table-column" style:name="table.5.col7">
      <style:table-column-properties style:rel-column-width="400*"/>
    </style:style>
    <style:style style:family="table-column" style:name="table.5.col8">
      <style:table-column-properties style:rel-column-width="400*"/>
    </style:style>
    <style:style style:family="table-column" style:name="table.5.col9">
      <style:table-column-properties style:rel-column-width="600*"/>
    </style:style>
    <style:style style:family="table-column" style:name="table.5.col10">
      <style:table-column-properties style:rel-column-width="400*"/>
    </style:style>
    <style:style style:family="table-column" style:name="table.5.col11">
      <style:table-column-properties style:rel-column-width="600*"/>
    </style:style>
    <style:style style:family="table-column" style:name="table.5.col12">
      <style:table-column-properties style:rel-column-width="400*"/>
    </style:style>
    <style:style style:family="table-column" style:name="table.5.col13">
      <style:table-column-properties style:rel-column-width="400*"/>
    </style:style>
    <style:style style:family="table-column" style:name="table.5.col14">
      <style:table-column-properties style:rel-column-width="600*"/>
    </style:style>
    <style:style style:family="table-column" style:name="table.5.col15">
      <style:table-column-properties style:rel-column-width="400*"/>
    </style:style>
    <style:style style:family="table-column" style:name="table.5.col16">
      <style:table-column-properties style:rel-column-width="400*"/>
    </style:style>
    <style:style style:family="table-column" style:name="table.5.col17">
      <style:table-column-properties style:rel-column-width="600*"/>
    </style:style>
    <style:style style:family="table-column" style:name="table.5.col18">
      <style:table-column-properties style:rel-column-width="400*"/>
    </style:style>
    <style:style style:family="table-column" style:name="table.5.col19">
      <style:table-column-properties style:rel-column-width="400*"/>
    </style:style>
    <style:style style:family="table-column" style:name="table.5.col20">
      <style:table-column-properties style:rel-column-width="600*"/>
    </style:style>
    <style:style style:family="table-column" style:name="table.5.col22">
      <style:table-column-properties style:rel-column-width="400*"/>
    </style:style>
    <style:style style:family="table-column" style:name="table.5.col23">
      <style:table-column-properties style:rel-column-width="400*"/>
    </style:style>
    <style:style style:family="table-column" style:name="table.5.col24">
      <style:table-column-properties style:rel-column-width="6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600*"/>
    </style:style>
    <style:style style:family="table-column" style:name="table.6.col3">
      <style:table-column-properties style:rel-column-width="400*"/>
    </style:style>
    <style:style style:family="table-column" style:name="table.6.col4">
      <style:table-column-properties style:rel-column-width="400*"/>
    </style:style>
    <style:style style:family="table-column" style:name="table.6.col5">
      <style:table-column-properties style:rel-column-width="600*"/>
    </style:style>
    <style:style style:family="table-column" style:name="table.6.col7">
      <style:table-column-properties style:rel-column-width="400*"/>
    </style:style>
    <style:style style:family="table-column" style:name="table.6.col8">
      <style:table-column-properties style:rel-column-width="400*"/>
    </style:style>
    <style:style style:family="table-column" style:name="table.6.col9">
      <style:table-column-properties style:rel-column-width="600*"/>
    </style:style>
    <style:style style:family="table-column" style:name="table.6.col10">
      <style:table-column-properties style:rel-column-width="400*"/>
    </style:style>
    <style:style style:family="table-column" style:name="table.6.col11">
      <style:table-column-properties style:rel-column-width="600*"/>
    </style:style>
    <style:style style:family="table-column" style:name="table.6.col12">
      <style:table-column-properties style:rel-column-width="400*"/>
    </style:style>
    <style:style style:family="table-column" style:name="table.6.col13">
      <style:table-column-properties style:rel-column-width="400*"/>
    </style:style>
    <style:style style:family="table-column" style:name="table.6.col14">
      <style:table-column-properties style:rel-column-width="600*"/>
    </style:style>
    <style:style style:family="table-column" style:name="table.6.col15">
      <style:table-column-properties style:rel-column-width="400*"/>
    </style:style>
    <style:style style:family="table-column" style:name="table.6.col16">
      <style:table-column-properties style:rel-column-width="400*"/>
    </style:style>
    <style:style style:family="table-column" style:name="table.6.col17">
      <style:table-column-properties style:rel-column-width="600*"/>
    </style:style>
    <style:style style:family="table-column" style:name="table.6.col18">
      <style:table-column-properties style:rel-column-width="400*"/>
    </style:style>
    <style:style style:family="table-column" style:name="table.6.col19">
      <style:table-column-properties style:rel-column-width="400*"/>
    </style:style>
    <style:style style:family="table-column" style:name="table.6.col20">
      <style:table-column-properties style:rel-column-width="600*"/>
    </style:style>
    <style:style style:family="table-column" style:name="table.6.col22">
      <style:table-column-properties style:rel-column-width="400*"/>
    </style:style>
    <style:style style:family="table-column" style:name="table.6.col23">
      <style:table-column-properties style:rel-column-width="400*"/>
    </style:style>
    <style:style style:family="table-column" style:name="table.6.col24">
      <style:table-column-properties style:rel-column-width="6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600*"/>
    </style:style>
    <style:style style:family="table-column" style:name="table.7.col3">
      <style:table-column-properties style:rel-column-width="400*"/>
    </style:style>
    <style:style style:family="table-column" style:name="table.7.col4">
      <style:table-column-properties style:rel-column-width="400*"/>
    </style:style>
    <style:style style:family="table-column" style:name="table.7.col5">
      <style:table-column-properties style:rel-column-width="600*"/>
    </style:style>
    <style:style style:family="table-column" style:name="table.7.col7">
      <style:table-column-properties style:rel-column-width="400*"/>
    </style:style>
    <style:style style:family="table-column" style:name="table.7.col8">
      <style:table-column-properties style:rel-column-width="400*"/>
    </style:style>
    <style:style style:family="table-column" style:name="table.7.col9">
      <style:table-column-properties style:rel-column-width="600*"/>
    </style:style>
    <style:style style:family="table-column" style:name="table.7.col10">
      <style:table-column-properties style:rel-column-width="400*"/>
    </style:style>
    <style:style style:family="table-column" style:name="table.7.col11">
      <style:table-column-properties style:rel-column-width="600*"/>
    </style:style>
    <style:style style:family="table-column" style:name="table.7.col12">
      <style:table-column-properties style:rel-column-width="400*"/>
    </style:style>
    <style:style style:family="table-column" style:name="table.7.col13">
      <style:table-column-properties style:rel-column-width="400*"/>
    </style:style>
    <style:style style:family="table-column" style:name="table.7.col14">
      <style:table-column-properties style:rel-column-width="600*"/>
    </style:style>
    <style:style style:family="table-column" style:name="table.7.col15">
      <style:table-column-properties style:rel-column-width="400*"/>
    </style:style>
    <style:style style:family="table-column" style:name="table.7.col16">
      <style:table-column-properties style:rel-column-width="400*"/>
    </style:style>
    <style:style style:family="table-column" style:name="table.7.col17">
      <style:table-column-properties style:rel-column-width="600*"/>
    </style:style>
    <style:style style:family="table-column" style:name="table.7.col18">
      <style:table-column-properties style:rel-column-width="400*"/>
    </style:style>
    <style:style style:family="table-column" style:name="table.7.col19">
      <style:table-column-properties style:rel-column-width="400*"/>
    </style:style>
    <style:style style:family="table-column" style:name="table.7.col20">
      <style:table-column-properties style:rel-column-width="600*"/>
    </style:style>
    <style:style style:family="table-column" style:name="table.7.col22">
      <style:table-column-properties style:rel-column-width="400*"/>
    </style:style>
    <style:style style:family="table-column" style:name="table.7.col23">
      <style:table-column-properties style:rel-column-width="400*"/>
    </style:style>
    <style:style style:family="table-column" style:name="table.7.col24">
      <style:table-column-properties style:rel-column-width="6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600*"/>
    </style:style>
    <style:style style:family="table-column" style:name="table.8.col3">
      <style:table-column-properties style:rel-column-width="400*"/>
    </style:style>
    <style:style style:family="table-column" style:name="table.8.col4">
      <style:table-column-properties style:rel-column-width="400*"/>
    </style:style>
    <style:style style:family="table-column" style:name="table.8.col5">
      <style:table-column-properties style:rel-column-width="600*"/>
    </style:style>
    <style:style style:family="table-column" style:name="table.8.col7">
      <style:table-column-properties style:rel-column-width="400*"/>
    </style:style>
    <style:style style:family="table-column" style:name="table.8.col8">
      <style:table-column-properties style:rel-column-width="400*"/>
    </style:style>
    <style:style style:family="table-column" style:name="table.8.col9">
      <style:table-column-properties style:rel-column-width="600*"/>
    </style:style>
    <style:style style:family="table-column" style:name="table.8.col10">
      <style:table-column-properties style:rel-column-width="400*"/>
    </style:style>
    <style:style style:family="table-column" style:name="table.8.col11">
      <style:table-column-properties style:rel-column-width="600*"/>
    </style:style>
    <style:style style:family="table-column" style:name="table.8.col12">
      <style:table-column-properties style:rel-column-width="400*"/>
    </style:style>
    <style:style style:family="table-column" style:name="table.8.col13">
      <style:table-column-properties style:rel-column-width="400*"/>
    </style:style>
    <style:style style:family="table-column" style:name="table.8.col14">
      <style:table-column-properties style:rel-column-width="600*"/>
    </style:style>
    <style:style style:family="table-column" style:name="table.8.col15">
      <style:table-column-properties style:rel-column-width="400*"/>
    </style:style>
    <style:style style:family="table-column" style:name="table.8.col16">
      <style:table-column-properties style:rel-column-width="400*"/>
    </style:style>
    <style:style style:family="table-column" style:name="table.8.col17">
      <style:table-column-properties style:rel-column-width="600*"/>
    </style:style>
    <style:style style:family="table-column" style:name="table.8.col18">
      <style:table-column-properties style:rel-column-width="400*"/>
    </style:style>
    <style:style style:family="table-column" style:name="table.8.col19">
      <style:table-column-properties style:rel-column-width="400*"/>
    </style:style>
    <style:style style:family="table-column" style:name="table.8.col20">
      <style:table-column-properties style:rel-column-width="600*"/>
    </style:style>
    <style:style style:family="table-column" style:name="table.8.col22">
      <style:table-column-properties style:rel-column-width="400*"/>
    </style:style>
    <style:style style:family="table-column" style:name="table.8.col23">
      <style:table-column-properties style:rel-column-width="400*"/>
    </style:style>
    <style:style style:family="table-column" style:name="table.8.col24">
      <style:table-column-properties style:rel-column-width="600*"/>
    </style:style>
    <style:style style:family="table" style:name="table.9">
      <style:table-properties table:align="margins"/>
    </style:style>
    <style:style style:family="table-column" style:name="table.9.col1">
      <style:table-column-properties style:rel-column-width="800*"/>
    </style:style>
    <style:style style:family="table-column" style:name="table.9.col2">
      <style:table-column-properties style:rel-column-width="800*"/>
    </style:style>
    <style:style style:family="table-column" style:name="table.9.col3">
      <style:table-column-properties style:rel-column-width="800*"/>
    </style:style>
    <style:style style:family="table-column" style:name="table.9.col4">
      <style:table-column-properties style:rel-column-width="800*"/>
    </style:style>
    <style:style style:family="table-column" style:name="table.9.col5">
      <style:table-column-properties style:rel-column-width="8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800*"/>
    </style:style>
    <style:style style:family="table-column" style:name="table.9.col11">
      <style:table-column-properties style:rel-column-width="800*"/>
    </style:style>
    <style:style style:family="table-column" style:name="table.9.col12">
      <style:table-column-properties style:rel-column-width="800*"/>
    </style:style>
    <style:style style:family="table-column" style:name="table.9.col13">
      <style:table-column-properties style:rel-column-width="800*"/>
    </style:style>
    <style:style style:family="table" style:name="table.10">
      <style:table-properties table:align="margins"/>
    </style:style>
    <style:style style:family="table-column" style:name="table.10.col1">
      <style:table-column-properties style:rel-column-width="8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column" style:name="table.10.col11">
      <style:table-column-properties style:rel-column-width="800*"/>
    </style:style>
    <style:style style:family="table-column" style:name="table.10.col12">
      <style:table-column-properties style:rel-column-width="800*"/>
    </style:style>
    <style:style style:family="table-column" style:name="table.10.col13">
      <style:table-column-properties style:rel-column-width="8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2500*"/>
    </style:style>
    <style:style style:family="table-column" style:name="table.11.col3">
      <style:table-column-properties style:rel-column-width="2500*"/>
    </style:style>
    <style:style style:family="table-column" style:name="table.11.col4">
      <style:table-column-properties style:rel-column-width="25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1700*"/>
    </style:style>
    <style:style style:family="table-column" style:name="table.12.col3">
      <style:table-column-properties style:rel-column-width="1700*"/>
    </style:style>
    <style:style style:family="table-column" style:name="table.12.col4">
      <style:table-column-properties style:rel-column-width="1700*"/>
    </style:style>
    <style:style style:family="table-column" style:name="table.12.col5">
      <style:table-column-properties style:rel-column-width="1700*"/>
    </style:style>
    <style:style style:family="table" style:name="table.13">
      <style:table-properties table:align="margins"/>
    </style:style>
    <style:style style:family="table-column" style:name="table.13.col1">
      <style:table-column-properties style:rel-column-width="3300*"/>
    </style:style>
    <style:style style:family="table-column" style:name="table.13.col2">
      <style:table-column-properties style:rel-column-width="1700*"/>
    </style:style>
    <style:style style:family="table-column" style:name="table.13.col3">
      <style:table-column-properties style:rel-column-width="1700*"/>
    </style:style>
    <style:style style:family="table-column" style:name="table.13.col4">
      <style:table-column-properties style:rel-column-width="1700*"/>
    </style:style>
    <style:style style:family="table-column" style:name="table.13.col5">
      <style:table-column-properties style:rel-column-width="1700*"/>
    </style:style>
    <style:style style:family="table" style:name="table.14">
      <style:table-properties table:align="margins"/>
    </style:style>
    <style:style style:family="table-column" style:name="table.14.col1">
      <style:table-column-properties style:rel-column-width="3300*"/>
    </style:style>
    <style:style style:family="table-column" style:name="table.14.col2">
      <style:table-column-properties style:rel-column-width="1700*"/>
    </style:style>
    <style:style style:family="table-column" style:name="table.14.col3">
      <style:table-column-properties style:rel-column-width="1700*"/>
    </style:style>
    <style:style style:family="table-column" style:name="table.14.col4">
      <style:table-column-properties style:rel-column-width="1700*"/>
    </style:style>
    <style:style style:family="table-column" style:name="table.14.col5">
      <style:table-column-properties style:rel-column-width="1700*"/>
    </style:style>
    <style:style style:family="table" style:name="table.15">
      <style:table-properties table:align="margins"/>
    </style:style>
    <style:style style:family="table-column" style:name="table.15.col1">
      <style:table-column-properties style:rel-column-width="3300*"/>
    </style:style>
    <style:style style:family="table-column" style:name="table.15.col2">
      <style:table-column-properties style:rel-column-width="1700*"/>
    </style:style>
    <style:style style:family="table-column" style:name="table.15.col3">
      <style:table-column-properties style:rel-column-width="1700*"/>
    </style:style>
    <style:style style:family="table-column" style:name="table.15.col4">
      <style:table-column-properties style:rel-column-width="1700*"/>
    </style:style>
    <style:style style:family="table-column" style:name="table.15.col5">
      <style:table-column-properties style:rel-column-width="1700*"/>
    </style:style>
    <style:style style:family="table" style:name="table.16">
      <style:table-properties table:align="margins"/>
    </style:style>
    <style:style style:family="table-column" style:name="table.16.col1">
      <style:table-column-properties style:rel-column-width="3300*"/>
    </style:style>
    <style:style style:family="table-column" style:name="table.16.col2">
      <style:table-column-properties style:rel-column-width="1700*"/>
    </style:style>
    <style:style style:family="table-column" style:name="table.16.col3">
      <style:table-column-properties style:rel-column-width="1700*"/>
    </style:style>
    <style:style style:family="table-column" style:name="table.16.col4">
      <style:table-column-properties style:rel-column-width="1700*"/>
    </style:style>
    <style:style style:family="table-column" style:name="table.16.col5">
      <style:table-column-properties style:rel-column-width="1700*"/>
    </style:style>
    <style:style style:family="table" style:name="table.17">
      <style:table-properties table:align="margins"/>
    </style:style>
    <style:style style:family="table-column" style:name="table.17.col1">
      <style:table-column-properties style:rel-column-width="3300*"/>
    </style:style>
    <style:style style:family="table-column" style:name="table.17.col2">
      <style:table-column-properties style:rel-column-width="1700*"/>
    </style:style>
    <style:style style:family="table-column" style:name="table.17.col3">
      <style:table-column-properties style:rel-column-width="1700*"/>
    </style:style>
    <style:style style:family="table-column" style:name="table.17.col4">
      <style:table-column-properties style:rel-column-width="1700*"/>
    </style:style>
    <style:style style:family="table-column" style:name="table.17.col5">
      <style:table-column-properties style:rel-column-width="1700*"/>
    </style:style>
    <style:style style:family="table" style:name="table.18">
      <style:table-properties table:align="margins"/>
    </style:style>
    <style:style style:family="table-column" style:name="table.18.col1">
      <style:table-column-properties style:rel-column-width="3300*"/>
    </style:style>
    <style:style style:family="table-column" style:name="table.18.col2">
      <style:table-column-properties style:rel-column-width="1700*"/>
    </style:style>
    <style:style style:family="table-column" style:name="table.18.col3">
      <style:table-column-properties style:rel-column-width="1700*"/>
    </style:style>
    <style:style style:family="table-column" style:name="table.18.col4">
      <style:table-column-properties style:rel-column-width="1700*"/>
    </style:style>
    <style:style style:family="table-column" style:name="table.18.col5">
      <style:table-column-properties style:rel-column-width="1700*"/>
    </style:style>
    <style:style style:family="table" style:name="table.19">
      <style:table-properties table:align="margins"/>
    </style:style>
    <style:style style:family="table-column" style:name="table.19.col1">
      <style:table-column-properties style:rel-column-width="3300*"/>
    </style:style>
    <style:style style:family="table-column" style:name="table.19.col2">
      <style:table-column-properties style:rel-column-width="1700*"/>
    </style:style>
    <style:style style:family="table-column" style:name="table.19.col3">
      <style:table-column-properties style:rel-column-width="1700*"/>
    </style:style>
    <style:style style:family="table-column" style:name="table.19.col4">
      <style:table-column-properties style:rel-column-width="1700*"/>
    </style:style>
    <style:style style:family="table-column" style:name="table.19.col5">
      <style:table-column-properties style:rel-column-width="1700*"/>
    </style:style>
    <style:style style:family="table" style:name="table.20">
      <style:table-properties table:align="margins"/>
    </style:style>
    <style:style style:family="table-column" style:name="table.20.col1">
      <style:table-column-properties style:rel-column-width="3300*"/>
    </style:style>
    <style:style style:family="table-column" style:name="table.20.col2">
      <style:table-column-properties style:rel-column-width="1700*"/>
    </style:style>
    <style:style style:family="table-column" style:name="table.20.col3">
      <style:table-column-properties style:rel-column-width="1700*"/>
    </style:style>
    <style:style style:family="table-column" style:name="table.20.col4">
      <style:table-column-properties style:rel-column-width="1700*"/>
    </style:style>
    <style:style style:family="table-column" style:name="table.20.col5">
      <style:table-column-properties style:rel-column-width="1700*"/>
    </style:style>
    <style:style style:family="table" style:name="table.21">
      <style:table-properties table:align="margins"/>
    </style:style>
    <style:style style:family="table-column" style:name="table.21.col1">
      <style:table-column-properties style:rel-column-width="3300*"/>
    </style:style>
    <style:style style:family="table-column" style:name="table.21.col2">
      <style:table-column-properties style:rel-column-width="1700*"/>
    </style:style>
    <style:style style:family="table-column" style:name="table.21.col3">
      <style:table-column-properties style:rel-column-width="1700*"/>
    </style:style>
    <style:style style:family="table-column" style:name="table.21.col4">
      <style:table-column-properties style:rel-column-width="1700*"/>
    </style:style>
    <style:style style:family="table-column" style:name="table.21.col5">
      <style:table-column-properties style:rel-column-width="1700*"/>
    </style:style>
    <style:style style:family="table" style:name="table.22">
      <style:table-properties table:align="margins"/>
    </style:style>
    <style:style style:family="table-column" style:name="table.22.col1">
      <style:table-column-properties style:rel-column-width="3300*"/>
    </style:style>
    <style:style style:family="table-column" style:name="table.22.col2">
      <style:table-column-properties style:rel-column-width="1700*"/>
    </style:style>
    <style:style style:family="table-column" style:name="table.22.col3">
      <style:table-column-properties style:rel-column-width="1700*"/>
    </style:style>
    <style:style style:family="table-column" style:name="table.22.col4">
      <style:table-column-properties style:rel-column-width="1700*"/>
    </style:style>
    <style:style style:family="table-column" style:name="table.22.col5">
      <style:table-column-properties style:rel-column-width="1700*"/>
    </style:style>
    <style:style style:family="table" style:name="table.23">
      <style:table-properties table:align="margins"/>
    </style:style>
    <style:style style:family="table-column" style:name="table.23.col1">
      <style:table-column-properties style:rel-column-width="3300*"/>
    </style:style>
    <style:style style:family="table-column" style:name="table.23.col2">
      <style:table-column-properties style:rel-column-width="1700*"/>
    </style:style>
    <style:style style:family="table-column" style:name="table.23.col3">
      <style:table-column-properties style:rel-column-width="1700*"/>
    </style:style>
    <style:style style:family="table-column" style:name="table.23.col4">
      <style:table-column-properties style:rel-column-width="1700*"/>
    </style:style>
    <style:style style:family="table-column" style:name="table.23.col5">
      <style:table-column-properties style:rel-column-width="1700*"/>
    </style:style>
    <style:style style:family="table" style:name="table.24">
      <style:table-properties table:align="margins"/>
    </style:style>
    <style:style style:family="table-column" style:name="table.24.col1">
      <style:table-column-properties style:rel-column-width="3300*"/>
    </style:style>
    <style:style style:family="table-column" style:name="table.24.col2">
      <style:table-column-properties style:rel-column-width="1700*"/>
    </style:style>
    <style:style style:family="table-column" style:name="table.24.col3">
      <style:table-column-properties style:rel-column-width="1700*"/>
    </style:style>
    <style:style style:family="table-column" style:name="table.24.col4">
      <style:table-column-properties style:rel-column-width="1700*"/>
    </style:style>
    <style:style style:family="table-column" style:name="table.24.col5">
      <style:table-column-properties style:rel-column-width="1700*"/>
    </style:style>
    <style:style style:family="table" style:name="table.25">
      <style:table-properties table:align="margins"/>
    </style:style>
    <style:style style:family="table-column" style:name="table.25.col1">
      <style:table-column-properties style:rel-column-width="3300*"/>
    </style:style>
    <style:style style:family="table-column" style:name="table.25.col2">
      <style:table-column-properties style:rel-column-width="1700*"/>
    </style:style>
    <style:style style:family="table-column" style:name="table.25.col3">
      <style:table-column-properties style:rel-column-width="1700*"/>
    </style:style>
    <style:style style:family="table-column" style:name="table.25.col4">
      <style:table-column-properties style:rel-column-width="1700*"/>
    </style:style>
    <style:style style:family="table-column" style:name="table.25.col5">
      <style:table-column-properties style:rel-column-width="1700*"/>
    </style:style>
    <style:style style:family="table" style:name="table.26">
      <style:table-properties table:align="margins"/>
    </style:style>
    <style:style style:family="table-column" style:name="table.26.col1">
      <style:table-column-properties style:rel-column-width="3300*"/>
    </style:style>
    <style:style style:family="table-column" style:name="table.26.col2">
      <style:table-column-properties style:rel-column-width="1700*"/>
    </style:style>
    <style:style style:family="table-column" style:name="table.26.col3">
      <style:table-column-properties style:rel-column-width="1700*"/>
    </style:style>
    <style:style style:family="table-column" style:name="table.26.col4">
      <style:table-column-properties style:rel-column-width="1700*"/>
    </style:style>
    <style:style style:family="table-column" style:name="table.26.col5">
      <style:table-column-properties style:rel-column-width="1700*"/>
    </style:style>
    <style:style style:family="table" style:name="table.27">
      <style:table-properties table:align="margins"/>
    </style:style>
    <style:style style:family="table-column" style:name="table.27.col1">
      <style:table-column-properties style:rel-column-width="3300*"/>
    </style:style>
    <style:style style:family="table-column" style:name="table.27.col2">
      <style:table-column-properties style:rel-column-width="1700*"/>
    </style:style>
    <style:style style:family="table-column" style:name="table.27.col3">
      <style:table-column-properties style:rel-column-width="1700*"/>
    </style:style>
    <style:style style:family="table-column" style:name="table.27.col4">
      <style:table-column-properties style:rel-column-width="1700*"/>
    </style:style>
    <style:style style:family="table-column" style:name="table.27.col5">
      <style:table-column-properties style:rel-column-width="1700*"/>
    </style:style>
    <style:style style:family="table" style:name="table.28">
      <style:table-properties table:align="margins"/>
    </style:style>
    <style:style style:family="table-column" style:name="table.28.col1">
      <style:table-column-properties style:rel-column-width="2500*"/>
    </style:style>
    <style:style style:family="table-column" style:name="table.28.col3">
      <style:table-column-properties style:rel-column-width="2500*"/>
    </style:style>
    <style:style style:family="table-column" style:name="table.28.col4">
      <style:table-column-properties style:rel-column-width="2500*"/>
    </style:style>
    <style:style style:family="table-column" style:name="table.28.col5">
      <style:table-column-properties style:rel-column-width="2500*"/>
    </style:style>
    <style:style style:family="table" style:name="table.29">
      <style:table-properties table:align="margins"/>
    </style:style>
    <style:style style:family="table-column" style:name="table.29.col1">
      <style:table-column-properties style:rel-column-width="3300*"/>
    </style:style>
    <style:style style:family="table-column" style:name="table.29.col2">
      <style:table-column-properties style:rel-column-width="1700*"/>
    </style:style>
    <style:style style:family="table-column" style:name="table.29.col3">
      <style:table-column-properties style:rel-column-width="1700*"/>
    </style:style>
    <style:style style:family="table-column" style:name="table.29.col4">
      <style:table-column-properties style:rel-column-width="1700*"/>
    </style:style>
    <style:style style:family="table-column" style:name="table.29.col5">
      <style:table-column-properties style:rel-column-width="1700*"/>
    </style:style>
    <style:style style:family="table" style:name="table.30">
      <style:table-properties table:align="margins"/>
    </style:style>
    <style:style style:family="table-column" style:name="table.30.col1">
      <style:table-column-properties style:rel-column-width="3300*"/>
    </style:style>
    <style:style style:family="table-column" style:name="table.30.col2">
      <style:table-column-properties style:rel-column-width="1700*"/>
    </style:style>
    <style:style style:family="table-column" style:name="table.30.col3">
      <style:table-column-properties style:rel-column-width="1700*"/>
    </style:style>
    <style:style style:family="table-column" style:name="table.30.col4">
      <style:table-column-properties style:rel-column-width="1700*"/>
    </style:style>
    <style:style style:family="table-column" style:name="table.30.col5">
      <style:table-column-properties style:rel-column-width="1700*"/>
    </style:style>
    <style:style style:family="table" style:name="table.31">
      <style:table-properties table:align="margins"/>
    </style:style>
    <style:style style:family="table-column" style:name="table.31.col1">
      <style:table-column-properties style:rel-column-width="3300*"/>
    </style:style>
    <style:style style:family="table-column" style:name="table.31.col2">
      <style:table-column-properties style:rel-column-width="1700*"/>
    </style:style>
    <style:style style:family="table-column" style:name="table.31.col3">
      <style:table-column-properties style:rel-column-width="1700*"/>
    </style:style>
    <style:style style:family="table-column" style:name="table.31.col4">
      <style:table-column-properties style:rel-column-width="1700*"/>
    </style:style>
    <style:style style:family="table-column" style:name="table.31.col5">
      <style:table-column-properties style:rel-column-width="17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1700*"/>
    </style:style>
    <style:style style:family="table-column" style:name="table.32.col3">
      <style:table-column-properties style:rel-column-width="1700*"/>
    </style:style>
    <style:style style:family="table-column" style:name="table.32.col4">
      <style:table-column-properties style:rel-column-width="1700*"/>
    </style:style>
    <style:style style:family="table-column" style:name="table.32.col5">
      <style:table-column-properties style:rel-column-width="1700*"/>
    </style:style>
    <style:style style:family="table" style:name="table.33">
      <style:table-properties table:align="margins"/>
    </style:style>
    <style:style style:family="table-column" style:name="table.33.col1">
      <style:table-column-properties style:rel-column-width="3300*"/>
    </style:style>
    <style:style style:family="table-column" style:name="table.33.col2">
      <style:table-column-properties style:rel-column-width="1700*"/>
    </style:style>
    <style:style style:family="table-column" style:name="table.33.col3">
      <style:table-column-properties style:rel-column-width="1700*"/>
    </style:style>
    <style:style style:family="table-column" style:name="table.33.col4">
      <style:table-column-properties style:rel-column-width="1700*"/>
    </style:style>
    <style:style style:family="table-column" style:name="table.33.col5">
      <style:table-column-properties style:rel-column-width="1700*"/>
    </style:style>
    <style:style style:family="table" style:name="table.34">
      <style:table-properties table:align="margins"/>
    </style:style>
    <style:style style:family="table-column" style:name="table.34.col1">
      <style:table-column-properties style:rel-column-width="3300*"/>
    </style:style>
    <style:style style:family="table-column" style:name="table.34.col2">
      <style:table-column-properties style:rel-column-width="1700*"/>
    </style:style>
    <style:style style:family="table-column" style:name="table.34.col3">
      <style:table-column-properties style:rel-column-width="1700*"/>
    </style:style>
    <style:style style:family="table-column" style:name="table.34.col4">
      <style:table-column-properties style:rel-column-width="1700*"/>
    </style:style>
    <style:style style:family="table-column" style:name="table.34.col5">
      <style:table-column-properties style:rel-column-width="1700*"/>
    </style:style>
    <style:style style:family="table" style:name="table.35">
      <style:table-properties table:align="margins"/>
    </style:style>
    <style:style style:family="table-column" style:name="table.35.col1">
      <style:table-column-properties style:rel-column-width="3300*"/>
    </style:style>
    <style:style style:family="table-column" style:name="table.35.col2">
      <style:table-column-properties style:rel-column-width="1700*"/>
    </style:style>
    <style:style style:family="table-column" style:name="table.35.col3">
      <style:table-column-properties style:rel-column-width="1700*"/>
    </style:style>
    <style:style style:family="table-column" style:name="table.35.col4">
      <style:table-column-properties style:rel-column-width="1700*"/>
    </style:style>
    <style:style style:family="table-column" style:name="table.35.col5">
      <style:table-column-properties style:rel-column-width="1700*"/>
    </style:style>
    <style:style style:family="table" style:name="table.36">
      <style:table-properties table:align="margins"/>
    </style:style>
    <style:style style:family="table-column" style:name="table.36.col1">
      <style:table-column-properties style:rel-column-width="3300*"/>
    </style:style>
    <style:style style:family="table-column" style:name="table.36.col2">
      <style:table-column-properties style:rel-column-width="1700*"/>
    </style:style>
    <style:style style:family="table-column" style:name="table.36.col3">
      <style:table-column-properties style:rel-column-width="1700*"/>
    </style:style>
    <style:style style:family="table-column" style:name="table.36.col4">
      <style:table-column-properties style:rel-column-width="1700*"/>
    </style:style>
    <style:style style:family="table-column" style:name="table.36.col5">
      <style:table-column-properties style:rel-column-width="1700*"/>
    </style:style>
    <style:style style:family="table" style:name="table.37">
      <style:table-properties table:align="margins"/>
    </style:style>
    <style:style style:family="table-column" style:name="table.37.col1">
      <style:table-column-properties style:rel-column-width="3300*"/>
    </style:style>
    <style:style style:family="table-column" style:name="table.37.col2">
      <style:table-column-properties style:rel-column-width="1700*"/>
    </style:style>
    <style:style style:family="table-column" style:name="table.37.col3">
      <style:table-column-properties style:rel-column-width="1700*"/>
    </style:style>
    <style:style style:family="table-column" style:name="table.37.col4">
      <style:table-column-properties style:rel-column-width="1700*"/>
    </style:style>
    <style:style style:family="table-column" style:name="table.37.col5">
      <style:table-column-properties style:rel-column-width="1700*"/>
    </style:style>
    <style:style style:family="table" style:name="table.38">
      <style:table-properties table:align="margins"/>
    </style:style>
    <style:style style:family="table-column" style:name="table.38.col1">
      <style:table-column-properties style:rel-column-width="3300*"/>
    </style:style>
    <style:style style:family="table-column" style:name="table.38.col2">
      <style:table-column-properties style:rel-column-width="1700*"/>
    </style:style>
    <style:style style:family="table-column" style:name="table.38.col3">
      <style:table-column-properties style:rel-column-width="1700*"/>
    </style:style>
    <style:style style:family="table-column" style:name="table.38.col4">
      <style:table-column-properties style:rel-column-width="1700*"/>
    </style:style>
    <style:style style:family="table-column" style:name="table.38.col5">
      <style:table-column-properties style:rel-column-width="1700*"/>
    </style:style>
    <style:style style:family="table" style:name="table.39">
      <style:table-properties table:align="margins"/>
    </style:style>
    <style:style style:family="table-column" style:name="table.39.col1">
      <style:table-column-properties style:rel-column-width="3300*"/>
    </style:style>
    <style:style style:family="table-column" style:name="table.39.col2">
      <style:table-column-properties style:rel-column-width="1700*"/>
    </style:style>
    <style:style style:family="table-column" style:name="table.39.col3">
      <style:table-column-properties style:rel-column-width="1700*"/>
    </style:style>
    <style:style style:family="table-column" style:name="table.39.col4">
      <style:table-column-properties style:rel-column-width="1700*"/>
    </style:style>
    <style:style style:family="table-column" style:name="table.39.col5">
      <style:table-column-properties style:rel-column-width="1700*"/>
    </style:style>
    <style:style style:family="table" style:name="table.40">
      <style:table-properties table:align="margins"/>
    </style:style>
    <style:style style:family="table-column" style:name="table.40.col1">
      <style:table-column-properties style:rel-column-width="3300*"/>
    </style:style>
    <style:style style:family="table-column" style:name="table.40.col2">
      <style:table-column-properties style:rel-column-width="1700*"/>
    </style:style>
    <style:style style:family="table-column" style:name="table.40.col3">
      <style:table-column-properties style:rel-column-width="1700*"/>
    </style:style>
    <style:style style:family="table-column" style:name="table.40.col4">
      <style:table-column-properties style:rel-column-width="1700*"/>
    </style:style>
    <style:style style:family="table-column" style:name="table.40.col5">
      <style:table-column-properties style:rel-column-width="1700*"/>
    </style:style>
    <style:style style:family="table" style:name="table.41">
      <style:table-properties table:align="margins"/>
    </style:style>
    <style:style style:family="table-column" style:name="table.41.col1">
      <style:table-column-properties style:rel-column-width="3300*"/>
    </style:style>
    <style:style style:family="table-column" style:name="table.41.col2">
      <style:table-column-properties style:rel-column-width="1700*"/>
    </style:style>
    <style:style style:family="table-column" style:name="table.41.col3">
      <style:table-column-properties style:rel-column-width="1700*"/>
    </style:style>
    <style:style style:family="table-column" style:name="table.41.col4">
      <style:table-column-properties style:rel-column-width="1700*"/>
    </style:style>
    <style:style style:family="table-column" style:name="table.41.col5">
      <style:table-column-properties style:rel-column-width="1700*"/>
    </style:style>
    <style:style style:family="table" style:name="table.42">
      <style:table-properties table:align="margins"/>
    </style:style>
    <style:style style:family="table-column" style:name="table.42.col1">
      <style:table-column-properties style:rel-column-width="3300*"/>
    </style:style>
    <style:style style:family="table-column" style:name="table.42.col2">
      <style:table-column-properties style:rel-column-width="1700*"/>
    </style:style>
    <style:style style:family="table-column" style:name="table.42.col3">
      <style:table-column-properties style:rel-column-width="1700*"/>
    </style:style>
    <style:style style:family="table-column" style:name="table.42.col4">
      <style:table-column-properties style:rel-column-width="1700*"/>
    </style:style>
    <style:style style:family="table-column" style:name="table.42.col5">
      <style:table-column-properties style:rel-column-width="1700*"/>
    </style:style>
    <style:style style:family="table" style:name="table.43">
      <style:table-properties table:align="margins"/>
    </style:style>
    <style:style style:family="table-column" style:name="table.43.col1">
      <style:table-column-properties style:rel-column-width="3300*"/>
    </style:style>
    <style:style style:family="table-column" style:name="table.43.col2">
      <style:table-column-properties style:rel-column-width="1700*"/>
    </style:style>
    <style:style style:family="table-column" style:name="table.43.col3">
      <style:table-column-properties style:rel-column-width="1700*"/>
    </style:style>
    <style:style style:family="table-column" style:name="table.43.col4">
      <style:table-column-properties style:rel-column-width="1700*"/>
    </style:style>
    <style:style style:family="table-column" style:name="table.43.col5">
      <style:table-column-properties style:rel-column-width="1700*"/>
    </style:style>
    <style:style style:family="table" style:name="table.44">
      <style:table-properties table:align="margins"/>
    </style:style>
    <style:style style:family="table-column" style:name="table.44.col1">
      <style:table-column-properties style:rel-column-width="3300*"/>
    </style:style>
    <style:style style:family="table-column" style:name="table.44.col2">
      <style:table-column-properties style:rel-column-width="1700*"/>
    </style:style>
    <style:style style:family="table-column" style:name="table.44.col3">
      <style:table-column-properties style:rel-column-width="1700*"/>
    </style:style>
    <style:style style:family="table-column" style:name="table.44.col4">
      <style:table-column-properties style:rel-column-width="1700*"/>
    </style:style>
    <style:style style:family="table-column" style:name="table.44.col5">
      <style:table-column-properties style:rel-column-width="1700*"/>
    </style:style>
    <style:style style:family="table" style:name="table.45">
      <style:table-properties table:align="margins"/>
    </style:style>
    <style:style style:family="table-column" style:name="table.45.col1">
      <style:table-column-properties style:rel-column-width="2500*"/>
    </style:style>
    <style:style style:family="table-column" style:name="table.45.col3">
      <style:table-column-properties style:rel-column-width="2500*"/>
    </style:style>
    <style:style style:family="table-column" style:name="table.45.col4">
      <style:table-column-properties style:rel-column-width="2500*"/>
    </style:style>
    <style:style style:family="table-column" style:name="table.45.col5">
      <style:table-column-properties style:rel-column-width="2500*"/>
    </style:style>
    <style:style style:family="table" style:name="table.46">
      <style:table-properties table:align="margins"/>
    </style:style>
    <style:style style:family="table-column" style:name="table.46.col1">
      <style:table-column-properties style:rel-column-width="700*"/>
    </style:style>
    <style:style style:family="table-column" style:name="table.46.col2">
      <style:table-column-properties style:rel-column-width="9300*"/>
    </style:style>
    <style:style style:family="table" style:name="table.47">
      <style:table-properties table:align="margins"/>
    </style:style>
    <style:style style:family="table-column" style:name="table.47.col1">
      <style:table-column-properties style:rel-column-width="3100*"/>
    </style:style>
    <style:style style:family="table-column" style:name="table.47.col2">
      <style:table-column-properties style:rel-column-width="6900*"/>
    </style:style>
    <style:style style:family="table" style:name="table.48">
      <style:table-properties table:align="margins"/>
    </style:style>
    <style:style style:family="table-column" style:name="table.48.col1">
      <style:table-column-properties style:rel-column-width="3100*"/>
    </style:style>
    <style:style style:family="table-column" style:name="table.48.col2">
      <style:table-column-properties style:rel-column-width="6900*"/>
    </style:style>
    <style:style style:family="table" style:name="table.49">
      <style:table-properties table:align="margins"/>
    </style:style>
    <style:style style:family="table-column" style:name="table.49.col1">
      <style:table-column-properties style:rel-column-width="3100*"/>
    </style:style>
    <style:style style:family="table-column" style:name="table.49.col2">
      <style:table-column-properties style:rel-column-width="6900*"/>
    </style:style>
    <style:style style:family="table" style:name="table.50">
      <style:table-properties table:align="margins"/>
    </style:style>
    <style:style style:family="table-column" style:name="table.50.col1">
      <style:table-column-properties style:rel-column-width="3800*"/>
    </style:style>
    <style:style style:family="table-column" style:name="table.50.col2">
      <style:table-column-properties style:rel-column-width="6200*"/>
    </style:style>
    <style:style style:family="table" style:name="table.51">
      <style:table-properties table:align="margins"/>
    </style:style>
    <style:style style:family="table-column" style:name="table.51.col1">
      <style:table-column-properties style:rel-column-width="1100*"/>
    </style:style>
    <style:style style:family="table-column" style:name="table.51.col2">
      <style:table-column-properties style:rel-column-width="1200*"/>
    </style:style>
    <style:style style:family="table-column" style:name="table.51.col3">
      <style:table-column-properties style:rel-column-width="1900*"/>
    </style:style>
    <style:style style:family="table-column" style:name="table.51.col4">
      <style:table-column-properties style:rel-column-width="1900*"/>
    </style:style>
    <style:style style:family="table-column" style:name="table.51.col5">
      <style:table-column-properties style:rel-column-width="1900*"/>
    </style:style>
    <style:style style:family="table-column" style:name="table.51.col6">
      <style:table-column-properties style:rel-column-width="1900*"/>
    </style: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4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bullet text:bullet-char="•" text:level="1">
        <style:list-level-properties text:min-label-width="0.50in" text:space-before="0in"/>
      </text:list-level-style-bullet>
    </text:list-style>
    <text:list-style style:name="list-style-1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23 februari 2010 tot algemeen verbindendverklaring van bepalingen
         van de collectieve arbeidsovereenkomst Verpleeg-Verzorgingshuizen en Thuiszorg
      </dc:title>
  </office:meta>
</office:document-meta>
</file>