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970</text:p>
      <text:p text:style-name="publicatie-titel.end">26 februari 2010</text:p>
      <text:h text:outline-level="1" text:style-name="staatscourant_kop">Regeling van de Staatssecretaris van Onderwijs, Cultuur en Wetenschap van 12 februari 2010, nr. VO/OK/186834, tot wijziging
            van de Regeling regionaal zorgbudget, subsidie regionale verwijzingscommissies voortgezet onderwijs en reboundvoorzieningen
            in verband met de vaststelling van het regionaal zorgbudget en de subsidie voor RVC’s voor 2010, en tot vaststelling van de
            aanvullende bekostiging van reboundvoorzieningen voor 2010
         </text:h>
      <text:section text:name="regeling.d1296e171" text:style-name="regeling">
        <text:section text:name="aanhef.d1296e173" text:style-name="aanhef">
          <text:p text:style-name="wie">De Staatssecretaris van Onderwijs, Cultuur en Wetenschap,</text:p>
          <text:p text:style-name="considerans.al">Handelende in overeenstemming met de Minister van Landbouw, Natuur en Voedselkwaliteit;</text:p>
          <text:p text:style-name="considerans.al">Gelet op artikel 5, eerste lid, en artikel 6 van het Besluit RVC’s en regionaal zorgbudget en artikel 5 van de Regeling regionaal
                  zorgbudget, subsidie regionale verwijzingscommissies voortgezet onderwijs en reboundvoorzieningen;
               </text:p>
          <text:p text:style-name="afkondiging">Besluit:</text:p>
        </text:section>
        <text:section text:name="regeling-tekst.d1296e188" text:style-name="regeling-tekst">
          <text:h text:outline-level="3" text:style-name="wijzig-artikel_kop">ARTIKEL I
               </text:h>
          <text:p text:style-name="wat">De Regeling regionaal zorgbudget, subsidie regionale verwijzingscommissies voortgezet onderwijs en reboundvoorzieningen wordt
                  als volgt gewijzigd:
               </text:p>
          <text:section text:name="wijzig-lid.d1296e197" text:style-name="wijzig-lid">
            <text:p text:style-name="lid">
                     <text:span text:style-name="lidnr">A<text:tab/>
                     </text:span>
                  </text:p>
            <text:p text:style-name="wat">In het opschrift van Hoofdstuk 1 wordt ‘2009’ vervangen door: 2010.</text:p>
          </text:section>
          <text:section text:name="wijzig-lid.d1296e207" text:style-name="wijzig-lid">
            <text:p text:style-name="lid">
                     <text:span text:style-name="lidnr">B<text:tab/>
                     </text:span>
                  </text:p>
            <text:p text:style-name="wat">Artikel 2 komt te luiden:</text:p>
            <text:section text:name="wijziging.d1296e216" text:style-name="wijziging">
              <text:section text:name="artikel.d1296e218" text:style-name="wijziging.block">
                <text:h text:outline-level="4" text:style-name="artikel_kop">Artikel 2
                        </text:h>
                <text:p text:style-name="artikel">De hoogte van het bedrag per leerling voor de berekening van het regionaal zorgbudget voor de periode 1-1-2010 tot en met
                           31-12-2010 is € 227,–.
                        </text:p>
              </text:section>
            </text:section>
          </text:section>
          <text:section text:name="wijzig-lid.d1296e230" text:style-name="wijzig-lid">
            <text:p text:style-name="lid">
                     <text:span text:style-name="lidnr">C<text:tab/>
                     </text:span>
                  </text:p>
            <text:p text:style-name="wat">In artikel 3 wordt ‘kalenderjaar 2009’ vervangen door: kalenderjaar 2010.</text:p>
          </text:section>
          <text:h text:outline-level="3" text:style-name="wijzig-artikel_kop">ARTIKEL II
               </text:h>
          <text:p text:style-name="wat">Het bedrag van de aanvullende bekostiging reboundvoorzieningen voor 2010 wordt als volgt vastgesteld:</text:p>
          <text:section text:name="wijziging.d1296e248" text:style-name="wijziging">
            <text:section text:name="artikeltekst.d1296e250" text:style-name="wijziging.block">
              <text:p text:style-name="artikeltekst">De hoogte van het bedrag per leerling voor de berekening van de aanvullende bekostiging voor een reboundvoorziening voor de
                        periode 1-1-2010 tot en met 31-12-2010 blijft € 93,–.
                     </text:p>
            </text:section>
          </text:section>
          <text:section text:name="artikel.d1296e257" text:style-name="artikel">
            <text:h text:outline-level="3" text:style-name="artikel_kop">Artikel III
                  </text:h>
            <text:p text:style-name="artikel">Deze regeling treedt in werking met ingang van de dag na de dagtekening van de Staatscourant waarin zij wordt geplaatst en
                     werkt terug tot en met 1 januari 2010.
                  </text:p>
          </text:section>
        </text:section>
        <text:section text:name="regeling-sluiting.d1296e268" text:style-name="regeling-sluiting">
          <text:section text:name="slotformulering.d1296e270" text:style-name="slotformulering">
            <text:p text:style-name="slotformulering">Deze regeling zal met de toelichting in de Staatscourant worden geplaatst.</text:p>
          </text:section>
          <text:section text:name="ondertekening.d1296e276" text:style-name="ondertekening">
            <text:p text:style-name="ondertekening">De Staatssecretaris van Onderwijs, Cultuur en Wetenschap,</text:p>
            <text:p text:style-name="ondertekening.end">J.M. van Bijsterveldt-Vliegenthart. </text:p>
          </text:section>
        </text:section>
        <text:section text:name="nota-toelichting.d1296e286" text:style-name="nota-toelichting">
          <text:h text:outline-level="2" text:style-name="nota-toelichting_kop">TOELICHTING
               </text:h>
          <text:h text:outline-level="3" text:style-name="divisiekop1">Algemeen
               </text:h>
          <text:section text:name="alineagroep.d1296e296" text:style-name="alineagroep">
            <text:p text:style-name="alineagroep">Jaarlijks worden de bedragen voor het regionaal zorgbudget, de subsidie regionale verwijzingscommissies voortgezet onderwijs
                     (RVC’s VO) en de reboundvoorzieningen bij ministeriële regeling vastgesteld.
                  </text:p>
            <text:p text:style-name="alineagroep">Met deze regeling wordt de hoogte van het bedrag voor de berekening van de subsidie voor het regionaal zorgbudget voor 2010
                     gewijzigd.
                  </text:p>
            <text:p text:style-name="alineagroep">De aanvullende bekostiging voor reboundvoorzieningen voor het jaar 2010 en de bedragen voor de subsidie aan de RVC’s VO blijven
                     ongewijzigd gehandhaafd op het niveau van 2009.
                  </text:p>
            <text:p text:style-name="alineagroep.end">Het regionaal zorgbudget wordt voornamelijk aangewend voor niet-geïndiceerde leerlingen in het praktijkonderwijs en vmbo die
                     extra zorg nodig hebben. Dit is vooral ontstaan door de wettelijke verplichte deelname van deze schoolsoorten aan het samenwerkingsverband
                     voortgezet onderwijs.  In de praktijk blijken echter scholen voor havo/vwo zich in toenemende mate ook aan te sluiten bij
                     de samenwerkingsverbanden voortgezet onderwijs en wordt het zorgbudget ook ten behoeve van (zorg-)leerlingen van deze scholen
                     aangewend. Vooruitlopend op wetswijziging rondom passend onderwijs, is vorig jaar het regionale zorgbudget al opgehoogd met
                     een budget van € 2 mln. om meer leerlingen in havo/vwo met een extra zorgvraag middels het regionale zorgbudget te kunnen
                     ondersteunen. In 2010 is dit budget verhoogd met € 6 mln. Als gevolg hiervan stijgt het bedrag per leerling voor het regionaal
                     zorgbudget naar € 227 (was € 196) per leerling. Kern van passend onderwijs is de wettelijke verankering van de resultaatsverplichting
                     voor schoolbesturen om alle aangemelde of ingeschreven zorgleerlingen passend onderwijszorgaanbod te bieden.
                  </text:p>
          </text:section>
          <text:h text:outline-level="4" text:style-name="divisiekop2">Administratieve lasten
               </text:h>
          <text:p text:style-name="nota-toelichting">De Regeling regionaal zorgbudget, subsidie regionale verwijzingscommissies voortgezet onderwijs en reboundvoorzieningen bundelt
                  de toekenning van het regionaal zorgbudget, de subsidie voor de RVC’s en de middelen voor de reboundvoorzieningen en voorziet
                  in één structuur voor planvorming en verantwoording. Daarmee worden de extra administratieve lasten tot een minimum beperkt.
                  De wijziging van de regeling leidt niet tot wijziging van administratieve lasten in vergelijking met voorgaande jaren.
               </text:p>
          <text:h text:outline-level="3" text:style-name="divisiekop1">Artikelsgewijs
               </text:h>
          <text:h text:outline-level="4" text:style-name="divisiekop2">Artikel I, onderdelen B en C
               </text:h>
          <text:p text:style-name="nota-toelichting">De artikelen 5 en 6, van het Besluit RVC’s en regionaal zorgbudget bepalen dat jaarlijks de bedragen voor de berekening van
                  de hoogte van de subsidie aan de RVC’s VO en voor het regionaal zorgbudget bij ministeriële regeling worden vastgesteld. Dit
                  zijn:
               </text:p>
          <text:list text:style-name="list-style-1">
            <text:list-item>
              <text:p text:style-name="list.start">het vaste bedrag en het bedrag per leerling voor het subsidiëren van de werkzaamheden van de RVC’s VO in 2010 (onderdeel C);
                     </text:p>
            </text:list-item>
            <text:list-item>
              <text:p text:style-name="list.end">het bedrag per leerling in het derde en vierde leerjaar van  het v.b.o., m.a.v.o. of v.m.b.o. (inclusief het vmbo verbonden
                        aan een AOC en het leerwegondersteunend onderwijs) voor de berekening van de hoogte van het regionaal zorgbudget 2010 (onderdeel B).
                     </text:p>
            </text:list-item>
          </text:list>
          <text:h text:outline-level="4" text:style-name="divisiekop2">Artikel II
               </text:h>
          <text:p text:style-name="nota-toelichting">Artikel 5, tweede lid, van de Regeling regionaal zorgbudget, subsidie regionale verwijzingscommissies voortgezet onderwijs
                  en reboundvoorzieningen bepaalt dat de hoogte van het bedrag per leerling voor de berekening van de aanvullende bekostiging
                  voor een reboundvoorziening jaarlijks bij ministeriële regeling wordt vastgesteld. De aanvullende bekostiging wordt berekend
                  door het bedrag per leerling, genoemd in artikel II, te vermenigvuldigen met het aantal leerlingen, dat op 1 oktober voorafgaand
                  aan het kalenderjaar waarvoor de aanvullende bekostiging wordt verstrekt, staat ingeschreven voor het derde en vierde leerjaar
                  v.b.o., m.a.v.o. of v.m.b.o. (inclusief leerwegondersteunend onderwijs).
               </text:p>
          <text:section text:name="ondertekening.d1296e357" text:style-name="ondertekening">
            <text:p text:style-name="ondertekening">De Staatssecretaris van Onderwijs, Cultuur en Wetenschap,</text:p>
            <text:p text:style-name="ondertekening.end">J.M. van Bijsterveldt-Vliegenthart.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
  </office:meta>
</office:document-meta>
</file>