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67</text:p>
      <text:p text:style-name="publicatie-titel.end">26 februari 2010</text:p>
      <text:h text:outline-level="1" text:style-name="staatscourant_kop">Tariefbeschikking rentevergoeding opbrengstverrekening GGZ
         </text:h>
      <text:section text:name="algemeen.d7101e111" text:style-name="algemeen">
        <text:section text:name="aanhef.d7101e113" text:style-name="aanhef">
          <text:section text:name="context.d7101e115" text:style-name="context">
            <text:p text:style-name="context_al">9 februari 2010</text:p>
            <text:p text:style-name="context_al">Nr. 450-10-05</text:p>
            <text:p text:style-name="context_al">Directie Zorgmarkten Cure</text:p>
            <text:p text:style-name="context_al">Datum ingang: 1 januari 2008</text:p>
            <text:p text:style-name="context_al.end">Geldig tot: 31 december 2010</text:p>
          </text:section>
          <text:p text:style-name="afkondiging">De Nederlandse Zorgautoriteit</text:p>
        </text:section>
        <text:section text:name="vrije-tekst.d7101e137" text:style-name="vrije-tekst">
          <text:p text:style-name="vrije-tekst">heeft krachtens de paragrafen 2 en 4 van hoofdstuk 4 van de Wmg</text:p>
          <text:section text:name="alineagroep.d7101e142" text:style-name="alineagroep">
            <text:p text:style-name="alineagroep">
                     <text:span text:style-name="cur">gelet op:</text:span>
                     
                  </text:p>
            <text:p text:style-name="alineagroep.end">artikel 35 en artikel 52, vijfde lid, van de Wmg</text:p>
          </text:section>
          <text:section text:name="alineagroep.d7101e154" text:style-name="alineagroep">
            <text:p text:style-name="alineagroep">
                     <text:span text:style-name="cur">en op basis van de beleidsregel:</text:span>
                     
                  </text:p>
            <text:p text:style-name="alineagroep.end">Rentevergoeding opbrengstverrekening GGZ</text:p>
          </text:section>
          <text:section text:name="alineagroep.d7101e166" text:style-name="alineagroep">
            <text:p text:style-name="alineagroep">
                     <text:span text:style-name="cur">ambtshalve besloten:</text:span>
                     
                  </text:p>
            <text:p text:style-name="alineagroep.end">dat rechtsgeldig</text:p>
          </text:section>
          <text:section text:name="alineagroep.d7101e178" text:style-name="alineagroep">
            <text:p text:style-name="alineagroep">
                     <text:span text:style-name="cur">door:</text:span>
                     
                  </text:p>
            <text:p text:style-name="alineagroep.end">
                     <text:span text:style-name="Strong_Emphasis">gebudgetteerde instellingen</text:span> als bedoeld in de Beleidsregel ‘Overgang curatieve GGZ naar Zvw en invoering DBC’s’ die curatieve geestelijke gezondheidszorg
                     (GGZ) als bedoeld in de Zorgverzekeringswet (Zvw) leveren;
                  </text:p>
          </text:section>
          <text:section text:name="alineagroep.d7101e194" text:style-name="alineagroep">
            <text:p text:style-name="alineagroep">
                     <text:span text:style-name="cur">aan:</text:span>
                     
                  </text:p>
            <text:p text:style-name="alineagroep.end">alle zorgverzekeraars</text:p>
          </text:section>
          <text:section text:name="alineagroep.d7101e206" text:style-name="alineagroep">
            <text:p text:style-name="alineagroep">
                     <text:span text:style-name="cur">in rekening mag worden gebracht:</text:span>
                     
                  </text:p>
            <text:p text:style-name="alineagroep.end">Het hieronder genoemde tarief en de bijbehorende prestatiebeschrijving:</text:p>
          </text:section>
          <text:p text:style-name="vrije-tekst">Een vergoeding voor rente overeenkomstig de wijze en onder de voorwaarden zoals beschreven in de Beleidsregel Rentevergoeding
                  opbrengstverrekening GGZ voor (het geheel van) de geleverde zorg waarop de jaarlijkse opbrengstverrekening betrekking heeft.
               </text:p>
          <text:h text:outline-level="3" text:style-name="divisiekop1">Overige bepalingen
               </text:h>
          <text:list text:style-name="list-style-1">
            <text:list-item text:start-value="1">
              <text:p text:style-name="list.start">Voor gebudgetteerde instellingen wordt per kalenderjaar het budget op basis van de nacalculatie vergeleken met de gerealiseerde
                        omzet in DBC’s. Met inachtneming van het gestelde in 2 tot en met 6 kunnen gebudgetteerde instellingen rente, verband houdend
                        met de eenmalige opbrengstverrekening, in rekening brengen bij die zorgverzekeraars waaraan zij gedurende een kalenderjaar
                        DBC’s hebben gedeclareerd.
                     </text:p>
            </text:list-item>
            <text:list-item text:start-value="2">
              <text:p text:style-name="list.cont">Gebudgetteerde instellingen kunnen in het kader van de eenmalige opbrengstverrekening slechts aanspraak maken op een aanvullende
                        rentevergoeding bedoeld in 1, indien:
                     </text:p>
              <text:list>
                <text:list-item text:start-value="1">
                  <text:p text:style-name="list.cont">de hoogte van de DBC-omzet lager is dan het voor deze instelling vastgestelde budget, en
                           </text:p>
                </text:list-item>
                <text:list-item text:start-value="2">
                  <text:p text:style-name="list.cont">genoemde verzekeraars geen voorschot over het onderhanden werk hebben verstrekt als bedoeld in de Beleidsregel ‘Voorschotten
                              en rentevergoeding onderhanden DBC’s GGZ’.
                           </text:p>
                </text:list-item>
              </text:list>
            </text:list-item>
            <text:list-item text:start-value="3">
              <text:p text:style-name="list.cont">De mogelijkheid voor gebudgetteerde instellingen om rente in het kader van de eenmalige opbrengstverrekening bij een zorgverzekeraar
                        in rekening te brengen, geldt vanaf de opbrengstverrekening die betrekking heeft op het (budget)jaar 2008.
                     </text:p>
            </text:list-item>
            <text:list-item text:start-value="4">
              <text:p text:style-name="list.cont">De opbrengsten van de rentevergoeding als bedoeld onder 1 worden aangemerkt als aanvullende inkomsten. Deze inkomsten dienen
                        derhalve niet ter dekking van het budget.
                     </text:p>
            </text:list-item>
            <text:list-item text:start-value="5">
              <text:p text:style-name="list.cont">Wijze van vergoeding van rente bij de eenmalige opbrengstverrekening:
                     </text:p>
              <text:list>
                <text:list-item text:start-value="1">
                  <text:p text:style-name="list.cont">Over het jaar waarop de opbrengstverrekening betrekking heeft (jaar t) is de periode waarover de rente wordt vergoed 6/12e.
                              Voor jaar t+1 telt elke maand of verstreken periode van een maand voor 1/12e mee tot ten hoogste 8 maanden of zoveel (maanden)
                              eerder als de tariefbeschikking bij de opbrengstverrekening in werking treedt.
                           </text:p>
                </text:list-item>
                <text:list-item text:start-value="2">
                  <text:p text:style-name="list.cont">De rentevergoeding wordt naar rato van de omzet per verzekeraar berekend.
                           </text:p>
                </text:list-item>
                <text:list-item text:start-value="3">
                  <text:p text:style-name="list.cont">Over de opbrengstverrekening wordt rente vergoed na aftrek van een drempel. Deze drempel bedraagt 5% van de DBC-omzet over
                              jaar t; derhalve inclusief de opbrengstverrekening en de onderhandenwerkposities per balansdata.
                           </text:p>
                </text:list-item>
                <text:list-item text:start-value="4">
                  <text:p text:style-name="list.cont">Het rentepercentage bedraagt het jaargemiddelde van het gemiddelde één-maands-euribor, verhoogd met 1,5%.
                           </text:p>
                </text:list-item>
              </text:list>
            </text:list-item>
            <text:list-item text:start-value="6">
              <text:p text:style-name="list.cont">Voor de rentevergoeding bij de opbrengstverrekening over het jaar 2008 geldt, in afwijking van het bepaalde onder 5, sub a,
                        het volgende:
                     </text:p>
              <text:p text:style-name="list.cont">Over het jaar waarop de opbrengstverrekening betrekking heeft (jaar t = 2008), is de periode waarover de rente wordt vergoed
                        6/12e. Voor jaar t+1 (2009) telt elke maand of verstreken periode van een maand voor 1/12e mee tot ten hoogste 5 maanden,
                        of zoveel (maanden) eerder als de tariefbeschikking in werking is getreden.
                     </text:p>
            </text:list-item>
            <text:list-item text:start-value="7">
              <text:p text:style-name="list.cont">De aanvullende rentevergoeding mag niet in rekening worden gebracht aan individuele patiënten en/of niet verzekerde patiënten.
                     </text:p>
            </text:list-item>
            <text:list-item text:start-value="8">
              <text:p text:style-name="list.end">De individueel (per instelling afzonderlijk) afgegeven tariefbeschikkingen blijven als gevolg van de voorliggende tariefbeschikking
                        ongewijzigd van kracht voor de duur waarvoor deze zijn afgegeven.
                     </text:p>
            </text:list-item>
          </text:list>
          <text:h text:outline-level="3" text:style-name="divisiekop1">Bezwaar
               </text:h>
          <text:p text:style-name="vrije-tekst">Ingevolge artikel 105 van de Wet marktordening gezondheidszorg juncto artikel 7:1 lid 1 van de Algemene wet bestuursrecht
                  (Awb) kan een belanghebbende binnen zes weken na de datum van verzending van dit besluit een bezwaarschrift, per post of per
                  fax (dus niet via e-mail), indienen bij de Nederlandse Zorgautoriteit, Unit Bezwaar, beroep en boetes, Postbus 3017, 3502
                  GA Utrecht. In de linkerbovenhoek van de envelop vermeldt u: Bezwaarschrift. Het bezwaar moet volgens artikel 6:5, lid 1,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
               </text:p>
        </text:section>
        <text:section text:name="tekst-sluiting.d7101e359" text:style-name="tekst-sluiting">
          <text:section text:name="ondertekening.d7101e361" text:style-name="ondertekening">
            <text:p text:style-name="ondertekening">Hoogachtend,</text:p>
          </text:section>
          <text:section text:name="ondertekening.d7101e364" text:style-name="ondertekening">
            <text:p text:style-name="ondertekening">Nederlandse Zorgautoriteit,</text:p>
            <text:p text:style-name="ondertekening">M.S. Mulder, </text:p>
            <text:p text:style-name="ondertekening.end">
                     directeur Zorgmarkten Cur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ariefbeschikking rentevergoeding opbrengstverrekening GGZ</dc:title>
  </office:meta>
</office:document-meta>
</file>