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66</text:p>
      <text:p text:style-name="publicatie-titel.end">26 februari 2010</text:p>
      <text:h text:outline-level="1" text:style-name="staatscourant_kop">Besluit van de Minister van Landbouw, Natuur en Voedselkwaliteit van 19 februari 2010, nr. 115602, houdende tijdelijke vrijstelling
            op grond van artikel 38 Wet gewasbeschermingsmiddelen en biociden ter voorkoming van schimmelaantastingen in diverse koolsoorten
            (Tijdelijke vrijstelling ter bescherming van oosterse bladkolen tegen schimmelaantastingen)
         </text:h>
      <text:section text:name="regeling.d6708e173" text:style-name="regeling">
        <text:section text:name="aanhef.d6708e175" text:style-name="aanhef">
          <text:p text:style-name="wie">De Minister van Landbouw, Natuur en Voedselkwaliteit,</text:p>
          <text:p text:style-name="considerans.al">In overeenstemming met de Minister van Volkshuisvesting, Ruimtelijke Ordening en Milieubeheer;</text:p>
          <text:p text:style-name="considerans.al">Gelet op artikel 38 van de Wet gewasbeschermingsmiddelen en biociden;</text:p>
          <text:p text:style-name="afkondiging">Besluit:</text:p>
        </text:section>
        <text:section text:name="regeling-tekst.d6708e190" text:style-name="regeling-tekst">
          <text:section text:name="artikel.d6708e192" text:style-name="artikel">
            <text:h text:outline-level="3" text:style-name="artikel_kop">Artikel 1
                  </text:h>
            <text:p text:style-name="artikel">Tijdelijke vrijstelling als bedoeld in artikel 38 van de Wet gewasbeschermingsmiddelen en biociden wordt verleend voor het
                     gebruik van het gewasbeschermingsmiddel Rovral aquaflo (toelatingsnummer 8928 N) ter bescherming van Chinese en andere oosterse
                     bladkolen tegen smet en andere aantastingen veroorzaakt door Alternaria, Rhizoctonia en grauwe schimmel (Botryotinia fuckeliana).
                  </text:p>
          </text:section>
          <text:section text:name="artikel.d6708e202" text:style-name="artikel">
            <text:h text:outline-level="3" text:style-name="artikel_kop">Artikel 2
                  </text:h>
            <text:p text:style-name="artikel">De vrijstelling is slechts van toepassing indien de voorschriften en beperkingen die zijn opgenomen in de bijlage bij dit
                     besluit, worden nageleefd.
                  </text:p>
          </text:section>
          <text:section text:name="artikel.d6708e212" text:style-name="artikel">
            <text:h text:outline-level="3" text:style-name="artikel_kop">Artikel 3
                  </text:h>
            <text:p text:style-name="artikel">Dit besluit treedt in werking met ingang van de dag na de dagtekening van de Staatscourant waarin het wordt geplaatst en vervalt
                     120 dagen na het tijdstip van inwerkingtreding.
                  </text:p>
          </text:section>
          <text:section text:name="artikel.d6708e222" text:style-name="artikel">
            <text:h text:outline-level="3" text:style-name="artikel_kop">Artikel 4
                  </text:h>
            <text:p text:style-name="artikel">Dit besluit wordt aangehaald als: Tijdelijke vrijstelling ter bescherming van oosterse bladkolen tegen schimmelaantastingen.</text:p>
          </text:section>
        </text:section>
        <text:section text:name="regeling-sluiting.d6708e233" text:style-name="regeling-sluiting">
          <text:section text:name="slotformulering.d6708e235" text:style-name="slotformulering">
            <text:p text:style-name="slotformulering">Dit besluit zal met de toelichting in de Staatscourant worden geplaatst.</text:p>
          </text:section>
          <text:section text:name="gegeven.d6708e241" text:style-name="gegeven">
            <text:p text:style-name="dagtekening">Den Haag, 19 februari 2010</text:p>
          </text:section>
          <text:section text:name="ondertekening.d6708e247" text:style-name="ondertekening">
            <text:p text:style-name="ondertekening">De Minister van Landbouw, Natuur en Voedselkwaliteit,</text:p>
            <text:p text:style-name="ondertekening.end">G. Verburg. </text:p>
          </text:section>
        </text:section>
        <text:h text:outline-level="2" text:style-name="bijlage_kop">BIJLAGE, BEDOELD IN ARTIKEL 2
            </text:h>
        <text:h text:outline-level="3" text:style-name="divisiekop1">Gebruiksvoorschriften
            </text:h>
        <text:p text:style-name="regeling">Bij het gebruik van het gewasbeschermingsmiddel Rovral aquaflo ter bescherming van Chinese en andere oosterse bladkolen (zoals
               amsoi, paksoi, choysum, tat soi, mibuna en mizuna) tegen smet, veroorzaakt door Alternaria, Rhizoctonia en grauwe schimmel
               (Botryotinia fuckeliana) worden de volgende voorschriften in acht genomen:
            </text:p>
        <text:h text:outline-level="4" text:style-name="divisiekop2">Toepassing
            </text:h>
        <text:p text:style-name="regeling">Toepassing van het middel is toegestaan in de bedekte teelt van Chinese kool en andere oosterse bladkolen.</text:p>
        <text:h text:outline-level="4" text:style-name="divisiekop2">Tijdstip behandeling
            </text:h>
        <text:p text:style-name="regeling">De eerste behandeling binnen 1 week na uitplanten uitvoeren (‘bij het aanslaan’).</text:p>
        <text:h text:outline-level="4" text:style-name="divisiekop2">Eventuele herhaling
            </text:h>
        <text:p text:style-name="regeling">Indien nodig de behandeling ten hoogste eenmaal herhalen. Het tijdsverloop tussen de eerste en de laatste behandeling bedraagt
               in dat geval ten minste 14 dagen.
            </text:p>
        <text:h text:outline-level="4" text:style-name="divisiekop2">Dosering
            </text:h>
        <text:p text:style-name="regeling">Dosering 1,5 liter gewasbeschermingsmiddel (aangemaakt volgens voorschrift) per hectare.</text:p>
        <text:h text:outline-level="4" text:style-name="divisiekop2">Wachttijd oogst
            </text:h>
        <text:p text:style-name="regeling">Ter vermijding van risico’s voor de gezondheid van de mens wordt na de laatste toepassing van het gewasbeschermingsmiddel
               ten minste 14 dagen gewacht, voordat de kolen worden geoogst.
            </text:p>
        <text:section text:name="nota-toelichting.d6708e305" text:style-name="nota-toelichting">
          <text:h text:outline-level="2" text:style-name="nota-toelichting_kop">TOELICHTING
               </text:h>
          <text:p text:style-name="nota-toelichting">Artikel 38 van de Wet gewasbeschermingsmiddelen en biociden maakt het mogelijk in bijzondere omstandigheden vrijstelling te
                  verlenen van het verbod om een niet toegelaten gewasbeschermingsmiddel binnen Nederland te brengen, op de markt te brengen,
                  voorhanden te hebben of te gebruiken. Vrijstelling kan worden verleend indien de plantaardige productie door onvoorziene gevaren
                  wordt bedreigd, terwijl het gevaar niet op andere wijze kan worden bestreden.
               </text:p>
          <text:p text:style-name="nota-toelichting">Op verzoek van LTO Groeiservice is onderzocht of het mogelijk is een vrijstelling te verlenen voor het gebruik van de fungicide
                  Rovral aquaflo in de teelt van Chinese en andere oosterse bladkolen.
               </text:p>
          <text:p text:style-name="nota-toelichting">Volgens de aanvrager is zonder de gevraagde fungicide de bedekte teelt van Chinese kool en andere oosterse bladkolen niet
                  meer op rendabele wijze mogelijk deze winter en aankomend voorjaar. Schimmels veroorzaken smet en leiden tot aantastingen
                  op de buitenste bladeren van de kool. Zonder verder ingrijpen worden de koolplanten dermate aangetast, dat meer dan 20% van
                  de koolplanten in het geheel niet meer geschikt zijn voor menselijke consumptie. De schimmels komen van nature voor in de
                  bodem.
               </text:p>
          <text:section text:name="alineagroep.d6708e320" text:style-name="alineagroep">
            <text:p text:style-name="alineagroep">Tot medio 2008 waren twee gewasbeschermingsmiddelen, waaronder Rovral aquaflo, toegelaten als fungicide in de teelt van oosterse
                     bladkolen. Tot 28 februari 2010 is een ander middel, Score 250 EC, toegelaten. Voor de periode daarna is er geen fungicide
                     toegelaten ter bescherming van oosterse kolen. De bijzonderheid is dat de toelatingshouder van Score 250 EC heeft geadviseerd
                     het middel voorlopig niet te gebruiken in de teelt van kolen vanwege geconstateerde overschrijdingen van de Europees bepaalde
                     maximale residu limiet. Deze situatie is onvoorzien en leidt ertoe dat er thans in de oosterse kolenteelt geen goed werkende
                     fungicide beschikbaar is.
                  </text:p>
            <text:p text:style-name="alineagroep">Voor de volledigheid zij nog vermeld dat de sector en industrie zich inspannen om reguliere en meer bestendige toelatingen
                     gerealiseerd te krijgen. In dat kader zijn ook nieuwe residustudies aangeleverd.
                  </text:p>
            <text:p text:style-name="alineagroep.end">Ontsmetten of stomen van de grond kunnen alternatieven zijn om de besmetting door schimmels sterk te verminderen, maar het
                     nadeel van deze methoden is vooral dat zij niet middenin het teeltseizoen kunnen worden ingezet. Bovendien hebben deze methoden
                     geen effect op de grauwe schimmel. Gelet op het voorgaande is de vrijstelling vanuit landbouwkundig oogpunt gezien gewenst.
                  </text:p>
          </text:section>
          <text:p text:style-name="nota-toelichting">Een vrijstelling mag in principe geen gevaar opleveren voor de gezondheid van de mens of voor het milieu. In dat verband heeft
                  het College voor de toelating van gewasbeschermingsmiddelen en biociden de risico’s van het voorgenomen gebruik onderzocht
                  op hun effecten op de gezondheid van mens en dier en op het milieu. Het College heeft positief geadviseerd, waarbij overigens
                  gebruik is gemaakt van de recent aangeleverde residustudies. De bijbehorende gebruiksvoorschriften zijn met het oog op het
                  voorkomen van gevaren vastgesteld.
               </text:p>
          <text:p text:style-name="nota-toelichting">Gelet op het voorgaande en getoetst aan de criteria van artikel 38 van de Wet heeft de Minister van Landbouw, Natuur en Voedselkwaliteit
                  tezamen met de Minister van Volkshuisvesting, Ruimtelijke Ordening en Milieu, in dit bijzondere geval besloten vrijstelling
                  te verlenen voor de duur van 120 dagen. Deze vrijstelling treedt in werking met ingang van de dag na de dagtekening van de
                  Staatscourant waarin zij wordt geplaatst.
               </text:p>
          <text:p text:style-name="nota-toelichting">Een belanghebbende kan, binnen zes weken na de datum van publicatie in de Staatscourant, tegen dit besluit of een onderdeel
                  daarvan een met redenen omkleed bezwaarschrift indienen bij de Minister van Landbouw, Natuur en Voedselkwaliteit, ter attentie
                  van Dienst Regelingen, Afdeling Rechtsbescherming, Postbus 20401, 2500 EK Den Haag.
               </text:p>
          <text:section text:name="ondertekening.d6708e34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