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64</text:p>
      <text:p text:style-name="publicatie-titel.end">26 februari 2010</text:p>
      <text:h text:outline-level="1" text:style-name="staatscourant_kop">Tariefbeschikking rentevergoeding onderhanden DBC’S GGZ
         </text:h>
      <text:section text:name="algemeen.d4868e111" text:style-name="algemeen">
        <text:section text:name="aanhef.d4868e113" text:style-name="aanhef">
          <text:section text:name="context.d4868e115" text:style-name="context">
            <text:p text:style-name="context_al">9 februari 2010</text:p>
            <text:p text:style-name="context_al">Nr. 450-10-04</text:p>
            <text:p text:style-name="context_al">Directie Zorgmarkten Cure</text:p>
            <text:p text:style-name="context_al">Datum ingang: 1 januari 2008</text:p>
            <text:p text:style-name="context_al.end">Geldig tot: 31 december 2010</text:p>
          </text:section>
          <text:p text:style-name="afkondiging">De Nederlandse Zorgautoriteit</text:p>
        </text:section>
        <text:section text:name="vrije-tekst.d4868e137" text:style-name="vrije-tekst">
          <text:p text:style-name="vrije-tekst">heeft krachtens de paragrafen 2 en 4 van hoofdstuk 4 van de Wmg</text:p>
          <text:section text:name="alineagroep.d4868e142" text:style-name="alineagroep">
            <text:p text:style-name="alineagroep">
                     <text:span text:style-name="cur">gelet op:</text:span>
                     
                  </text:p>
            <text:p text:style-name="alineagroep.end">artikel 35 en artikel 52, vijfde lid, van de Wmg</text:p>
          </text:section>
          <text:section text:name="alineagroep.d4868e154" text:style-name="alineagroep">
            <text:p text:style-name="alineagroep">
                     <text:span text:style-name="cur">en op basis van de beleidsregel:</text:span>
                     
                  </text:p>
            <text:p text:style-name="alineagroep.end">Voorschotten en rentevergoeding onderhanden DBC’s GGZ</text:p>
          </text:section>
          <text:section text:name="alineagroep.d4868e166" text:style-name="alineagroep">
            <text:p text:style-name="alineagroep">
                     <text:span text:style-name="cur">ambtshalve besloten:</text:span>
                     
                  </text:p>
            <text:p text:style-name="alineagroep.end">dat rechtsgeldig</text:p>
          </text:section>
          <text:p text:style-name="vrije-tekst">
                  <text:span text:style-name="cur">door:</text:span>
                  
               </text:p>
          <text:list text:style-name="list-style-1">
            <text:list-item text:start-value="1">
              <text:p text:style-name="list.start">
                        <text:span text:style-name="Strong_Emphasis">gebudgetteerde instellingen</text:span> als bedoeld in de Beleidsregel ‘Overgang curatieve GGZ naar Zvw en invoering DBC’s’ die curatieve geestelijke gezondheidszorg
                        (GGZ) als bedoeld in de Zorgverzekeringswet (Zvw) leveren;
                     </text:p>
            </text:list-item>
            <text:list-item text:start-value="2">
              <text:p text:style-name="list.cont">
                        <text:span text:style-name="Strong_Emphasis">niet-gebudgetteerde instellingen</text:span> als bedoeld in de Beleidsregel ‘Overgang curatieve GGZ naar Zvw en invoering DBC’s’ die curatieve geestelijke gezondheidszorg
                        (GGZ) als bedoeld in de Zorgverzekeringswet (Zvw) leveren;
                     </text:p>
            </text:list-item>
            <text:list-item text:start-value="3">
              <text:p text:style-name="list.end">
                        <text:span text:style-name="Strong_Emphasis">zelfstandig gevestigde zorgaanbieders</text:span> die curatieve geestelijke gezondheidszorg (GGZ) als bedoeld in de Zorgverzekeringswet (Zvw) leveren en die zijn ingeschreven
                        in een Big-register;
                     </text:p>
            </text:list-item>
          </text:list>
          <text:section text:name="alineagroep.d4868e221" text:style-name="alineagroep">
            <text:p text:style-name="alineagroep">
                     <text:span text:style-name="cur">aan:</text:span>
                     
                  </text:p>
            <text:p text:style-name="alineagroep.end">alle zorgverzekeraars</text:p>
          </text:section>
          <text:section text:name="alineagroep.d4868e233" text:style-name="alineagroep">
            <text:p text:style-name="alineagroep">
                     <text:span text:style-name="cur">in rekening mag worden gebracht:</text:span>
                     
                  </text:p>
            <text:p text:style-name="alineagroep.end">Het hieronder genoemde tarief en de bijbehorende prestatiebeschrijving:</text:p>
          </text:section>
          <text:p text:style-name="vrije-tekst">Een vergoeding voor rente overeenkomstig de wijze en onder de voorwaarden als beschreven in de Beleidsregel Voorschotten en
                  rentevergoeding onderhanden DBC’s GGZ voor (het geheel van) de geleverde zorg waarop de tussentijdse procentuele verrekening
                  van het onderhanden werk betrekking heeft.
               </text:p>
          <text:h text:outline-level="3" text:style-name="divisiekop1">Overige bepalingen
               </text:h>
          <text:list text:style-name="list-style-2">
            <text:list-item text:start-value="1">
              <text:p text:style-name="list.start">De aanvullende rentevergoeding mag niet in rekening worden gebracht aan individuele patiënten en/of niet verzekerde patiënten.
                     </text:p>
            </text:list-item>
            <text:list-item text:start-value="2">
              <text:p text:style-name="list.cont">Indien de zorgverzekeraar weigert om op verzoek van de zorgaanbieder voorschotten te betalen, mag de zorgaanbieder een aanvullende
                        rentevergoeding vragen aan de desbetreffende zorgverzekeraar. De zorgaanbieder is gehouden om, indien de zorgverzekeraar desgevraagd
                        aanbiedt om voorschotten te betalen, dit te accepteren.
                     </text:p>
            </text:list-item>
            <text:list-item text:start-value="3">
              <text:p text:style-name="list.cont">In afwijking van het gestelde onder 1 hoeven zelfstandig gevestigde zorgaanbieders niet eerst de zorgverzekeraar om een voorschot
                        te verzoeken alvorens een rentenota aan de verzekeraar te kunnen indienen. Als een zorgverzekeraar echter aangeeft de zorgaanbieder
                        een voorschot te willen verlenen, dient de zorgaanbieder hiermee akkoord te gaan.
                     </text:p>
            </text:list-item>
            <text:list-item text:start-value="4">
              <text:p text:style-name="list.cont">Over de precieze voorwaarden waaronder de voorschotbetalingen zullen plaatsvinden (hoogte, frequentie, betalingswijze, e.d.),
                        kunnen instelling en zorgverzekeraar(s) – met inachtneming van het bepaalde onder punt 3 van de Beleidsregel ‘Voorschotten
                        en rentevergoeding onderhanden DBC’s GGZ’ – nadere afspraken maken.
                     </text:p>
            </text:list-item>
            <text:list-item text:start-value="5">
              <text:p text:style-name="list.cont">Zorginstellingen mogen de factuur voor de rentevergoeding maandelijks in rekening brengen. Voor zelfstandig gevestigde zorgaanbieders
                        is de frequentie eenmaal per halfjaar. In overleg tussen zorgaanbieder en zorgverzekeraar kan een afwijkende frequentie worden
                        overeengekomen. De rentevergoeding voor zorginstellingen bedraagt maximaal het een-maands-euribor verhoogd met 1,5%. Voor
                        zelfstandig gevestigde zorgaanbieders, die niet zijn verbonden aan een instelling, bedraagt de rentevergoeding maximaal het
                        een-maands-euribor verhoogd met 2,5%. Hierbij dient te worden uitgegaan van het euribor rentetarief op de 15e van de maand.
                        Bij een afwijkende frequentie geldt het gemiddelde over de meerdere peildata.
                     </text:p>
            </text:list-item>
            <text:list-item text:start-value="6">
              <text:p text:style-name="list.end">De individueel (per instelling afzonderlijk) afgegeven tariefbeschikkingen blijven als gevolg van de voorliggende tariefbeschikking
                        ongewijzigd van kracht voor de duur waarvoor deze zijn afgegeven.
                     </text:p>
            </text:list-item>
          </text:list>
          <text:h text:outline-level="3" text:style-name="divisiekop1">Bezwaar
               </text:h>
          <text:p text:style-name="vrije-tekst">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text:section>
        <text:section text:name="tekst-sluiting.d4868e313" text:style-name="tekst-sluiting">
          <text:section text:name="ondertekening.d4868e315" text:style-name="ondertekening">
            <text:p text:style-name="ondertekening">Hoogachtend,</text:p>
          </text:section>
          <text:section text:name="ondertekening.d4868e318" text:style-name="ondertekening">
            <text:p text:style-name="ondertekening">Nederlandse Zorgautoriteit,</text:p>
            <text:p text:style-name="ondertekening">M.S. Mulder, </text:p>
            <text:p text:style-name="ondertekening.end">
                     directeur Zorgmarkten Cur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rentevergoeding onderhanden DBC’S GGZ</dc:title>
  </office:meta>
</office:document-meta>
</file>