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62</text:p>
      <text:p text:style-name="publicatie-titel.end">10 maart 2010</text:p>
      <text:h text:outline-level="1" text:style-name="staatscourant_kop">Rectificatie Aanwijzing administratiefrechtelijke handhaving voorschriften
         </text:h>
      <text:section text:name="algemeen.d3831e129" text:style-name="algemeen">
        <text:section text:name="vrije-tekst.d3831e131" text:style-name="vrije-tekst">
          <text:section text:name="alineagroep.d3831e133" text:style-name="alineagroep">
            <text:p text:style-name="alineagroep">
                     <text:span text:style-name="Strong_Emphasis">De Aanwijzing administratiefrechtelijke handhaving verkeersovertredingen (2010A006) treedt in werking op 1 april 2010 en is
                        gepubliceerd in de Stcrt. van 26 februari 2010 onder nummer 2962.</text:span>
                     
                  </text:p>
            <text:p text:style-name="alineagroep.end">
                     <text:span text:style-name="Strong_Emphasis">In de bijlagen van de aanwijzing zijn enkele onjuistheden geslopen. Onderstaand de correcte versie van de bijlagen.</text:span>
                     
                  </text:p>
          </text:section>
        </text:section>
        <text:h text:outline-level="2" text:style-name="bijlage_kop">BIJLAGE 1
            </text:h>
        <text:h text:outline-level="3" text:style-name="divisiekop1">A.  Formulier correctieverzoek ouder dan zes weken
            </text:h>
        <text:p text:style-name="table.fix"/>
        <table:table table:name="table.1" table:style-name="table.1">
          <table:table-column table:style-name="table.1.col1"/>
          <table:table-column table:style-name="table.1.col2"/>
          <table:table-row>
            <table:table-cell office:value-type="string">
              <text:p text:style-name="Table_20_Contents">correctieverzoek ouder dan zes weken</text:p>
            </table:table-cell>
            <table:table-cell office:value-type="string">
              <text:p text:style-name="Table_20_Contents">De officier van justitie</text:p>
            </table:table-cell>
          </table:table-row>
          <table:table-row>
            <table:table-cell office:value-type="string"/>
            <table:table-cell office:value-type="string">
              <text:p text:style-name="Table_20_Contents">p/a Centraal Justitieel Incasso Bureau</text:p>
            </table:table-cell>
          </table:table-row>
          <table:table-row>
            <table:table-cell office:value-type="string"/>
            <table:table-cell office:value-type="string">
              <text:p text:style-name="Table_20_Contents">Postbus 1794</text:p>
            </table:table-cell>
          </table:table-row>
          <table:table-row>
            <table:table-cell office:value-type="string"/>
            <table:table-cell office:value-type="string">
              <text:p text:style-name="Table_20_Contents">8901 CB Leeuwarden</text:p>
            </table:table-cell>
          </table:table-row>
        </table:table>
        <text:p/>
        <text:p text:style-name="algemeen">Geachte heer/mevrouw,</text:p>
        <text:section text:name="alineagroep.d3831e222" text:style-name="alineagroep">
          <text:p text:style-name="alineagroep">Hierbij verzoek ik, ….., (sepot)ambtenaar te ….., intrekking/correctie van onderstaande beschikking.</text:p>
          <text:p text:style-name="alineagroep.end">Het betreft een beschikking ingevolge de WAHV ouder dan 6 weken van het district …..politie …..</text:p>
        </text:section>
        <text:p text:style-name="algemeen">(PL…..).</text:p>
        <text:p text:style-name="algemeen">Het betreft de volgende gegevens.</text:p>
        <text:p text:style-name="algemeen">CJIB beschikkingsnummer:</text:p>
        <text:p text:style-name="algemeen">Zaaknummer:</text:p>
        <text:p text:style-name="algemeen">Naam:</text:p>
        <text:p text:style-name="algemeen">Voorletters:</text:p>
        <text:p text:style-name="algemeen">Adres:</text:p>
        <text:p text:style-name="algemeen">Postcode:</text:p>
        <text:p text:style-name="algemeen">Woonplaats:</text:p>
        <text:p text:style-name="algemeen">Kenteken:</text:p>
        <text:p text:style-name="algemeen">
               <text:span text:style-name="Strong_Emphasis">REDEN CORRECTIE:</text:span> (gaarne aankruisen)
            </text:p>
        <text:list text:style-name="list-style-1">
          <text:list-item text:start-value="1">
            <text:p text:style-name="list.start">( ) Invulfout op kennisgeving van beschikking, zaak wordt niet opnieuw aangeleverd.
                  </text:p>
          </text:list-item>
          <text:list-item text:start-value="2">
            <text:p text:style-name="list.cont">( ) Invulfout op kennisgeving van beschikking, gevolgd door hernieuwde aanlevering.
                  </text:p>
          </text:list-item>
          <text:list-item text:start-value="3">
            <text:p text:style-name="list.cont">( ) Invoerfout, zaak wordt niet opnieuw aangeleverd.
                  </text:p>
          </text:list-item>
          <text:list-item text:start-value="4">
            <text:p text:style-name="list.cont">( ) Invoerfout, gevolgd door hernieuwde aanlevering.
                  </text:p>
          </text:list-item>
          <text:list-item text:start-value="5">
            <text:p text:style-name="list.cont">( ) Ontheffing/vrijstelling (geen politie)
                  </text:p>
          </text:list-item>
          <text:list-item text:start-value="6">
            <text:p text:style-name="list.cont">( ) Vrijstelling politie<text:note text:id="n1" text:note-class="endnote">
                        <text:note-citation text:label="1">1</text:note-citation>
                        <text:note-body>
                           <text:p> Als het verzoek tot intrekking/sepot gedaan wordt ter zake van de politiële taakvervulling dan moet het onder B vermelde
                  formulier volledig ingevuld worden bijgevoegd.
               </text:p>
                        </text:note-body>
                     </text:note>
                     
                  </text:p>
          </text:list-item>
          <text:list-item text:start-value="7">
            <text:p text:style-name="list.end">( ) Op verzoek CJIB
                  </text:p>
          </text:list-item>
        </text:list>
        <text:p text:style-name="algemeen">
               <text:span text:style-name="Strong_Emphasis">Goedkeuring officier van justitie:</text:span>
               
            </text:p>
        <text:p text:style-name="algemeen">Correctie: ( ) JA ( ) NEE</text:p>
        <text:section text:name="alineagroep.d3831e341" text:style-name="alineagroep">
          <text:p text:style-name="alineagroep">Autorisatie:</text:p>
          <text:p text:style-name="alineagroep.end">Datum:</text:p>
        </text:section>
        <text:p text:style-name="algemeen">Handtekening:</text:p>
        <text:h text:outline-level="2" text:style-name="bijlage_kop">BIJLAGE 2
            </text:h>
        <text:h text:outline-level="3" text:style-name="divisiekop1">B. Formulier verzoek tot intrekking/sepot van een gedraging/overtreding
            </text:h>
        <text:p text:style-name="algemeen">In verband met de politiële taakvervulling kan het nodig zijn, dat ambtenaren van politie, genoemd in art. 3, lid 1 en 2 van
               de Politiewet 1993 afwijken van de normaal geldende regels. Hiertoe heeft de minister van Verkeer en Waterstaat deze ambtenaren
               vrijstelling verleend van de bepalingen van het Reglement Verkeersregels en Verkeerstekens (RVV1990). Aan deze vrijstelling
               zijn de volgende voorwaarden verbonden:
            </text:p>
        <text:list text:style-name="list-style-2">
          <text:list-item text:start-value="1">
            <text:p text:style-name="list.start">de veiligheid van het verkeer moet zoveel mogelijk worden gewaarborgd;
                  </text:p>
          </text:list-item>
          <text:list-item text:start-value="2">
            <text:p text:style-name="list.end">van de vrijstelling mag alleen gebruik worden gemaakt voor zover dit voor de uitvoering van de opgedragen taak noodzakelijk
                     is.
                  </text:p>
          </text:list-item>
        </text:list>
        <text:p text:style-name="algemeen">Gegevens overtreding/gedraging</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Kenteken:</text:p>
            </table:table-cell>
            <table:table-cell office:value-type="string">
              <text:p text:style-name="Table_20_Contents">Locatie:</text:p>
            </table:table-cell>
          </table:table-row>
          <table:table-row>
            <table:table-cell office:value-type="string">
              <text:p text:style-name="Table_20_Contents">Datum:</text:p>
            </table:table-cell>
            <table:table-cell office:value-type="string">
              <text:p text:style-name="Table_20_Contents">Plaats:</text:p>
            </table:table-cell>
          </table:table-row>
        </table:table>
        <text:p/>
        <text:p text:style-name="algemeen">Tijdstip:</text:p>
        <text:p text:style-name="algemeen">Omschrijving gedraging/overtreding:</text:p>
        <text:p text:style-name="algemeen">CJIB (beschikkings)nummer/Triasnummer:</text:p>
        <text:p text:style-name="algemeen">
               <text:span text:style-name="Strong_Emphasis">Verklaring politieambtenaar</text:span>
               
            </text:p>
        <text:p text:style-name="algemeen">Op bovengenoemde datum en tijd was ik de bestuurder van genoemd politievoertuig.</text:p>
        <text:p text:style-name="algemeen">
               <text:span text:style-name="Strong_Emphasis">De overtreding/gedraging was noodzakelijk voor de uitvoering van de aan mij, als politieambtenaar, opgedragen taak. Derhalve
                  doe ik een beroep op de vrijstelling van de bepalingen van het RVV 1990, zoals door de minister van Verkeer en Waterstaat
                  aangegeven en verzoek tot intrekking/sepot van de gedraging/overtreding.</text:span>
               
            </text:p>
        <text:p text:style-name="algemeen">De aan mij opgedragen taak waarvoor de gedraging /overtreding noodzakelijk was, bestond uit:</text:p>
        <text:p text:style-name="algemeen">
               <text:span text:style-name="cur">(NB voldoende motiveren /omschrijven)</text:span>
               
            </text:p>
        <text:section text:name="alineagroep.d3831e471" text:style-name="alineagroep">
          <text:p text:style-name="alineagroep">......</text:p>
          <text:p text:style-name="alineagroep.end">......</text:p>
        </text:section>
        <text:p text:style-name="algemeen">Als om welke reden dan ook intrekking of sepot van de gedraging/overtreding, wordt afgewezen, stel ik hierbij beroep in bij
               de officier van justitie in het arrondissement waarin de gedraging /overtreding is begaan/gepleegd.
            </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Plaats:</text:p>
            </table:table-cell>
            <table:table-cell office:value-type="string">
              <text:p text:style-name="Table_20_Contents">Datum:</text:p>
            </table:table-cell>
          </table:table-row>
          <table:table-row>
            <table:table-cell office:value-type="string">
              <text:p text:style-name="Table_20_Contents">Naam:</text:p>
            </table:table-cell>
            <table:table-cell office:value-type="string">
              <text:p text:style-name="Table_20_Contents">Verbalisantnummer:</text:p>
            </table:table-cell>
          </table:table-row>
        </table:table>
        <text:p/>
        <text:p text:style-name="algemeen">Handtekening:</text:p>
        <text:p text:style-name="algemeen">
               <text:span text:style-name="Strong_Emphasis">Verklaring directe chef</text:span>
               
            </text:p>
        <text:p text:style-name="algemeen">Ik verklaar dat op plaats en tijd voornoemd bovengenoemde politieambtenaar met genoemd voertuig belast was met de uitvoering
               van een aan hem/haar opgedragen taak, waarbij het noodzakelijk was om het RVV1990 te overtreden; derhalve verklaar ik mij
               akkoord met het verzoek tot intrekking/sepot dan wel – bij afwijzing daarvan – het beroep op de officier van justitie.
            </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Plaats:</text:p>
            </table:table-cell>
            <table:table-cell office:value-type="string">
              <text:p text:style-name="Table_20_Contents">Datum:</text:p>
            </table:table-cell>
          </table:table-row>
          <table:table-row>
            <table:table-cell office:value-type="string">
              <text:p text:style-name="Table_20_Contents">Naam:</text:p>
            </table:table-cell>
            <table:table-cell office:value-type="string">
              <text:p text:style-name="Table_20_Contents">Verbalisantnummer:</text:p>
            </table:table-cell>
          </table:table-row>
        </table:table>
        <text:p/>
        <text:p text:style-name="algemeen">Handtekening:</text:p>
        <text:p text:style-name="algemeen">
               <text:span text:style-name="cur">Autorisatie</text:span>
               
            </text:p>
        <text:section text:name="alineagroep.d3831e603" text:style-name="alineagroep">
          <text:p text:style-name="alineagroep">Ik verklaar geautoriseerd te zijn om een verzoek tot intrekking dan wel sepot in te dienen bij de officier van justitie.</text:p>
          <text:p text:style-name="alineagroep">Ik heb bovenstaande gegevens gecontroleerd en verklaar daarmee akkoord te zijn.</text:p>
          <text:p text:style-name="alineagroep.end">Ik verzoek de officier van justitie bovenstaande gedraging/overtreding in te trekken/te seponeren.</text:p>
        </text:section>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Plaats:</text:p>
            </table:table-cell>
            <table:table-cell office:value-type="string">
              <text:p text:style-name="Table_20_Contents">Datum:</text:p>
            </table:table-cell>
          </table:table-row>
          <table:table-row>
            <table:table-cell office:value-type="string">
              <text:p text:style-name="Table_20_Contents">Naam:</text:p>
            </table:table-cell>
            <table:table-cell office:value-type="string">
              <text:p text:style-name="Table_20_Contents">Verbalisantnummer:</text:p>
            </table:table-cell>
          </table:table-row>
        </table:table>
        <text:p/>
        <text:p text:style-name="algemeen">Handtekening:</text:p>
        <text:p text:style-name="algemeen">
               <text:span text:style-name="Strong_Emphasis">Beslissing Officier van Justitie</text:span>
               
            </text:p>
        <text:p text:style-name="algemeen">De Officier van Justitie gaat WEL/NIET akkoord met intrekking/sepot van bovenstaande gedraging/overtreding.</text:p>
        <text:p text:style-name="algemeen">Naam:</text:p>
        <text:p text:style-name="algemeen">Functie:</text:p>
        <text:p text:style-name="algemeen">Handtekening:</text:p>
        <text:p text:style-name="algemeen">Datum/plaats:</text:p>
        <text:h text:outline-level="2" text:style-name="bijlage_kop">BIJLAGE 3
            </text:h>
        <text:p text:style-name="algemeen">Vergoeding politiekosten buitengebruikstelling voertuigen</text:p>
        <text:p text:style-name="table.fix"/>
        <table:table table:name="table.6" table:style-name="table.6">
          <table:table-column table:style-name="table.6.col1"/>
          <table:table-column table:style-name="table.6.col2"/>
          <table:table-row>
            <table:table-cell office:value-type="string">
              <text:p text:style-name="Table_20_Contents">
                           <text:span text:style-name="cur">Personenauto's, motorfietsen en bedrijfsauto’s/aanhangwagens met een toegestane maximum massa t/m 3500 kg</text:span>
                           
                        </text:p>
            </table:table-cell>
            <table:table-cell office:value-type="string">
              <text:p text:style-name="Table_20_Contents">Tarief</text:p>
            </table:table-cell>
          </table:table-row>
          <table:table-row>
            <table:table-cell office:value-type="string">
              <text:p text:style-name="Table_20_Contents">Uitrijdtarief (toepasbaar na de eerste wegsleephandeling)</text:p>
            </table:table-cell>
            <table:table-cell office:value-type="string">
              <text:p text:style-name="Table_20_Contents">€ 62,50</text:p>
            </table:table-cell>
          </table:table-row>
          <table:table-row>
            <table:table-cell office:value-type="string">
              <text:p text:style-name="Table_20_Contents">Uitvoeringstarief (toepasbaar bij daadwerkelijk wegslepen)</text:p>
            </table:table-cell>
            <table:table-cell office:value-type="string">
              <text:p text:style-name="Table_20_Contents">€ 59,50</text:p>
            </table:table-cell>
          </table:table-row>
          <table:table-row>
            <table:table-cell office:value-type="string">
              <text:p text:style-name="Table_20_Contents">Opslag plus afgifte (toepasbaar voor de eerste 24 uur)</text:p>
            </table:table-cell>
            <table:table-cell office:value-type="string">
              <text:p text:style-name="Table_20_Contents">€ 40,00</text:p>
            </table:table-cell>
          </table:table-row>
          <table:table-row>
            <table:table-cell office:value-type="string">
              <text:p text:style-name="Table_20_Contents">Bewaarloon (toepasbaar voor de volgende dagen)</text:p>
            </table:table-cell>
            <table:table-cell office:value-type="string">
              <text:p text:style-name="Table_20_Contents">€ 15,00</text:p>
            </table:table-cell>
          </table:table-row>
          <table:table-row>
            <table:table-cell office:value-type="string"/>
            <table:table-cell office:value-type="string"/>
          </table:table-row>
          <table:table-row>
            <table:table-cell office:value-type="string">
              <text:p text:style-name="Table_20_Contents">
                           <text:span text:style-name="cur">Wielklemtarief voor personenauto’s en bedrijfsauto’s/aanhangwagens met een toegestane maximum massa t/m 3500 kg</text:span>
                           
                        </text:p>
            </table:table-cell>
            <table:table-cell office:value-type="string"/>
          </table:table-row>
          <table:table-row>
            <table:table-cell office:value-type="string">
              <text:p text:style-name="Table_20_Contents">Tarief 1 (werkdagen van 08.00–18.00 uur)</text:p>
            </table:table-cell>
            <table:table-cell office:value-type="string">
              <text:p text:style-name="Table_20_Contents">€ 45,50</text:p>
            </table:table-cell>
          </table:table-row>
          <table:table-row>
            <table:table-cell office:value-type="string">
              <text:p text:style-name="Table_20_Contents">Tarief 2 (tijden buiten uren tarief 1)</text:p>
            </table:table-cell>
            <table:table-cell office:value-type="string">
              <text:p text:style-name="Table_20_Contents">€ 55,00</text:p>
            </table:table-cell>
          </table:table-row>
          <table:table-row>
            <table:table-cell office:value-type="string"/>
            <table:table-cell office:value-type="string"/>
          </table:table-row>
          <table:table-row>
            <table:table-cell office:value-type="string">
              <text:p text:style-name="Table_20_Contents">
                           <text:span text:style-name="cur">Bedrijfsauto’s en aanhangwagens met een toegestane maximum massa van meer dan 3500 kg</text:span>
                           
                        </text:p>
            </table:table-cell>
            <table:table-cell office:value-type="string"/>
          </table:table-row>
          <table:table-row>
            <table:table-cell office:value-type="string">
              <text:p text:style-name="Table_20_Contents">Uitrijden</text:p>
            </table:table-cell>
            <table:table-cell office:value-type="string">
              <text:p text:style-name="Table_20_Contents">€ 52,00</text:p>
            </table:table-cell>
          </table:table-row>
          <table:table-row>
            <table:table-cell office:value-type="string">
              <text:p text:style-name="Table_20_Contents">Uitrijden per uur</text:p>
            </table:table-cell>
            <table:table-cell office:value-type="string">
              <text:p text:style-name="Table_20_Contents">€ 124,00</text:p>
            </table:table-cell>
          </table:table-row>
          <table:table-row>
            <table:table-cell office:value-type="string">
              <text:p text:style-name="Table_20_Contents">Uitrijden per kilometer</text:p>
            </table:table-cell>
            <table:table-cell office:value-type="string">
              <text:p text:style-name="Table_20_Contents">€ 0,47</text:p>
            </table:table-cell>
          </table:table-row>
          <table:table-row>
            <table:table-cell office:value-type="string">
              <text:p text:style-name="Table_20_Contents">Stalling per dag</text:p>
            </table:table-cell>
            <table:table-cell office:value-type="string">
              <text:p text:style-name="Table_20_Contents">€ 19,50</text:p>
            </table:table-cell>
          </table:table-row>
          <table:table-row>
            <table:table-cell office:value-type="string">
              <text:p text:style-name="Table_20_Contents">Voor tijden anders dan op werkdagen tussen 08.00 en 18.00 uur geldt een toeslag van</text:p>
            </table:table-cell>
            <table:table-cell office:value-type="string">
              <text:p text:style-name="Table_20_Contents">€ 32,50</text:p>
            </table:table-cell>
          </table:table-row>
          <table:table-row>
            <table:table-cell office:value-type="string"/>
            <table:table-cell office:value-type="string"/>
          </table:table-row>
          <table:table-row>
            <table:table-cell office:value-type="string">
              <text:p text:style-name="Table_20_Contents">
                           <text:span text:style-name="cur">Bromfietsen</text:span>
                           
                        </text:p>
            </table:table-cell>
            <table:table-cell office:value-type="string"/>
          </table:table-row>
          <table:table-row>
            <table:table-cell office:value-type="string">
              <text:p text:style-name="Table_20_Contents">Sleepkosten</text:p>
            </table:table-cell>
            <table:table-cell office:value-type="string">
              <text:p text:style-name="Table_20_Contents">€ 71,00</text:p>
            </table:table-cell>
          </table:table-row>
          <table:table-row>
            <table:table-cell office:value-type="string">
              <text:p text:style-name="Table_20_Contents">Stallingkosten per dag</text:p>
            </table:table-cell>
            <table:table-cell office:value-type="string">
              <text:p text:style-name="Table_20_Contents">€ 5,50</text:p>
            </table:table-cell>
          </table:table-row>
        </table:table>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4600*"/>
    </style:style>
    <style:style style:family="table" style:name="table.2">
      <style:table-properties table:align="margins"/>
    </style:style>
    <style:style style:family="table-column" style:name="table.2.col1">
      <style:table-column-properties style:rel-column-width="4600*"/>
    </style:style>
    <style:style style:family="table-column" style:name="table.2.col2">
      <style:table-column-properties style:rel-column-width="5400*"/>
    </style:style>
    <style:style style:family="table" style:name="table.3">
      <style:table-properties table:align="margins"/>
    </style:style>
    <style:style style:family="table-column" style:name="table.3.col1">
      <style:table-column-properties style:rel-column-width="4600*"/>
    </style:style>
    <style:style style:family="table-column" style:name="table.3.col2">
      <style:table-column-properties style:rel-column-width="5400*"/>
    </style:style>
    <style:style style:family="table" style:name="table.4">
      <style:table-properties table:align="margins"/>
    </style:style>
    <style:style style:family="table-column" style:name="table.4.col1">
      <style:table-column-properties style:rel-column-width="4600*"/>
    </style:style>
    <style:style style:family="table-column" style:name="table.4.col2">
      <style:table-column-properties style:rel-column-width="5400*"/>
    </style:style>
    <style:style style:family="table" style:name="table.5">
      <style:table-properties table:align="margins"/>
    </style:style>
    <style:style style:family="table-column" style:name="table.5.col1">
      <style:table-column-properties style:rel-column-width="4600*"/>
    </style:style>
    <style:style style:family="table-column" style:name="table.5.col2">
      <style:table-column-properties style:rel-column-width="5400*"/>
    </style:style>
    <style:style style:family="table" style:name="table.6">
      <style:table-properties table:align="margins"/>
    </style:style>
    <style:style style:family="table-column" style:name="table.6.col1">
      <style:table-column-properties style:rel-column-width="8500*"/>
    </style:style>
    <style:style style:family="table-column" style:name="table.6.col2">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