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953</text:p>
      <text:p text:style-name="publicatie-titel.end">26 februari 2010</text:p>
      <text:h text:outline-level="1" text:style-name="staatscourant_kop">Aanwijzing handhaving milieurecht
         </text:h>
      <text:section text:name="algemeen.d43661e245" text:style-name="algemeen">
        <text:section text:name="aanhef.d43661e247" text:style-name="aanhef">
          <text:section text:name="context.d43661e249" text:style-name="context">
            <text:p text:style-name="context_al">Categorie: Opsporing, vervolging</text:p>
            <text:p text:style-name="context_al">Rechtskarakter: Aanwijzing in de zin van artikel 130, lid 4 Wet RO</text:p>
            <text:p text:style-name="context_al">Afzender: College van procureurs-generaal</text:p>
            <text:p text:style-name="context_al">Adressaat Adressaat: Hoofden van de parketten</text:p>
            <text:p text:style-name="context_al">Registratienummer: 2010A004</text:p>
            <text:p text:style-name="context_al">Datum vaststelling: 15-02-2010</text:p>
            <text:p text:style-name="context_al">Datum inwerkingtreding: 01-04-2010</text:p>
            <text:p text:style-name="context_al">Geldigheidsduur: 31-03-2014</text:p>
            <text:p text:style-name="context_al">Publicatie in Stcrt.: PM</text:p>
            <text:p text:style-name="context_al">Vervallen: Aanwijzing handhaving milieurecht (2005A027)</text:p>
            <text:p text:style-name="context_al">Relevante beleidsregels OM: –</text:p>
            <text:p text:style-name="context_al">Wetsbepalingen: –</text:p>
            <text:p text:style-name="context_al">Jurisprudentie: –</text:p>
            <text:p text:style-name="context_al.end">Bijlage(n): lijst met definitieve kernbepalingen</text:p>
          </text:section>
        </text:section>
        <text:section text:name="vrije-tekst.d43661e297" text:style-name="vrije-tekst">
          <text:h text:outline-level="3" text:style-name="divisiekop1">Achtergrond
               </text:h>
          <text:h text:outline-level="4" text:style-name="divisiekop2">1. Milieurecht
               </text:h>
          <text:section text:name="alineagroep.d43661e307" text:style-name="alineagroep">
            <text:p text:style-name="alineagroep">Het milieurecht dat het OM met behulp van het strafrecht kan handhaven, omvat regels die gesteld zijn in het belang van mens
                     of milieu, met inbegrip van natuur en landschap, met betrekking tot:
                  </text:p>
            <text:list text:style-name="list-style-1">
              <text:list-item>
                <text:p text:style-name="list.start">handelingen met inrichtingen
                        </text:p>
              </text:list-item>
              <text:list-item>
                <text:p text:style-name="list.cont">handelingen met stoffen of producten
                        </text:p>
              </text:list-item>
              <text:list-item>
                <text:p text:style-name="list.cont">handelingen met afvalstoffen
                        </text:p>
              </text:list-item>
              <text:list-item>
                <text:p text:style-name="list.cont">handelingen met (in het wild) levende dieren en planten
                        </text:p>
              </text:list-item>
              <text:list-item>
                <text:p text:style-name="list.end">handelingen die ingrijpen in de bodem, de natuur of het landschap. Hiertoe worden ook gerekend voorschriften ingevolge de
                           Wet op de ruimtelijke ordening of de Woningwet.
                        </text:p>
              </text:list-item>
            </text:list>
            <text:p text:style-name="alineagroep.end">Tevens worden hiertoe gerekend: bepalingen in het Wetboek van Strafrecht die mede strekken tot de bescherming van het belang
                     van de overheidscontrole op de naleving van milieuregels.
                  </text:p>
          </text:section>
          <text:h text:outline-level="4" text:style-name="divisiekop2">2. Integrale benadering handhavingsproblematiek
               </text:h>
          <text:p text:style-name="vrije-tekst">Bestuurlijke en de strafrechtelijke handhaving staan naast elkaar en hebben elk een eigen functie. Een effectieve handhaving
                  van het milieurecht is echter alleen mogelijk, als sprake is van een integrale benadering van de handhavingsproblematiek.
                  Uitgangspunt van zo’n benadering behoort te zijn dat het optreden van het bestuurlijk bevoegd gezag en dat van het strafrechtelijk
                  bevoegd gezag – elk handelend vanuit de eigen taak en verantwoordelijkheid –, afzonderlijk en in combinatie, zijn gericht
                  op het verzekeren van een behoorlijk nalevingsniveau en het zoveel mogelijk beperken van de gevolgen van overtredingen.
               </text:p>
          <text:h text:outline-level="5" text:style-name="divisiekop3">De rol van het OM
               </text:h>
          <text:section text:name="alineagroep.d43661e371" text:style-name="alineagroep">
            <text:p text:style-name="alineagroep">Het OM speelt aan actieve rol bij de integrale handhaving van het milieurecht. Wil het OM de milieuzaken waarin de strafrechtelijke
                     handhaving een meerwaarde heeft binnen krijgen, dan zal het zich hiervoor actief moeten inzetten. De ervaring leert dat er
                     betrekkelijk weinig aangiften van milieu-overtredingen worden gedaan. Daarbij komt dat niet alle milieu-overtredingen waar
                     opsporingsambtenaren kennis van nemen, per definitie voor het OM de juiste milieuzaken zijn. Actieve controle en opsporing
                     en meldingen van bestuurlijke toezichthouders zijn onontbeerlijk. Dat vereist voortdurend en intensief contact met de opsporingsdiensten
                     en de bestuurlijke handhavingspartners, waarbij het OM aangeeft wat voor soort milieuzaken het wil krijgen.
                  </text:p>
            <text:p text:style-name="alineagroep.end">Bovendien zal het OM zich sterk moeten oriënteren op zijn omgeving, letterlijk en figuurlijk. Alleen als het OM zicht heeft
                     op de aard en omvang van de milieuhandhavingsproblematiek in zijn omgeving, naar aard, omvang en effecten, zal het de juiste
                     keuzen kunnen maken ten aanzien van de opsporing en de vervolging. Bovendien zal het OM zijn bestuurlijke omgeving moeten
                     kennen: wie zijn handhavingspartners zijn en wat zij willen en kunnen doen voor de handhaving van het milieurecht.
                  </text:p>
          </text:section>
          <text:section text:name="alineagroep.d43661e380" text:style-name="alineagroep">
            <text:p text:style-name="alineagroep">Die kennis is ook nodig om op de terechtzitting te kunnen uitleggen waarom het OM juist deze zaak aanbrengt  en waarom juist
                     deze straf nodig is, dus hoe dit past binnen het beleid van het OM en de afspraken die met het bestuur zijn gemaakt. Om de
                     beoogde normbevestiging te kunnen realiseren, zal het OM de inzet van het strafrecht tegen milieu-overtredingen zo goed mogelijk
                     moeten afstemmen op de <text:span text:style-name="cur">houding/instelling</text:span> van de verdachte en diens motieven. Een bedrijf dat ter wille van geldelijk gewin doelbewust milieuvoorschriften schendt
                     of het bestuurlijk bevoegd gezag tegenwerkt, vraagt om een andersoortige reactie dan een bedrijf dat, hoewel van goede wil,
                     toch onvoldoende aandacht heeft voor de naleving van milieuvoorschriften.
                  </text:p>
            <text:p text:style-name="alineagroep">Ook de aard en mate van de normschending of de gevolgen ervan kunnen aanleiding geven tot een specifiek hierop toegesneden
                     reactie van het OM. Nadrukkelijker dan in het verleden zal het OM in hiervoor in aanmerking komende gevallen zich inzetten
                     voor het ongedaan maken van nadelige gevolgen van overtredingen voor het milieu of de volksgezondheid, het ontnemen van wederrechtelijk
                     verkregen voordeel en het bevorderen van een betere interne of externe controle op de milieuprestaties van bedrijven.
                  </text:p>
            <text:p text:style-name="alineagroep.end">Ten aanzien van overtredingen die op grote schaal voorkomen of zich bij niet tijdig optreden sterk kunnen uitbreiden, zal
                     de inzet van het strafrecht mede gericht zijn op het belang van generale preventie.
                  </text:p>
          </text:section>
          <text:h text:outline-level="5" text:style-name="divisiekop3">Het OM in relatie tot het bestuur
               </text:h>
          <text:section text:name="alineagroep.d43661e399" text:style-name="alineagroep">
            <text:p text:style-name="alineagroep">Het OM is niet als enige bevoegd gezag voor de handhaving van het milieurecht. Ook bestuursorganen van gemeenten, provincies,
                     waterschappen en het Rijk zijn bevoegd gezag voor de handhaving van delen van het milieurecht. Integrale handhaving brengt
                     dan ook mee dat vaak samenwerking en afstemming tussen het strafrechtelijk en het bestuurlijk bevoegd gezag nodig is. Het
                     OM staat hierbij voor de opgave om aan die samenwerking en afstemming gestalte te geven op basis van zijn eigen verantwoordelijkheid
                     voor de strafrechtelijke handhaving en met het oog op de hiermee te bereiken doelen. Het bestuurlijk bevoegd gezag heeft echter
                     ook een eigen verantwoordelijkheid en verkeert in een wezenlijk andere positie dan het OM. Immers, terwijl de strafrechtelijke
                     handhaving van de rechtsorde de kerntaak van het OM is, is bestuurlijke handhaving slechts één van de kerntaken van het bestuur.
                     Een bestuurlijk bevoegd gezag zal dan ook eerder en meer dan het OM bij de vervulling van zijn handhavingstaak rekening houden
                     met de andere belangen die het ook moet behartigen, zoals bijvoorbeeld de economische bedrijvigheid.
                  </text:p>
            <text:p text:style-name="alineagroep">Het OM onderkent dat het verschil in verantwoordelijkheid en positie kan meebrengen dat het bestuurlijk bevoegd gezag in concrete
                     gevallen tot een andere waardering van de `hardheid’ van milieuvoorschriften in een algemene maatregel van bestuur of een
                     vergunning kan komen dan het OM. Voor het OM als handhavingsinstantie pur sang is de gelding van een gestelde norm in beginsel
                     <text:span text:style-name="cur">absoluut</text:span>. Het is de ervaring van het OM dat het bestuurlijk bevoegd gezag eerder geneigd is de gelding van een gestelde norm als in
                     beginsel <text:span text:style-name="cur">relatief</text:span> te beschouwen, zeker als het een voorschrift betreft dat het zelf heeft vastgesteld. Desondanks laat de praktijk zien dat
                     er tussen het OM en het bestuurlijk bevoegd gezag vaak geen verschil van opvatting is over de noodzaak van handhavend optreden
                     en over de hiermee te bereiken doelen.
                  </text:p>
            <text:p text:style-name="alineagroep">Dat de doelen van het bestuurlijk bevoegd gezag kunnen verschillen van die van het OM en de bestuurlijke afwegingen tot een
                     andere uitkomst kunnen leiden dan de strafrechtelijke, kan voor het OM echter nooit reden zijn om in concrete gevallen samenwerking
                     en afstemming uit de weg te gaan. Wel zal het kunnen voorkomen dat het OM (uiteindelijk) zijn eigen verantwoordelijkheid moet
                     nemen en handhavend optreedt in gevallen waarin het bestuurlijk bevoegd gezag afziet van optreden of (mede)verantwoordelijk
                     is voor het ontstaan of voortduren van een met de wet strijdige situatie.
                  </text:p>
            <text:p text:style-name="alineagroep.end">De opdracht om tezamen met het bestuurlijk bevoegd gezag gestalte te geven aan de integrale handhaving van het milieurecht
                     brengt voor het OM mee dat het met zijn bestuurlijke partners wil samenwerken vanuit een houding van openheid en vertrouwen,
                     op basis van de bestuursovereenkomsten tussen de bestuurlijke handhavingspartners en hun strafrechtelijke complementen.
                  </text:p>
          </text:section>
          <text:p text:style-name="vrije-tekst">Gelet op het grote belang dat het OM hecht aan goede mogelijkheden tot samenwerking en afstemming met het bevoegd gezag, zal
                  het naar vermogen bijdragen aan het functioneren van de bestuurlijke handhavingsstructuur. De afspraken tussen het OM en de
                  regiokorpsen van de politie, die het strafrechtelijk complement vormen van de genoemde bestuursovereenkomsten, zijn mede hierop
                  gericht. Tevens zet het OM zich in voor afspraken met de bestuurlijke handhavingspartners met het oog op een eenduidig en
                  effectief bestuurlijk en strafrechtelijk optreden tegen milieu-overtredingen binnen één provincie en voor de uitwisseling
                  van bestuurlijke en strafrechtelijke gegevens. Op centraal niveau worden jaarlijks dergelijke afspraken met de AID/AID-DO
                  en de VROM-inspectie/VROM-IOD vastgelegd in handhavingsarrangementen. Na afloop van ieder jaar worden de handhavingsarrangementen
                  geëvalueerd en worden de resultaten van die evaluatie meegenomen in de nieuw af te sluiten handhavingsarrangementen.
               </text:p>
          <text:p text:style-name="vrije-tekst">De aanwijzing is in overeenstemming met de in mei 2004 door het Bestuurlijk Landelijk Overleg Milieuhandhaving vastgestelde
                  Landelijke strategie milieuhandhaving (‘sanctiestrategie’)
               </text:p>
          <text:h text:outline-level="4" text:style-name="divisiekop2">3. Doel aanwijzing
               </text:h>
          <text:p text:style-name="vrije-tekst">Het OM ziet het als zijn taak om, tezamen met het bestuur en de opsporingsdiensten, het strafrechtelijk aandeel in de integrale
                  handhaving van het milieurecht te leveren met het oog op:
               </text:p>
          <text:list text:style-name="list-style-2">
            <text:list-item text:start-value="1">
              <text:p text:style-name="list.start">de bevestiging van normen gesteld in het belang van:
                     </text:p>
              <text:list>
                <text:list-item>
                  <text:p text:style-name="list.start">het milieu of de openbare gezondheid,
                           </text:p>
                </text:list-item>
                <text:list-item>
                  <text:p text:style-name="list.cont">de geloofwaardigheid van de (normerende) overheid,
                           </text:p>
                </text:list-item>
                <text:list-item>
                  <text:p text:style-name="list.cont">eerlijke concurrentieverhoudingen, in het bijzonder wanneer overtreding van milieuwetten een duidelijk competitief voordeel
                              heeft, of
                           </text:p>
                </text:list-item>
                <text:list-item>
                  <text:p text:style-name="list.cont">de mogelijkheden tot overheidscontrole, namelijk wanneer hierop gerichte voorschriften niet worden nageleefd zodat eventuele
                              overtredingen buiten beeld blijven.
                           </text:p>
                </text:list-item>
              </text:list>
            </text:list-item>
            <text:list-item text:start-value="2">
              <text:p text:style-name="list.end">schadebeperking en herstel in dringende gevallen; hierbij valt tevens te denken aan situaties waarin het bestuur niet kan
                        optreden.
                     </text:p>
            </text:list-item>
          </text:list>
          <text:p text:style-name="vrije-tekst">Dit moet gestalte krijgen door een juiste invulling door het OM van zijn opsporings- en vervolgingstaak (opportuniteitsbeginsel
                  en vervolgingsmonopolie) en zijn gezag over de opsporingsdiensten. 
               </text:p>
          <text:h text:outline-level="3" text:style-name="divisiekop1">Samenvatting
               </text:h>
          <text:p text:style-name="vrije-tekst">Deze aanwijzing regelt de rol van het OM bij de strafrechtelijke handhaving van het milieurecht.</text:p>
          <text:h text:outline-level="3" text:style-name="divisiekop1">Opsporing
               </text:h>
          <text:h text:outline-level="4" text:style-name="divisiekop2">1. Wanneer opmaken proces-verbaal
               </text:h>
          <text:h text:outline-level="5" text:style-name="divisiekop3">1.1. Overtredingen van kernbepalingen
               </text:h>
          <text:p text:style-name="vrije-tekst">In het licht van de doelen van de strafrechtelijke handhaving van het milieurecht – normbevestiging met het oog op de te beschermen
                  belangen en herstel of beperking van hieraan aangebrachte schade – meent het OM dat het strafrecht in hoofdzaak dient te worden
                  ingezet bij overtredingen van <text:span text:style-name="cur">kernbepalingen</text:span> binnen het milieurecht. Onder kernbepalingen verstaat het die bepalingen die binnen de regeling of vergunning waarvan zij
                  deel uitmaken, de kern vormen van de bescherming van de belangen waartoe die regeling of vergunning strekt.
               </text:p>
          <text:p text:style-name="vrije-tekst">De keuze van het OM dat bij de inzet van het strafrecht het accent moet worden gelegd op overtredingen van kernbepalingen
                  brengt mee dat bij constatering van een overtreding van een <text:span text:style-name="cur">kernbepaling</text:span> direct <text:span text:style-name="Strong_Emphasis">proces-verbaal</text:span> behoort te worden opgemaakt, <text:span text:style-name="Strong_Emphasis">tenzij</text:span> naar het oordeel van de officier van justitie op basis van de onderzoeksbevindingen moet worden aangenomen, dat:
               </text:p>
          <text:list text:style-name="list-style-3">
            <text:list-item text:start-value="1">
              <text:p text:style-name="list.start">hetzij de overtreding:
                     </text:p>
              <text:list>
                <text:list-item>
                  <text:p text:style-name="list.start">niet doelbewust is begaan én
                           </text:p>
                </text:list-item>
                <text:list-item>
                  <text:p text:style-name="list.cont">een kennelijk incident betreft én
                           </text:p>
                </text:list-item>
                <text:list-item>
                  <text:p text:style-name="list.cont">gering van omvang is én
                           </text:p>
                </text:list-item>
                <text:list-item>
                  <text:p text:style-name="list.cont">sprake is van een overigens goed nalevende overtreder die onverwijld afdoende maatregelen heeft getroffen
                           </text:p>
                </text:list-item>
              </text:list>
            </text:list-item>
            <text:list-item text:start-value="2">
              <text:p text:style-name="list.end">hetzij, gelet op incidentele of structurele afspraak tussen OM en bestuur, er in het concrete geval geen functie is voor het
                        strafrecht, omdat de facto de bestuurlijke maatregel(en) tot herstel al voldoende ‘straf’ inhoudt.
                     </text:p>
            </text:list-item>
          </text:list>
          <text:h text:outline-level="5" text:style-name="divisiekop3">1.2. Overtredingen van niet-kernbepalingen
               </text:h>
          <text:p text:style-name="vrije-tekst">Bij overtreding van andere bepalingen dan kernbepalingen is inzet van het strafrecht in de regel niet opportuun, tenzij sprake
                  is van bijzondere, vanuit strafrechtelijk oogpunt relevante <text:span text:style-name="cur">omstandigheden</text:span>.
               </text:p>
          <text:section text:name="alineagroep.d43661e594" text:style-name="alineagroep">
            <text:p text:style-name="alineagroep">Bij constatering van een overtreding van een <text:span text:style-name="cur">niet-kernbepaling</text:span> wordt <text:span text:style-name="Strong_Emphasis">geen proces-verbaal</text:span> opgemaakt, <text:span text:style-name="Strong_Emphasis">tenzij</text:span> naar het oordeel van de officier van justitie op basis van de onderzoeksbevindingen één of meer van de hierna genoemde <text:span text:style-name="cur">omstandigheden</text:span> zich in zodanige mate voordoen, dat strafrechtelijk optreden niettemin geboden is.
                  </text:p>
            <text:p text:style-name="alineagroep.end">Deze omstandigheden zijn:</text:p>
            <text:list text:style-name="list-style-4">
              <text:list-item>
                <text:p text:style-name="list.start">directe aantasting of bedreiging in betekenende mate van het milieu of de openbare gezondheid, de geloofwaardigheid van de
                           overheid, eerlijke concurrentie, overheidscontrole, of:
                        </text:p>
              </text:list-item>
              <text:list-item>
                <text:p text:style-name="list.cont">de handelwijze van de overtreder duidt op een calculerende of malafide instelling, of:
                        </text:p>
              </text:list-item>
              <text:list-item>
                <text:p text:style-name="list.cont">er bestaat een aanmerkelijke kans dat door niet optreden de overtreding op grotere schaal navolging vindt, of:
                        </text:p>
              </text:list-item>
              <text:list-item>
                <text:p text:style-name="list.cont">de overtreding komt reeds op een zodanig grote schaal voor dat cumulatie van ongewenste effecten kan optreden, terwijl er
                           geen bestuurlijk bevoegd gezag is dat doeltreffend kan optreden, of:
                        </text:p>
              </text:list-item>
              <text:list-item>
                <text:p text:style-name="list.cont">internationaal recht dwingt tot handhavend optreden en er is geen bestuurlijk bevoegd gezag dat doeltreffend kan optreden,
                           of:
                        </text:p>
              </text:list-item>
              <text:list-item>
                <text:p text:style-name="list.cont">er is sprake van een voortdurende overtreding, waarbij onder voortdurend wordt verstaan ‘herhaald’ of ‘voortgezet’, of:
                        </text:p>
              </text:list-item>
              <text:list-item>
                <text:p text:style-name="list.end">er is sprake van een overtreding waarbij hercontrole door het bestuur illusoir is.
                        </text:p>
              </text:list-item>
            </text:list>
          </text:section>
          <text:h text:outline-level="4" text:style-name="divisiekop2">2. Rol opsporingsambtenaren
               </text:h>
          <text:section text:name="alineagroep.d43661e679" text:style-name="alineagroep">
            <text:p text:style-name="alineagroep">Het OM ziet er op toe dat opsporingsambtenaren die – al dan niet in het kader van gerichte controle- of opsporingsprojecten
                     – zelf milieu-overtredingen constateren of hiervan kennis nemen door aangifte of melding door anderen zoals bestuurlijke toezichthouders,
                     hierop overeenkomstig het gestelde in paragraaf 1 reageren. Bij de opsporing zal dan ook het accent moeten komen te liggen
                     op het vergaren van bewijs voor overtredingen van kernbepalingen, het in beeld brengen van de mate van inbreuk op de door
                     die bepalingen beschermde belangen, en het signaleren van omstandigheden die, ondanks het feit dat er geen kernbepalingen
                     in het geding zijn, kunnen leiden tot een strafrechtelijk optreden.
                  </text:p>
            <text:p text:style-name="alineagroep.end">Bovendien zal het OM er bij de opsporingsambtenaren op aandringen dat zij extra alert zijn bij overtredingen waarbij sprake
                     is van (dreigende) ernstige aantasting van het milieu of de openbare gezondheid. In dergelijke situaties kan immers onmiddellijk
                     ingrijpen door het OM – bijvoorbeeld door het opleggen of vorderen van een voorlopige maatregel – zijn vereist.
                  </text:p>
          </text:section>
          <text:h text:outline-level="4" text:style-name="divisiekop2">3. Flankerend optreden: schriftelijke waarschuwing
               </text:h>
          <text:section text:name="alineagroep.d43661e693" text:style-name="alineagroep">
            <text:p text:style-name="alineagroep">In die gevallen als bedoeld in 1.1 en 1.2 waarin een proces-verbaal achterwege kan blijven, wordt strafrechtelijk optreden
                     niet opportuun geacht. Het OM kan niettemin in een dergelijk geval soms aanleiding vinden tot het sturen van een schriftelijke
                     waarschuwing aan de overtreder, ter ondersteuning van de bestuursrechtelijke handhaving. Onder een schriftelijke waarschuwing
                     wordt hier verstaan een brief van de officier van justitie waarin deze aan de overtreder aangeeft op de hoogte te zijn van
                     het door de overtreder gepleegde strafbare feit en vooralsnog af te zien van strafvervolging, mits de overtreder voldoet aan
                     datgene wat het bestuurlijk bevoegd gezag van hem vraagt.
                  </text:p>
            <text:p text:style-name="alineagroep.end">Bij wijze van flankerend optreden kan het OM een dergelijke schriftelijke strafrechtelijke waarschuwing doen uitgaan indien:</text:p>
            <text:list text:style-name="list-style-5">
              <text:list-item text:start-value="1">
                <text:p text:style-name="list.start">sprake is van een overtreding waarvoor, gelet op de beschreven gedragslijn, geen proces-verbaal behoeft te worden opgemaakt,
                           maar waarbij, gelet op de houding van de overtreder, ernstig rekening moet worden gehouden met de mogelijkheid dat hij niet
                           zonder meer bereid zal zijn de overtreding te beëindigen of herhaling te voorkomen én 
                        </text:p>
              </text:list-item>
              <text:list-item text:start-value="2">
                <text:p text:style-name="list.end">bedoelde overtreding valt binnen de afspraken die tevoren over een dergelijk optreden door het OM met het bestuurlijk bevoegd
                           gezag zijn gemaakt.
                        </text:p>
              </text:list-item>
            </text:list>
          </text:section>
          <text:h text:outline-level="3" text:style-name="divisiekop1">Vervolging
               </text:h>
          <text:h text:outline-level="4" text:style-name="divisiekop2">1. Eenvoudige strafzaken
               </text:h>
          <text:section text:name="alineagroep.d43661e729" text:style-name="alineagroep">
            <text:p text:style-name="alineagroep">De meest passende reactie zal in de regel een transactievoorstel of een strafbeschikking<text:note text:id="n1" text:note-class="endnote">
                        <text:note-citation text:label="1">1</text:note-citation>
                        <text:note-body>
                           <text:p> De Wet OM-afdoening wordt per zaakstroom ingevoerd. Voorlopig zal daarom de transactie nog naast de strafbeschikking blijven
                  bestaan. Als een zaak voldoet aan de in de Aanwijzing OM-afdoening opgenomen beleidsmatige criteria voor het uitvaardigen
                  van een strafbeschikking, mag echter geen transactie worden aangeboden.
               </text:p>
                        </text:note-body>
                     </text:note> zijn, gebaseerd op tariefafspraken binnen het OM; door standaardisering kan recht worden gedaan aan de eisen van proportionaliteit,
                     rechtsgelijkheid en voorspelbaarheid. Afhankelijk van door de verdachte aangevoerde bijzonderheden kan het OM zijn strafrechtelijke
                     reactie nader afstemmen op de specifieke situatie.
                  </text:p>
            <text:p text:style-name="alineagroep.end">Bij de afdoening van veel voorkomende milieuzaken van relatief eenvoudige aard of met een vrij geringe inbreuk op de te beschermen
                     belangen – naar schatting ongeveer tweederde van het totaal – zal veelal alleen <text:span text:style-name="cur">normbevestiging</text:span> door bewustmaking en, voor zover nodig, ontmoediging, worden beoogd. Snelheid is hierbij een belangrijke factor. Het OM informeert
                     zo snel mogelijk (lik-op-stuk), maar <text:span text:style-name="Strong_Emphasis">uiterlijk binnen drie maanden</text:span> na ontvangst van het proces-verbaal de verdachte over de vervolgingsbeslissing.
                  </text:p>
          </text:section>
          <text:p text:style-name="vrije-tekst">Als een verdachte eerder ter zake van een milieu-overtreding met justitie in aanraking is geweest, zal telkens – ook als de
                  richtlijnen voor strafvordering hiervoor ruimte te bieden – moeten worden beoordeeld of het aanbieden van een transactie of
                  het uitvaardigen van een strafbeschikking nog passend is.
               </text:p>
          <text:p text:style-name="vrije-tekst">Het verlenen van een transactiebevoegdheid aan lichamen of personen die met een publieke taak zijn belast, op basis van artikel
                  37 van de Wet op de economische delicten past in het streven naar een snelle afdoening van eenvoudige milieuovertredingen.
                  Het Transactiebesluit milieudelicten en de daarop gebaseerde beleidsregels regelen de strafrechtelijke transactiebevoegdheid
                  in handen van negen bestuurlijke instanties, onverminderd de transactiebevoegdheid van het OM. Van deze transactiebevoegdheid
                  wordt door deze bestuurlijke instanties slechts gebruik gemaakt binnen de grenzen die de Minister van Justitie in het Transactiebesluit
                  heeft gesteld en onder toezicht van en volgens richtlijnen van het OM.
               </text:p>
          <text:h text:outline-level="4" text:style-name="divisiekop2">2. Gecompliceerde strafzaken
               </text:h>
          <text:p text:style-name="vrije-tekst">Het OM streeft er naar om bij gecompliceerde strafzaken <text:span text:style-name="Strong_Emphasis">binnen zes maanden</text:span> na ontvangst van het proces-verbaal de verdachte een reactie te geven – in de vorm van een transactievoorstel of een (aankondiging
                  van een) dagvaarding.
               </text:p>
          <text:h text:outline-level="5" text:style-name="divisiekop3">Rechtspersoon
               </text:h>
          <text:p text:style-name="vrije-tekst">Bij overtredingen die door een rechtspersoon zijn gepleegd, is het voor het OM ook van belang om een goed beeld te hebben
                  van de rol van natuurlijke personen daarin. Naarmate hun als (mede)plegers of feitelijke leidinggevers een groter verwijt
                  kan worden gemaakt, zal er reden zijn om hen naast of in plaats van de rechtspersoon te vervolgen, vooral ook met het oog
                  op de preventie.
               </text:p>
          <text:h text:outline-level="5" text:style-name="divisiekop3">Rol verdachte
               </text:h>
          <text:p text:style-name="vrije-tekst">Als de verdachte als welwillend en te goeder trouw kan worden beschouwd, moet met het oog op de normbevestiging het accent
                  worden gelegd op bewustmaking van de noodzaak tot naleving van de betreffende normen. Naarmate de verdachte calculerend is
                  ingesteld of kennelijk te kwader trouw is, zal het accent meer moeten liggen bij ontmoediging, afstraffing en beperking van
                  mogelijkheden om een illegale handelwijze voort te zetten. Vaak zal er reden zijn tot ontneming van wederrechtelijk verkregen
                  voordeel en het stimuleren van gedragsveranderingen door het afdwingen van bepaalde voorzieningen. Naarmate verdachten vaker
                  met justitie in aanraking zijn geweest, zal de reactie een sterker punitief karakter moeten krijgen.
               </text:p>
          <text:h text:outline-level="5" text:style-name="divisiekop3">Schade aan milieu/openbare gezondheid
               </text:h>
          <text:p text:style-name="vrije-tekst">In gevallen waarin door de overtreding schade is toegebracht aan het milieu of de openbare gezondheid, zal het OM zich steeds
                  de vraag moeten stellen of en, zo ja, hoe de strafrechtelijke reactie mede moet worden gericht op herstel of beperking van
                  de schade. Het OM beschikt hiertoe over diverse mogelijkheden. Belangrijke aandachtspunten hierbij zijn de dringendheid van
                  schadebeperking- of herstel, mede gelet op de eventuele mogelijkheden van het bestuurlijk bevoegd gezag om effectief op te
                  treden en de mogelijkheden voor het OM om de nakoming van bijzondere voorwaarden of maatregelen tot herstel of beperking van
                  schade te (laten) controleren en, zo nodig, af te dwingen. Dit vergt veelal overleg met het bestuurlijk bevoegd gezag of de
                  VROM-inspectie.
               </text:p>
          <text:h text:outline-level="5" text:style-name="divisiekop3">Algemeen belang
               </text:h>
          <text:p text:style-name="vrije-tekst">Soms zal het OM in de aard of omvang van een zaak reden kunnen zien om bij de afdoening van een proces-verbaal in het algemeen
                  belang, behalve aan de overtreder, ook aan anderen een signaal te geven. Bij overtredingen die veel voorkomen of dreigen toe
                  te nemen, kan het bijvoorbeeld zinvol zijn om ook andere bedrijven in dezelfde branche duidelijk te maken wat de gevolgen
                  van zo’n overtreding kunnen zijn. Bij overtredingen die een gevolg zijn van tekortschietende regelgeving, kan het zin hebben
                  om de wetgever of de beleidsmakers hierop nadrukkelijk te attenderen.
               </text:p>
          <text:p text:style-name="vrije-tekst">Het bestuurlijk bevoegd gezag heeft er belang bij te horen wat het oordeel van het OM of rechter is over overtredingen door
                  bedrijven die onder zijn gezag vallen. Vaak zal het ook goed zijn om aan slachtoffers of milieuorganisaties te laten weten
                  hoe het OM of de rechter heeft gereageerd op overtredingen die hun belang hebben geschaad. Een en ander kan gevolgen hebben
                  voor de wijze van strafrechtelijk reageren of de wijze waarop hieraan bekendheid wordt gegeven. Zo kan voor een afdoening
                  via de openbare terechtzitting worden gekozen in gevallen waarin anders voor een transactievoorstel zou zijn gekozen, of voor
                  een transactievoorstel met actieve publiciteit, waarin deze anders achterwege zou zijn gebleven. In andere gevallen kan het
                  zinvol zijn om de betrokkenen op de hoogte te brengen door een brief of een gesprek. 
               </text:p>
          <text:h text:outline-level="3" text:style-name="divisiekop1">Overgangsrecht
               </text:h>
          <text:p text:style-name="vrije-tekst">De beleidsregels in deze aanwijzing hebben onmiddellijke gelding vanaf de datum van inwerkingtreding. De in de voorlopige
                  lijst met kernbepalingen (bijlage 1) opgenomen overtredingen komen te vervallen zodra en voor zover het Bestuurlijk Landelijk
                  Overleg Milieuhandhaving binnen genoemde handelingenregimes de kernbepalingen heeft benoemd.
               </text:p>
        </text:section>
        <text:h text:outline-level="2" text:style-name="bijlage_kop">BIJLAGE 1: LIJST MET KERNBEPALINGEN
            </text:h>
        <text:section text:name="alineagroep.d43661e809" text:style-name="alineagroep">
          <text:p text:style-name="alineagroep">Definitie van kernbepalingen:</text:p>
          <text:p text:style-name="alineagroep.end">Bepalingen die binnen de regeling of vergunning waarvan zij deel uitmaken, de kern vormen van de bescherming van de belangen
                  waartoe die regeling of vergunning strekt.
               </text:p>
        </text:section>
        <text:section text:name="alineagroep.d43661e818" text:style-name="alineagroep">
          <text:p text:style-name="alineagroep">De lijst bestaat uit een weergave van handelingen, aan welke handelingen zoveel mogelijk de betreffende wettelijke voorschriften
                  gekoppeld zijn waaraan bij die handeling gedacht kan worden. De aanduiding van wettelijke voorschriften is derhalve niet uitputtend,
                  maar vormt een eerste indicatie m.b.t. de mogelijk in het geding zijnde strafbare feiten.
               </text:p>
          <text:p text:style-name="alineagroep.end">In een aantal gevallen kan de handeling diverse besluiten betreffen. In dat geval staat aangegeven aan welke regelingen gedacht
                  kan worden.
               </text:p>
        </text:section>
        <text:h text:outline-level="3" text:style-name="divisiekop1">Lijst met definitieve kernbepalingen
            </text:h>
        <text:p text:style-name="algemeen">M.b.t. de waterwetgeving:</text:p>
        <text:p text:style-name="table.fix"/>
        <table:table table:name="table.1" table:style-name="table.1">
          <table:table-column table:style-name="table.1.col1"/>
          <table:table-column table:style-name="table.1.col2"/>
          <table:table-header-rows>
            <table:table-row>
              <table:table-cell office:value-type="string">
                <text:p text:style-name="Table_20_Heading">Rubriek</text:p>
              </table:table-cell>
              <table:table-cell office:value-type="string">
                <text:p text:style-name="Table_20_Heading">Wetsartikel </text:p>
              </table:table-cell>
            </table:table-row>
          </table:table-header-rows>
          <table:table-row>
            <table:table-cell office:value-type="string">
              <text:p text:style-name="Table_20_Contents">Lozingen zonder vergunning of in strijd met lozingsverbod</text:p>
            </table:table-cell>
            <table:table-cell office:value-type="string">
              <text:p text:style-name="Table_20_Contents">Artikel 1 lid 1, 2 Wvo</text:p>
              <text:p text:style-name="Table_20_Contents">Artikel 1 lid 3 Wvo jo artikel 4 Uitvoeringsbesluit </text:p>
            </table:table-cell>
          </table:table-row>
          <table:table-row>
            <table:table-cell office:value-type="string">
              <text:p text:style-name="Table_20_Contents">Niet melden van toepassing of activiteit, met uitzondering van huishoudelijke lozingen</text:p>
            </table:table-cell>
            <table:table-cell office:value-type="string">
              <text:p text:style-name="Table_20_Contents">Artikel 18 lid 2 en 3, artikel 21 lid 2 en 3 Bsb</text:p>
              <text:p text:style-name="Table_20_Contents">Artikel 28, lid 1 LVO</text:p>
              <text:p text:style-name="Table_20_Contents">Artikel 19 LOT</text:p>
              <text:p text:style-name="Table_20_Contents">Artikel 15 lid 1 LBP</text:p>
              <text:p text:style-name="Table_20_Contents">Artikel 3, lid 1-3 artikel 4, artikel 5 en artikel 7 lid 4 LHA</text:p>
            </table:table-cell>
          </table:table-row>
          <table:table-row>
            <table:table-cell office:value-type="string">
              <text:p text:style-name="Table_20_Contents">Lozen van niet toegestane afvalstoffen, verontreinigende of schadelijke stoffen</text:p>
            </table:table-cell>
            <table:table-cell office:value-type="string">
              <text:p text:style-name="Table_20_Contents">Artikel 5 lid 1, art. 6 lid 9, art 7 lid 2 Art. 8 lid 5, art 10 lid 3 en 4 LOT</text:p>
              <text:p text:style-name="Table_20_Contents">Artikel 17 LVO</text:p>
            </table:table-cell>
          </table:table-row>
          <table:table-row>
            <table:table-cell office:value-type="string">
              <text:p text:style-name="Table_20_Contents">Overschrijding emissienorm</text:p>
            </table:table-cell>
            <table:table-cell office:value-type="string">
              <text:p text:style-name="Table_20_Contents">Artikel 30a Wvo</text:p>
              <text:p text:style-name="Table_20_Contents">Art. 17 lid 1 onder d LVO</text:p>
              <text:p text:style-name="Table_20_Contents">Artikel 10 lid 1en 2 LBP</text:p>
              <text:p text:style-name="Table_20_Contents">Artikel 7 lid 3 onder b, artikel 8 lid 8, artikel 9 lid 4 en artikel 10 lid 6 LOT. </text:p>
            </table:table-cell>
          </table:table-row>
          <table:table-row>
            <table:table-cell office:value-type="string">
              <text:p text:style-name="Table_20_Contents">Ontbreken, slecht functioneren, niet onderhouden van voorgeschreven voorzieningen/middelen/werkwijze, indien aannemelijk is
                           dat hierdoor nadelige gevolgen voor het oppervlaktewater zijn/zullen ontstaan
                        </text:p>
            </table:table-cell>
            <table:table-cell office:value-type="string">
              <text:p text:style-name="Table_20_Contents">Artikel 30a Wvo</text:p>
              <text:p text:style-name="Table_20_Contents">Artikel 13, 15, 16 en 17 LOT</text:p>
              <text:p text:style-name="Table_20_Contents">Artikel 16 lid 1 onder a en c, 18 b en c, 19, 20c en 21 a en c LVO</text:p>
            </table:table-cell>
          </table:table-row>
          <table:table-row>
            <table:table-cell office:value-type="string">
              <text:p text:style-name="Table_20_Contents">Meet-, bemonstering en analyseverplichting</text:p>
            </table:table-cell>
            <table:table-cell office:value-type="string">
              <text:p text:style-name="Table_20_Contents">Artikel 30a Wvo</text:p>
              <text:p text:style-name="Table_20_Contents">Artikel 22 lid 1-6 Bsb</text:p>
              <text:p text:style-name="Table_20_Contents">Artikel 6, art. 10 lid 3, artikel 14 lid 1, 3 en 4 LBP</text:p>
              <text:p text:style-name="Table_20_Contents">Artikel 8 LBP</text:p>
            </table:table-cell>
          </table:table-row>
          <table:table-row>
            <table:table-cell office:value-type="string">
              <text:p text:style-name="Table_20_Contents">Ter beschikking houden analysegegevens</text:p>
            </table:table-cell>
            <table:table-cell office:value-type="string">
              <text:p text:style-name="Table_20_Contents">Artikel 19 Bsb Art. 22 lid 7 Bsb</text:p>
              <text:p text:style-name="Table_20_Contents">Art 14 lid 2 LBP</text:p>
            </table:table-cell>
          </table:table-row>
          <table:table-row>
            <table:table-cell office:value-type="string">
              <text:p text:style-name="Table_20_Contents">Ongewoon voorval/bijzondere omstandigheid/calamiteit</text:p>
            </table:table-cell>
            <table:table-cell office:value-type="string">
              <text:p text:style-name="Table_20_Contents">Artikel 30a Wvo</text:p>
              <text:p text:style-name="Table_20_Contents">Artikel 30 lid 2 en lid 5 LVO</text:p>
              <text:p text:style-name="Table_20_Contents">Artikel 20 lid b en c LOT</text:p>
              <text:p text:style-name="Table_20_Contents">Artikel 18 lid 2 en 3 LBP</text:p>
            </table:table-cell>
          </table:table-row>
          <table:table-row>
            <table:table-cell office:value-type="string">
              <text:p text:style-name="Table_20_Contents">Wet bodembescherming</text:p>
            </table:table-cell>
            <table:table-cell office:value-type="string">
              <text:p text:style-name="Table_20_Contents">Artikel 13 Wbb</text:p>
              <text:p text:style-name="Table_20_Contents">Artikel 28 Wbb</text:p>
            </table:table-cell>
          </table:table-row>
          <table:table-row>
            <table:table-cell office:value-type="string">
              <text:p text:style-name="Table_20_Contents">Overig</text:p>
            </table:table-cell>
            <table:table-cell office:value-type="string">
              <text:p text:style-name="Table_20_Contents">Artikel 9 a Wvo</text:p>
            </table:table-cell>
          </table:table-row>
          <table:table-row>
            <table:table-cell office:value-type="string"/>
            <table:table-cell office:value-type="string">
              <text:p text:style-name="Table_20_Contents">Artikel 33 Wed</text:p>
            </table:table-cell>
          </table:table-row>
          <table:table-row>
            <table:table-cell office:value-type="string"/>
            <table:table-cell office:value-type="string">
              <text:p text:style-name="Table_20_Contents">Artikel 172, 173, 173a en b, 174, 179 tm 185, 199, 200, 225, 300, 326, 419 WvSr</text:p>
            </table:table-cell>
          </table:table-row>
        </table:table>
        <text:p/>
        <text:section text:name="alineagroep.d43661e1096" text:style-name="alineagroep">
          <text:p text:style-name="alineagroep">M.b.t. vuurwerk</text:p>
          <text:p text:style-name="alineagroep.end">Zie Aanwijzing Handhaving Vuurwerkregelgeving (2005A027))</text:p>
        </text:section>
        <text:section text:name="alineagroep.d43661e1105" text:style-name="alineagroep">
          <text:p text:style-name="alineagroep">M.b.t. Grondstromen</text:p>
          <text:p text:style-name="alineagroep.end">Zie Richtlijn voor strafvordering Grondstromen (2003R004)</text:p>
        </text:section>
        <text:section text:name="alineagroep.d43661e1114" text:style-name="alineagroep">
          <text:p text:style-name="alineagroep">M.b.t. Handelingen met dieren/planten</text:p>
          <text:p text:style-name="alineagroep.end">Zie Richtlijn voor strafvordering regelgeving ministerie van Landbouw, Natuur en Voedselkwaliteit beleidsterrein natuur (2007R002)</text:p>
        </text:section>
        <text:h text:outline-level="3" text:style-name="divisiekop1">Lijst met voorlopige kernbepalingen
            </text:h>
        <text:h text:outline-level="4" text:style-name="divisiekop2">Handelingen met inrichtingen
            </text:h>
        <text:list text:style-name="list-style-6">
          <text:list-item>
            <text:p text:style-name="list.start">Oprichten, veranderen, in werking hebben van een inrichting zonder WM-vergunning (art. 8.1 WM)
                  </text:p>
          </text:list-item>
          <text:list-item>
            <text:p text:style-name="list.cont">Lozen vanuit een inrichting zonder een WVO-vergunning (art. 1, eerste lid of derde lid, WVO)
                  </text:p>
          </text:list-item>
          <text:list-item>
            <text:p text:style-name="list.cont">Oprichten, veranderen, in werking hebben van een inrichting behorende tot een ex art. 8.40 WM aangewezen categorie, zonder
                     voorafgaande melding (art. 8.41 WM) 
                  </text:p>
          </text:list-item>
          <text:list-item>
            <text:p text:style-name="list.cont">Niet voldoen aan de verplichtingen in geval van een calamiteit (artt. 17.1 en 17.2 WM)
                  </text:p>
          </text:list-item>
          <text:list-item>
            <text:p text:style-name="list.cont">Handelen in strijd met de volgende typen vergunningsvoorschriften/amvb-voorschriften, die zijn gesteld op basis van hoofdstuk
                     8 Wet milieubeheer of de Wet verontreiniging oppervlaktewateren en die voor de bescherming van het milieu daadwerkelijk van
                     belang zijn, gelet op de aard en de risico's van de inrichting/lozingsactiviteit en de gevoeligheid van de omgeving (inclusief
                     administratieve voorschriften die van wezenlijk belang zijn voor doelmatige controle door het bevoegde gezag) (artt. 18.18
                     WM, 8.40 WM, 26 WVO):
                  </text:p>
            <text:list>
              <text:list-item>
                <text:p text:style-name="list.cont">Lucht: 
                        </text:p>
                <text:list>
                  <text:list-item>
                    <text:p text:style-name="list.cont">normvoorschriften
                              </text:p>
                  </text:list-item>
                  <text:list-item>
                    <text:p text:style-name="list.cont">onderhoud en werking afzuiginstallaties en emissiebeperkende voorzieningen 
                              </text:p>
                  </text:list-item>
                </text:list>
              </text:list-item>
              <text:list-item>
                <text:p text:style-name="list.cont">Geluid/trilling
                        </text:p>
                <text:list>
                  <text:list-item>
                    <text:p text:style-name="list.cont">normvoorschriften
                              </text:p>
                  </text:list-item>
                </text:list>
              </text:list-item>
              <text:list-item>
                <text:p text:style-name="list.cont">Licht:
                        </text:p>
                <text:list>
                  <text:list-item>
                    <text:p text:style-name="list.cont">normvoorschriften
                              </text:p>
                  </text:list-item>
                </text:list>
              </text:list-item>
              <text:list-item>
                <text:p text:style-name="list.cont">Afvalwater:
                        </text:p>
                <text:list>
                  <text:list-item>
                    <text:p text:style-name="list.cont">voorschriften ter voorkoming van lozing van schadelijke of verontreinigende stoffen of afvalstoffen direct op oppervlaktewater
                                 of op de riolering
                              </text:p>
                  </text:list-item>
                  <text:list-item>
                    <text:p text:style-name="list.cont">voorschriften ter voorkoming van lozing van zwarte lijst-stoffen
                              </text:p>
                  </text:list-item>
                  <text:list-item>
                    <text:p text:style-name="list.cont">onderhoud en werking afscheiders
                              </text:p>
                  </text:list-item>
                  <text:list-item>
                    <text:p text:style-name="list.cont">normvoorschriften
                              </text:p>
                  </text:list-item>
                </text:list>
              </text:list-item>
              <text:list-item>
                <text:p text:style-name="list.cont">Bodem:
                        </text:p>
                <text:list>
                  <text:list-item>
                    <text:p text:style-name="list.cont">keuring en inspectie ondergrondse tank en leidingen
                              </text:p>
                  </text:list-item>
                  <text:list-item>
                    <text:p text:style-name="list.cont">sanering door een erkend bedrijf (zie ook hieronder bij bodem, BOOT)
                              </text:p>
                  </text:list-item>
                  <text:list-item>
                    <text:p text:style-name="list.cont">vloeistofdichte voorzieningen en lekbakken
                              </text:p>
                  </text:list-item>
                  <text:list-item>
                    <text:p text:style-name="list.cont">voorschriften ter voorkoming van illegale sanering
                              </text:p>
                  </text:list-item>
                  <text:list-item>
                    <text:p text:style-name="list.cont">nulonderzoeken
                              </text:p>
                  </text:list-item>
                </text:list>
              </text:list-item>
              <text:list-item>
                <text:p text:style-name="list.cont">(Gevaarlijke) afvalstoffen:
                        </text:p>
                <text:list>
                  <text:list-item>
                    <text:p text:style-name="list.cont">voorschriften ter voorkoming van verbranden
                              </text:p>
                  </text:list-item>
                  <text:list-item>
                    <text:p text:style-name="list.cont">voorschriften ter voorkoming van storten van afvalstoffen
                              </text:p>
                  </text:list-item>
                  <text:list-item>
                    <text:p text:style-name="list.cont">afgifte gevaarlijk afval aan erkend inzamelaar
                              </text:p>
                  </text:list-item>
                  <text:list-item>
                    <text:p text:style-name="list.cont">registratieverplichtingen
                              </text:p>
                  </text:list-item>
                </text:list>
              </text:list-item>
              <text:list-item>
                <text:p text:style-name="list.cont">Externe veiligheid:
                        </text:p>
                <text:list>
                  <text:list-item>
                    <text:p text:style-name="list.cont">opslag gevaarlijke (afval)stoffen en gassen
                              </text:p>
                  </text:list-item>
                  <text:list-item>
                    <text:p text:style-name="list.cont">instructie/deskundigheid personeel
                              </text:p>
                  </text:list-item>
                </text:list>
              </text:list-item>
              <text:list-item>
                <text:p text:style-name="list.cont">Calamiteiten:
                        </text:p>
                <text:list>
                  <text:list-item>
                    <text:p text:style-name="list.cont">voorschriften ter voorkoming van optreden calamiteiten
                              </text:p>
                  </text:list-item>
                  <text:list-item>
                    <text:p text:style-name="list.end">meldingsplicht bij calamiteiten
                              </text:p>
                  </text:list-item>
                </text:list>
              </text:list-item>
            </text:list>
          </text:list-item>
        </text:list>
        <text:h text:outline-level="4" text:style-name="divisiekop2">Handelingen met stoffen/produkten
            </text:h>
        <text:list text:style-name="list-style-7">
          <text:list-item>
            <text:p text:style-name="list.start">Handelingen met meststoffen in strijd met de voorschriften (artt. 2, 3, 4, 5, 6 BGDM 1998, artt. 2, 12 t/m 15, 17 t/m 21,
                     23, 25, 27 t/m 34 BOOM, artt. 14 en 15 MW en essentiële administratieve verplichtingen ovb MW)
                  </text:p>
          </text:list-item>
          <text:list-item>
            <text:p text:style-name="list.cont">Handelingen met niet toegelaten bestrijdingsmiddelen, dan wel onjuist gebruik toegelaten bestrijdingsmiddelen (artt. 2, 10,
                     11, 13 BMW 1962, artt. 8, 13 BMB en artikelen m.b.t. zorgvuldig/vakkundig gebruik)
                  </text:p>
          </text:list-item>
          <text:list-item>
            <text:p text:style-name="list.cont">Niet toegestane handelingen met (milieu)gevaarlijke stoffen (artt. 2 t/m 4, 34 WMS, essentiële artikelen in besluiten op basis
                     van art. 24 WMS)
                  </text:p>
          </text:list-item>
          <text:list-item>
            <text:p text:style-name="list.cont">Handelingen met illegaal vuurwerk (art. 3 VWB)
                  </text:p>
          </text:list-item>
          <text:list-item>
            <text:p text:style-name="list.cont">Verkoop van vuurwerk aan kinderen jonger dan 16 jaar (art. 11 VWB)
                  </text:p>
          </text:list-item>
          <text:list-item>
            <text:p text:style-name="list.cont">Handelingen met niet-toegestane stoffen in beschermde natuurgebieden of milieubeschermingsgebieden (artt. 12, 16, 23, 24,
                     24a NaBW, betreffende bepalingen in PMV 6 per provincie verschillend)
                  </text:p>
          </text:list-item>
          <text:list-item>
            <text:p text:style-name="list.cont">Handelingen met schadelijke/verontreinigende stoffen waardoor het milieu, bijvoorbeeld oppervlaktewater of bodem, kan worden/wordt
                     aangetast (art. 1, eerste of derde lid WVO, art. 13 WBB)
                  </text:p>
          </text:list-item>
          <text:list-item>
            <text:p text:style-name="list.cont">Onjuiste opslag (milieugevaarlijke) vloeistoffen in ondergrondse tanks, dan wel onjuiste beëindiging van deze opslag (BOOT)
                  </text:p>
          </text:list-item>
          <text:list-item>
            <text:p text:style-name="list.end">Onjuist vervoeren van gevaarlijke stoffen (art. 5 WVGS)
                  </text:p>
          </text:list-item>
        </text:list>
        <text:h text:outline-level="4" text:style-name="divisiekop2">Handelingen met (gevaarlijke) afvalstoffen
            </text:h>
        <text:list text:style-name="list-style-8">
          <text:list-item>
            <text:p text:style-name="list.start">afvalverbranding of stort van afvalstoffen in het vrije veld zonder vergunning (artt. 10.2, 10.3, 10.43 WM, 13 WBB, 1 Besluit
                     stortverbod afvalstoffen) 
                  </text:p>
          </text:list-item>
          <text:list-item>
            <text:p text:style-name="list.cont">anders dan vanuit een inrichting brengen van afvalwater of andere afvalstoffen in de riolering of een oppervlaktewater (zonder/in
                     strijd met vergunning) (art. 10.15 WM, 1, eerste en derde lid, art. 26 WVO, 15 Lozingenbesluit WBB)
                  </text:p>
          </text:list-item>
          <text:list-item>
            <text:p text:style-name="list.cont">niet/verkeerd aanbieden van destructiemateriaal (artt. 4, 4a, 12 Destructiewet)
                  </text:p>
          </text:list-item>
          <text:list-item>
            <text:p text:style-name="list.cont">op onjuiste wijze verwijderen van ondergrondse tanks (artt. 13, 18 BOOT)
                  </text:p>
          </text:list-item>
          <text:list-item>
            <text:p text:style-name="list.cont">op onjuiste wijze verwijderen van bouw- en sloopafval, verontreinigde grond, baggerspecie, bedrijfsafvalstoffen en gevaarlijke
                     afvalstoffen (artt. 10.2, 10.3, 10.19, 18.18, 10.30 t/m 10.33, 10.43  WM, EVOA, art. 1 Besluit stortverbod afvalstoffen)
                  </text:p>
          </text:list-item>
          <text:list-item>
            <text:p text:style-name="list.cont">op onjuiste wijze overbrengen (vervoeren) van afvalstoffen (art. 10.34 WM, EVOA, betreffende bepalingen in de verschillende
                     PMV's) 
                  </text:p>
          </text:list-item>
          <text:list-item>
            <text:p text:style-name="list.cont">slopen van asbesthoudende bouwwerken/objecten zonder vergunning of op onjuiste wijze (10.3 WM, bouwverordeningen gemeenten,
                     5 t/m 7 Asbestverwijderingsbesluit) 
                  </text:p>
          </text:list-item>
          <text:list-item>
            <text:p text:style-name="list.end">onbevoegd/verkeerd inzamelen van bedrijfsafvalstoffen of gevaarlijk afval (art. 10.3, 10.33, betreffende artikelen in de pmv
                     per provincie verschillend)
                  </text:p>
          </text:list-item>
        </text:list>
        <text:h text:outline-level="4" text:style-name="divisiekop2">Handelingen die ingrijpen in de bodem, natuur of landschap
            </text:h>
        <text:list text:style-name="list-style-9">
          <text:list-item>
            <text:p text:style-name="list.start">ernstig aantasten/vernietigen van een leefgebied voor flora en fauna of een natuurgebied (zonder/in strijd met vergunning)
                     
                  </text:p>
          </text:list-item>
          <text:list-item>
            <text:p text:style-name="list.cont">verwijderen van (omvangrijke) houtopstanden zonder vergunning, dan wel zonder te voldoen aan herplantplicht (artt. 2 en 3
                     Boswet)
                  </text:p>
          </text:list-item>
          <text:list-item>
            <text:p text:style-name="list.cont">ontgronden (zonder/in strijd met vergunning) (art. 3 Ontgrondingenwet)
                  </text:p>
          </text:list-item>
          <text:list-item>
            <text:p text:style-name="list.cont">dempen van sloten (zonder/in strijd met vergunning) (art. 8.1, 10.2 WM, 1 Besluit stortverbod afvalstoffen, art. 1, eerste
                     of derde lid WVO) 
                  </text:p>
          </text:list-item>
          <text:list-item>
            <text:p text:style-name="list.cont">onttrekken van grond- of oppervlaktewater (zonder/in strijd met vergunning) (betreffende artikelen in PMV, per provincie verschillend)
                  </text:p>
          </text:list-item>
          <text:list-item>
            <text:p text:style-name="list.end">aantasten van waardevolle bodem (zonder/in strijd met vergunning) (art. 13 WBB, AMvB's op basis van artt. 6 t/m 11 WBB, betreffende
                     artikelen in PMV) een en ander telkens al dan niet in combinatie met in samenhang hiermee begane commune delicten.
                  </text:p>
          </text:list-item>
        </text:list>
        <text:p text:style-name="algemeen">Gedacht kan worden aan (bijvoorbeeld):</text:p>
        <text:list text:style-name="list-style-10">
          <text:list-item>
            <text:p text:style-name="list.start">art. 33 WED
                  </text:p>
          </text:list-item>
          <text:list-item>
            <text:p text:style-name="list.cont">art. 173 a en b WvSr
                  </text:p>
          </text:list-item>
          <text:list-item>
            <text:p text:style-name="list.cont">art. 174 WvSr
                  </text:p>
          </text:list-item>
          <text:list-item>
            <text:p text:style-name="list.cont">art. 225 WvSr
                  </text:p>
          </text:list-item>
          <text:list-item>
            <text:p text:style-name="list.cont">art. 300 WvSr (mishandeling toezichthouder)
                  </text:p>
          </text:list-item>
          <text:list-item>
            <text:p text:style-name="list.cont">art. 326 WvSr
                  </text:p>
          </text:list-item>
          <text:list-item>
            <text:p text:style-name="list.end">Niet voldoen aan verplichtingen – opgenomen in diverse regelingen – om te voldoen aan vorderingen van bevoegde instanties
                     tot inzage in stukken e.d.
                  </text:p>
          </text:list-item>
        </text:list>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