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951</text:p>
      <text:p text:style-name="publicatie-titel.end">26 februari 2010</text:p>
      <text:h text:outline-level="1" text:style-name="staatscourant_kop">Richtlijn voor strafvordering Wet personenvervoer 2000
         </text:h>
      <text:section text:name="algemeen.d1998e172" text:style-name="algemeen">
        <text:section text:name="aanhef.d1998e174" text:style-name="aanhef">
          <text:section text:name="context.d1998e176" text:style-name="context">
            <text:p text:style-name="context_al">Categorie: Strafvordering</text:p>
            <text:p text:style-name="context_al">Rechtskarakter: Aanwijzing i.d.z.v. artikel 130, lid 4 Wet RO</text:p>
            <text:p text:style-name="context_al">Afzender: College van procureurs-generaal</text:p>
            <text:p text:style-name="context_al">Adressaat: Hoofden van de parketten</text:p>
            <text:p text:style-name="context_al">Registratienummer: 2010R002</text:p>
            <text:p text:style-name="context_al">Datum vaststelling: 15-02-2010</text:p>
            <text:p text:style-name="context_al">Datum inwerkingtreding: 01-04-2010</text:p>
            <text:p text:style-name="context_al">Geldigheidsduur: 31-03-2014</text:p>
            <text:p text:style-name="context_al">Vervallen: Richtlijn voor strafvordering Wet personenvervoer</text:p>
            <text:p text:style-name="context_al">2000 (2008R003)</text:p>
            <text:p text:style-name="context_al">Publicatie in Stcrt.: PM</text:p>
            <text:p text:style-name="context_al">Relevante beleidsregels OM: Aanwijzing kader voor strafvordering (2007A019)</text:p>
            <text:p text:style-name="context_al">Wetsbepalingen: Artikel 1 Wet op de economische delicten (WED)</text:p>
            <text:p text:style-name="context_al">Wet personenvervoer 2000</text:p>
            <text:p text:style-name="context_al">Besluit personenvervoer 2000</text:p>
            <text:p text:style-name="context_al">Regeling maximumtarief en bekendmaking tarieven taxivervoer</text:p>
            <text:p text:style-name="context_al">Bijlage(n): Tarieflijst</text:p>
            <text:p text:style-name="context_al.end">Definities</text:p>
          </text:section>
        </text:section>
        <text:section text:name="vrije-tekst.d1998e237" text:style-name="vrije-tekst">
          <text:h text:outline-level="3" text:style-name="divisiekop1">Achtergrond
               </text:h>
          <text:p text:style-name="vrije-tekst">Met het oog op de gewenste eenheid in het strafvorderingsbeleid in economische strafzaken heeft het College van procureurs-generaal
                  bijgaande tarieven vastgesteld die landelijk als uitgangspunt dienen voor de bepaling van de bedragen, welke als transactie
                  of als geldboete (in het kader van een strafbeschikking) worden gehanteerd.
               </text:p>
          <text:p text:style-name="vrije-tekst">Deze richtlijn richt zich op de strafrechtelijk gehandhaafde bepalingen voortkomende uit de Wet personenvervoer 2000 (hierna
                  te noemen: Wp2000) en het Besluit personenvervoer 2000 (hierna te noemen: Bp2000) die op grond van de WED als economische
                  delicten worden aangemerkt.
               </text:p>
          <text:p text:style-name="vrije-tekst">De Wp2000 is van toepassing op openbaar vervoer, besloten busvervoer of taxivervoer over voor het openbaar verkeer openstaande
                  wegen. Van taxivervoer is ook sprake indien een deel van de rit plaatsvindt over niet voor het openbaar verkeer openstaande
                  wegen.<text:note text:id="n1" text:note-class="endnote">
                     <text:note-citation text:label="1">1</text:note-citation>
                     <text:note-body>
                        <text:p>HR 10-12-1991, NJ 1992, 326.</text:p>
                     </text:note-body>
                  </text:note> In enkele wetsbepalingen betreffende het taxivervoer is het begrip ‘reiziger’ vervangen door ‘consument’. Daardoor zijn die
                  bepalingen tevens van toepassing op de consument, die nog niet een taxi is ingestapt.
               </text:p>
          <text:p text:style-name="vrije-tekst">Centraal in de Wp2000 staat de vergunningplicht voor het verrichten van beroepspersonenvervoer. Indien een vergunning ontbreekt,
                  wordt de economische ordening van het beroepspersonenvervoer aangetast, ontstaat oneerlijke concurrentie en worden belangen
                  geschaad die het stellen van de vergunningseisen van betrouwbaarheid, vakbekwaamheid en kredietwaardigheid beogen te beschermen.
                  Het overtreden van de vergunningplicht wordt in de Wp2000 als misdrijf gekwalificeerd, omdat het verrichten van illegaal vervoer
                  het fundament van het beroepsgoederenvervoer[nl] aantast.<text:note text:id="n2" text:note-class="endnote">
                     <text:note-citation text:label="2">2</text:note-citation>
                     <text:note-body>
                        <text:p>TK, 2002–2003, 28 802, nr. 3, pag. 3.
               </text:p>
                     </text:note-body>
                  </text:note> De tarieven in deze richtlijn die gekoppeld zijn aan strafbare feiten ten aanzien van de vergunningplicht, zijn dan ook aanmerkelijk
                  hoger dan de tarieven die als uitgangspunt gelden bij overige strafbare feiten in de Wp2000.
               </text:p>
          <text:p text:style-name="vrije-tekst">Naar verwachting zal in 2008/2009 de boordcomputer worden ingevoerd in het taxivervoer. Het doel van de boordcomputer is de
                  huidige handmatige registratie van de ritadministratie te digitaliseren. Het gebruik van de boordcomputer is geregeld in de
                  nog niet in werking getreden artikelen 82 en 83 Bp2000.
               </text:p>
          <text:h text:outline-level="3" text:style-name="divisiekop1">Samenvatting
               </text:h>
          <text:p text:style-name="vrije-tekst">Deze richtlijn bevat de te hanteren tarieven ten aanzien van strafbare feiten opgenomen in de Wp2000 (bijlage 1) en daarbij
                  de aanduiding van de normadressaat. In bijlage 2 staan enkele definities met betrekking tot het cabotagevervoer en internationaal
                  vervoer per bus en auto.
               </text:p>
          <text:h text:outline-level="3" text:style-name="divisiekop1">Pre-opsporing
               </text:h>
          <text:p text:style-name="vrije-tekst">Met het toezicht op de naleving van het bepaalde bij of krachtens de Wp2000 zijn belast de ambtenaren van de Inspectie Verkeer
                  en Waterstaat (IVW) en de opsporingsambtenaren, bedoeld in artikel 141 van het Wetboek van Strafvordering. De IVW kan namens
                  de Minister van Verkeer en Waterstaat bestuursdwang toepassen op basis van artikel 93 Wp2000. In het Besluit mandaat toepassing
                  bestuursdwang van 10 april 2002 wordt de bevoegdheid om bestuursdwang toe te passen eveneens gemandateerd aan de korpschef
                  van de regiopolitie Amsterdam-Amstelland.<text:note text:id="n3" text:note-class="endnote">
                     <text:note-citation text:label="3">3</text:note-citation>
                     <text:note-body>
                        <text:p>
                  Staatscourant 11 april 2002, nr. 70, pag. 32.
               </text:p>
                     </text:note-body>
                  </text:note> In de ‘Beleidsregels last onder dwangsom personenvervoer over de weg’ is een aantal strafbare feiten opgenomen dat voor de
                  last onder dwangsom in aanmerking komt.<text:note text:id="n4" text:note-class="endnote">
                     <text:note-citation text:label="4">4</text:note-citation>
                     <text:note-body>
                        <text:p>
                  Staatscourant 27 december 2005, nr. 251, pag. 42.
               </text:p>
                     </text:note-body>
                  </text:note> In de praktijk legt de IVW meestal een dwangsom op indien er een kans bestaat op recidive. Indien er na overtreding van de
                  Wp2000 strafrechtelijk wordt opgetreden en tevens een last onder dwangsom wordt opgelegd, wordt het OM door de IVW daarvan
                  in kennis gesteld.
               </text:p>
          <text:h text:outline-level="3" text:style-name="divisiekop1">Opsporing
               </text:h>
          <text:p text:style-name="vrije-tekst">Met de opsporing van het de bij of krachtens de Wp2000 strafbaar gestelde feiten zijn belast de bijzondere opsporingsambtenaren
                  van de IVW en de opsporingsambtenaren, bedoeld in artikel 141 van het Wetboek van Strafvordering. Indien een overtreding uit
                  de tarieflijst in de bijlage wordt geconstateerd, kunnen de opsporingsbevoegdheden uit Titel III van de WED worden toegepast.
                  Indien er ernstige bezwaren zijn tegen de overtreder en onmiddellijk ingrijpen is vereist, kan de officier van justitie zolang
                  de behandeling van de zaak ter terechtzitting nog niet is aangevangen op grond van artikel 28 WED een voorlopige maatregel
                  opleggen.
               </text:p>
          <text:h text:outline-level="3" text:style-name="divisiekop1">Vervolging / transigering
               </text:h>
          <text:h text:outline-level="4" text:style-name="divisiekop2">Normadressaat
               </text:h>
          <text:section text:name="alineagroep.d1998e301" text:style-name="alineagroep">
            <text:p text:style-name="alineagroep">Het merendeel van de onderscheiden bepalingen van de Wp2000 en het Bp2000 benoemt de vervoerder als normadressaat. Artikel
                     1 Wp2000 definieert de vervoerder als degene die openbaar vervoer, besloten busvervoer of taxivervoer verricht, niet in de
                     hoedanigheid van bestuurder (chauffeur). De vervoerder is meestal een bedrijf/onderneming. Het is echter mogelijk dat degene
                     onder wiens leiding en verantwoordelijkheid het vervoer plaatsvindt (de vervoerder), tevens een bus of taxi bestuurt, bijvoorbeeld
                     als zelfstandig ondernemer. In dat geval is hij zowel de vervoerder als de bestuurder.
                  </text:p>
            <text:p text:style-name="alineagroep.end">Incidenteel beschouwt de wetgever uitsluitend de bestuurder als normadressaat van een wetsbepaling. In een enkel geval wordt
                     zowel de onderneming als de bestuurder als normadressaat aangeduid. In dit laatste geval geldt het uitgangspunt dat aan elk
                     van de normadressaten een transactie wordt aangeboden. De tarieflijst in de bijlage vermeldt zoveel mogelijk de normadressaat.
                  </text:p>
          </text:section>
          <text:h text:outline-level="4" text:style-name="divisiekop2">Relatieve Bevoegdheid
               </text:h>
          <text:p text:style-name="vrije-tekst">Een proces-verbaal wordt in beginsel ingezonden aan het parket van het arrondissement waarbinnen:</text:p>
          <text:list text:style-name="list-style-1">
            <text:list-item>
              <text:p text:style-name="list.start">de N.V. of B.V de statutaire vestigingsplaats heeft;
                     </text:p>
            </text:list-item>
            <text:list-item>
              <text:p text:style-name="list.cont">het adres van de VOF/CV of Stichting is geregistreerd in het uittreksel van de Kamer van Koophandel;
                     </text:p>
            </text:list-item>
            <text:list-item>
              <text:p text:style-name="list.end">de woonplaats van een eigenaar van een eenmanszaak of de bestuurder (chauffeur) is gelegen.
                     </text:p>
            </text:list-item>
          </text:list>
          <text:h text:outline-level="4" text:style-name="divisiekop2">Recidive
               </text:h>
          <text:p text:style-name="vrije-tekst">Bij overtredingen van de Wp2000 wordt in beginsel zonder beperking een geldtransactie aangeboden of een strafbeschikking uitgevaardigd,
                  ongeacht de mate van recidive. In afwijking daarop wordt de verdachte gedagvaard indien er bij misdrijven drie keer of vaker
                  recidive plaatsvindt (artikel 103 Wp2000). Indien er sprake is van éénmaal recidive wordt bij werkgevers/zelfstandigen het
                  aantal punten verhoogd met 50% en bij meermalen recidive met 100%. Voor werknemers geldt een ophogingspercentage van 10% bij
                  éénmaal recidive en 20% bij meermalen recidive. De recidivetermijn bedraagt 5 jaar. De eis ter terechtzitting wordt vastgesteld
                  aan de hand van het transactiebedrag/strafbeschikkingsbedrag, vermeerderd met 20%.
               </text:p>
          <text:h text:outline-level="4" text:style-name="divisiekop2">Polarissystematiek
               </text:h>
          <text:p text:style-name="vrije-tekst">Het gehanteerde puntensysteem sluit aan bij de Polarissystematiek. Indien sprake is van meer te beoordelen feiten in één strafdossier,
                  dan worden de strafpunten van de afzonderlijke feiten opgeteld om tot een totaal aantal strafpunten te komen. De afnemend
                  strafnut regeling geldt niet voor economische delicten. Binnen de door de wet gestelde grenzen kan worden afgeweken van de
                  aangegeven bedragen, hetzij naar beneden, hetzij naar boven, indien de omstandigheden waaronder het delict is gepleegd daartoe
                  aanleiding geven. Bij grote bedrijven, ernstige overtredingen, onrechtmatig genoten voordeel dat uitgaat boven het tarief
                  dat vastgesteld is voor de overtreding en recidive kan een hoger tarief geïndiceerd zijn. Bij economische delicten kan de
                  draagkracht van de rechtspersoon of natuurlijke persoon mede bepalend zijn voor de hoogte van de transactie, de strafbeschikking
                  of eis ter terechtzitting.<text:note text:id="n5" text:note-class="endnote">
                     <text:note-citation text:label="5">5</text:note-citation>
                     <text:note-body>
                        <text:p>Aanwijzing Kader voor strafvordering d.d. 01-02-2008.</text:p>
                     </text:note-body>
                  </text:note> Bij het aanbieden van een transactie of het uitvaardigen van een strafbeschikking kan tevens rekening worden gehouden met
                  de eventuele verbeurdverklaring van een last onder dwangsom.
               </text:p>
        </text:section>
        <text:h text:outline-level="2" text:style-name="bijlage_kop">BIJLAGE 1: TARIEFLIJST
            </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Artikel</text:p>
              </table:table-cell>
              <table:table-cell office:value-type="string">
                <text:p text:style-name="Table_20_Heading">Aantal punten</text:p>
              </table:table-cell>
              <table:table-cell office:value-type="string">
                <text:p text:style-name="Table_20_Heading">Normadressaat</text:p>
              </table:table-cell>
              <table:table-cell office:value-type="string">
                <text:p text:style-name="Table_20_Heading">Bijzonderheden</text:p>
              </table:table-cell>
            </table:table-row>
          </table:table-header-rows>
          <table:table-row>
            <table:table-cell office:value-type="string">
              <text:p text:style-name="Table_20_Contents">
                           <text:span text:style-name="Strong_Emphasis">WET PERSONENVERVOER 2000</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2">
              <text:p text:style-name="Table_20_Contents">
                           <text:span text:style-name="cur">Artikel 4 lid 1 Wp2000</text:span>
                           
                        </text:p>
              <text:p text:style-name="Table_20_Contents">Verrichten van openbaar vervoer (anders dan per trein) of besloten busvervoer zonder een daartoe verleende vergunning.</text:p>
            </table:table-cell>
            <table:table-cell office:value-type="string">
              <text:p text:style-name="Table_20_Contents">120</text:p>
            </table:table-cell>
            <table:table-cell office:value-type="string">
              <text:p text:style-name="Table_20_Contents">Vervoerder</text:p>
            </table:table-cell>
            <table:table-cell office:value-type="string">
              <text:p text:style-name="Table_20_Contents">Misdrijf (artikel 103 Wp2000 jo. artikel 1 onder 3° WED).</text:p>
            </table:table-cell>
          </table:table-row>
          <table:table-row>
            <table:table-cell office:value-type="string"/>
            <table:table-cell office:value-type="string"/>
            <table:table-cell office:value-type="string">
              <text:p text:style-name="Table_20_Contents">50 punten indien aanvraag is ingediend en achteraf blijkt te zijn toegewezen.</text:p>
            </table:table-cell>
          </table:table-row>
          <table:table-row>
            <table:table-cell office:value-type="string"/>
            <table:table-cell office:value-type="string"/>
            <table:table-cell office:value-type="string"/>
            <table:table-cell office:value-type="string"/>
          </table:table-row>
          <table:table-row>
            <table:table-cell office:value-type="string" table:number-rows-spanned="2">
              <text:p text:style-name="Table_20_Contents">
                           <text:span text:style-name="cur">Artikel 4 lid 2 Wp2000</text:span>
                           
                        </text:p>
              <text:p text:style-name="Table_20_Contents">Verrichten van taxivervoer zonder een daartoe verleende vergunning.</text:p>
            </table:table-cell>
            <table:table-cell office:value-type="string">
              <text:p text:style-name="Table_20_Contents">120</text:p>
            </table:table-cell>
            <table:table-cell office:value-type="string">
              <text:p text:style-name="Table_20_Contents">Vervoerder</text:p>
            </table:table-cell>
            <table:table-cell office:value-type="string">
              <text:p text:style-name="Table_20_Contents">Misdrijf (artikel 103 Wp2000 jo. artikel 1 onder 3° WED).</text:p>
            </table:table-cell>
          </table:table-row>
          <table:table-row>
            <table:table-cell office:value-type="string"/>
            <table:table-cell office:value-type="string"/>
            <table:table-cell office:value-type="string">
              <text:p text:style-name="Table_20_Contents">50 punten indien aanvraag is ingediend en achteraf blijkt te zijn toegewezen.</text:p>
            </table:table-cell>
          </table:table-row>
          <table:table-row>
            <table:table-cell office:value-type="string"/>
            <table:table-cell office:value-type="string"/>
            <table:table-cell office:value-type="string"/>
            <table:table-cell office:value-type="string"/>
          </table:table-row>
          <table:table-row>
            <table:table-cell office:value-type="string" table:number-rows-spanned="2">
              <text:p text:style-name="Table_20_Contents">
                           <text:span text:style-name="cur">Artikel 4 lid 3 Wp2000</text:span>
                           
                        </text:p>
              <text:p text:style-name="Table_20_Contents">Aanbieden van besloten busvervoer of taxivervoer zonder een daartoe verleende vergunning.</text:p>
            </table:table-cell>
            <table:table-cell office:value-type="string">
              <text:p text:style-name="Table_20_Contents">120</text:p>
            </table:table-cell>
            <table:table-cell office:value-type="string">
              <text:p text:style-name="Table_20_Contents">Vervoerder</text:p>
            </table:table-cell>
            <table:table-cell office:value-type="string">
              <text:p text:style-name="Table_20_Contents">Misdrijf (artikel 103 Wp2000 jo. artikel 1 onder 3° WED).</text:p>
            </table:table-cell>
          </table:table-row>
          <table:table-row>
            <table:table-cell office:value-type="string"/>
            <table:table-cell office:value-type="string"/>
            <table:table-cell office:value-type="string">
              <text:p text:style-name="Table_20_Contents">50 punten indien aanvraag is ingediend en achteraf blijkt te zijn toegewez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Artikel 5a lid 1 Wp2000</text:span>
                           
                        </text:p>
              <text:p text:style-name="Table_20_Contents">Vergunningbewijs niet in de bus of auto aanwezig hebben.</text:p>
            </table:table-cell>
            <table:table-cell office:value-type="string">
              <text:p text:style-name="Table_20_Contents">10</text:p>
              <text:p text:style-name="Table_20_Contents">5</text:p>
            </table:table-cell>
            <table:table-cell office:value-type="string">
              <text:p text:style-name="Table_20_Contents">Vervoerder</text:p>
              <text:p text:style-name="Table_20_Contents">Bestuurder</text:p>
            </table:table-cell>
            <table:table-cell office:value-type="string">
              <text:p text:style-name="Table_20_Contents">Politietransigabel feit / politiestrafbeschikking feit</text:p>
              <text:p text:style-name="Table_20_Contents">10 punten voor de vervoerder; 5 punten voor de bestuurder.</text:p>
            </table:table-cell>
          </table:table-row>
          <table:table-row>
            <table:table-cell office:value-type="string"/>
            <table:table-cell office:value-type="string"/>
            <table:table-cell office:value-type="string"/>
            <table:table-cell office:value-type="string">
              <text:p text:style-name="Table_20_Contents">Artikel 5a Wp2000 is in de plaats gekomen van artikel 16 Bp2000. Bij de eerstvolgende wijziging van het Bp2000 zal artikel
                           16 Bp2000 worden geschrapt.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Artikel 5a lid 2 Wp2000</text:span>
                           
                        </text:p>
            </table:table-cell>
            <table:table-cell office:value-type="string">
              <text:p text:style-name="Table_20_Contents">10</text:p>
            </table:table-cell>
            <table:table-cell office:value-type="string">
              <text:p text:style-name="Table_20_Contents">Vervoerder</text:p>
            </table:table-cell>
            <table:table-cell office:value-type="string">
              <text:p text:style-name="Table_20_Contents">Idem</text:p>
            </table:table-cell>
          </table:table-row>
          <table:table-row>
            <table:table-cell office:value-type="string">
              <text:p text:style-name="Table_20_Contents">Vergunningbewijs niet zichtbaar voor de reiziger in de auto hebben (alleen taxivervoer).</text:p>
            </table:table-cell>
            <table:table-cell office:value-type="string">
              <text:p text:style-name="Table_20_Contents">5</text:p>
            </table:table-cell>
            <table:table-cell office:value-type="string">
              <text:p text:style-name="Table_20_Contents">Bestuurder</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Artikel 11 lid 1 Wp2000</text:span>
                           
                        </text:p>
              <text:p text:style-name="Table_20_Contents">Handelen in strijd met de vergunning/ontheffing en de daaraan verbonden voorschriften en beperkingen.</text:p>
            </table:table-cell>
            <table:table-cell office:value-type="string">
              <text:p text:style-name="Table_20_Contents">80 (in strijd met beperking)</text:p>
              <text:p text:style-name="Table_20_Contents">10 (per voorschrift)</text:p>
            </table:table-cell>
            <table:table-cell office:value-type="string">
              <text:p text:style-name="Table_20_Contents">Vergunninghouder</text:p>
              <text:p text:style-name="Table_20_Contents">(vervoerder)</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Artikel 11 lid 2 Wp2000</text:span>
                           
                        </text:p>
              <text:p text:style-name="Table_20_Contents">Het door de houder van een vergunning een vergunningbewijs ter beschikking stellen aan een derde ten behoeve van het verrichten
                           van vervoer als bedoeld in artikel 4 Wp2000.
                        </text:p>
            </table:table-cell>
            <table:table-cell office:value-type="string">
              <text:p text:style-name="Table_20_Contents">120</text:p>
            </table:table-cell>
            <table:table-cell office:value-type="string">
              <text:p text:style-name="Table_20_Contents">Vergunninghouder</text:p>
              <text:p text:style-name="Table_20_Contents">(vervoerder)</text:p>
            </table:table-cell>
            <table:table-cell office:value-type="string">
              <text:p text:style-name="Table_20_Contents">Misdrijf (artikel 103 Wp2000 jo. artikel 1 onder 3° WED).</text:p>
              <text:p text:style-name="Table_20_Contents">Een ‘derde’ is iemand die niet voor rekening en risico van de vergunninghouder vervoer verricht.</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Artikel 11 lid 3 Wp2000</text:span>
                           
                        </text:p>
              <text:p text:style-name="Table_20_Contents">Het ter beschikking stellen van een vergunningbewijs door de derde ex artikel 11 lid 2 Wp2000 aan een andere derde.</text:p>
            </table:table-cell>
            <table:table-cell office:value-type="string">
              <text:p text:style-name="Table_20_Contents">120</text:p>
            </table:table-cell>
            <table:table-cell office:value-type="string">
              <text:p text:style-name="Table_20_Contents">De derde aan wie de vergunning ter beschikking is gesteld door de vergunninghouder.</text:p>
            </table:table-cell>
            <table:table-cell office:value-type="string">
              <text:p text:style-name="Table_20_Contents">Misdrijf (artikel 103 Wp2000 jo. artikel 1 onder 3° WED).</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Artikel 19 Wp2000</text:span>
                           
                        </text:p>
              <text:p text:style-name="Table_20_Contents">Verrichten van openbaar vervoer zonder daartoe verleende concessie</text:p>
            </table:table-cell>
            <table:table-cell office:value-type="string">
              <text:p text:style-name="Table_20_Contents">100</text:p>
            </table:table-cell>
            <table:table-cell office:value-type="string">
              <text:p text:style-name="Table_20_Contents">Vervoerder</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Artikel 30 lid 4 Wp2000</text:span>
                           
                        </text:p>
              <text:p text:style-name="Table_20_Contents">Het niet vervoeren van reizigers die beschikken over een voor het concessiegebied geldig nationaal vervoerbewijs tegen het
                           daarbij behorende tarief.
                        </text:p>
            </table:table-cell>
            <table:table-cell office:value-type="string">
              <text:p text:style-name="Table_20_Contents">30</text:p>
            </table:table-cell>
            <table:table-cell office:value-type="string">
              <text:p text:style-name="Table_20_Contents">Concessiehouder</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Artikel 85 Wp2000</text:p>
              <text:p text:style-name="Table_20_Contents">Verrichten van taxivervoer boven het vastgestelde maximumtarief.</text:p>
            </table:table-cell>
            <table:table-cell office:value-type="string">
              <text:p text:style-name="Table_20_Contents">25</text:p>
            </table:table-cell>
            <table:table-cell office:value-type="string">
              <text:p text:style-name="Table_20_Contents">Vervoerder</text:p>
            </table:table-cell>
            <table:table-cell office:value-type="string">
              <text:p text:style-name="Table_20_Contents">Zie: artikel 142 Wp2000 i.c.m. de Regeling maximumtarief en bekendmaking tarieven taxivervoer.</text:p>
            </table:table-cell>
          </table:table-row>
          <table:table-row>
            <table:table-cell office:value-type="string"/>
            <table:table-cell office:value-type="string"/>
            <table:table-cell office:value-type="string"/>
            <table:table-cell office:value-type="string">
              <text:p text:style-name="Table_20_Contents">Indien uit omstandigheden blijkt dat het maximumtarief meermaals en/of opzettelijk is overschreden (frauduleus karakter),
                           kan een hoger tarief geïndiceerd zijn.
                        </text:p>
            </table:table-cell>
          </table:table-row>
          <table:table-row>
            <table:table-cell office:value-type="string"/>
            <table:table-cell office:value-type="string"/>
            <table:table-cell office:value-type="string"/>
            <table:table-cell office:value-type="string">
              <text:p text:style-name="Table_20_Contents">Dit verbod geldt niet voor contractvervoer.</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BESLUIT PERSONENVERVOER 2000</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Artikel 14 lid 3 Bp2000</text:span>
                           
                        </text:p>
              <text:p text:style-name="Table_20_Contents">Geen aanvraag tot wijziging vergunning bij wijziging naam van de vervoerder.</text:p>
            </table:table-cell>
            <table:table-cell office:value-type="string">
              <text:p text:style-name="Table_20_Contents">25</text:p>
            </table:table-cell>
            <table:table-cell office:value-type="string">
              <text:p text:style-name="Table_20_Contents">Vervoerder</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Artikel 16 Bp2000</text:span>
                           
                        </text:p>
            </table:table-cell>
            <table:table-cell office:value-type="string">
              <text:p text:style-name="Table_20_Contents">n.v.t.</text:p>
            </table:table-cell>
            <table:table-cell office:value-type="string">
              <text:p text:style-name="Table_20_Contents">n.v.t.</text:p>
            </table:table-cell>
            <table:table-cell office:value-type="string">
              <text:p text:style-name="Table_20_Contents">Zie: artikel 5a Wp2000</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Artikel 19 lid 2 Bp2000</text:span>
                           
                        </text:p>
              <text:p text:style-name="Table_20_Contents">Niet (tijdig) inleveren van een ongeldig vergunningbewijs.</text:p>
            </table:table-cell>
            <table:table-cell office:value-type="string">
              <text:p text:style-name="Table_20_Contents">50</text:p>
            </table:table-cell>
            <table:table-cell office:value-type="string">
              <text:p text:style-name="Table_20_Contents">Vervoerder</text:p>
            </table:table-cell>
            <table:table-cell office:value-type="string">
              <text:p text:style-name="Table_20_Contents">Inleverplicht binnen 4 weken. Indien er tevens een last onder dwangsom is verbeurd, kan daarmee rekening worden gehoud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Artikel 20 Bp2000</text:span>
                           
                        </text:p>
              <text:p text:style-name="Table_20_Contents">Gebruiken van een bewerkt vergunningbewijs.</text:p>
            </table:table-cell>
            <table:table-cell office:value-type="string">
              <text:p text:style-name="Table_20_Contents">50</text:p>
            </table:table-cell>
            <table:table-cell office:value-type="string">
              <text:p text:style-name="Table_20_Contents">Vervoerder</text:p>
              <text:p text:style-name="Table_20_Contents">Bestuurder</text:p>
            </table:table-cell>
            <table:table-cell office:value-type="string">
              <text:p text:style-name="Table_20_Contents">Indien de verdachte wordt verdacht van valsheid in geschrifte, dan vervolgen voor artikel 225 WvSr. Bij art. 20 Bp2000 is
                           geen opzet vereist. Indien het vergunningbewijs zodanig wordt gevouwen of beschreven dat essentiële informatie niet meer zichtbaar
                           is, kan (indien er geen valsheid in geschrifte wordt vermoed) op basis van dit artikel worden opgetrede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Artikel 26 lid 3 Bp2000</text:span>
                           
                        </text:p>
              <text:p text:style-name="Table_20_Contents">Niet melden van de vervanging van de vakbekwame persoon.</text:p>
            </table:table-cell>
            <table:table-cell office:value-type="string">
              <text:p text:style-name="Table_20_Contents">50</text:p>
            </table:table-cell>
            <table:table-cell office:value-type="string">
              <text:p text:style-name="Table_20_Contents">Vervoerder</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Artikel 73 Bp2000</text:span>
                           
                        </text:p>
              <text:p text:style-name="Table_20_Contents">Het niet duidelijk leesbaar tonen van de tarieven aan de buiten- en binnenzijde van de auto.</text:p>
            </table:table-cell>
            <table:table-cell office:value-type="string">
              <text:p text:style-name="Table_20_Contents">5</text:p>
            </table:table-cell>
            <table:table-cell office:value-type="string">
              <text:p text:style-name="Table_20_Contents">Vervoerder</text:p>
            </table:table-cell>
            <table:table-cell office:value-type="string">
              <text:p text:style-name="Table_20_Contents">Politietransigabel feit / politiestrafbeschikking feit</text:p>
              <text:p text:style-name="Table_20_Contents">Zie: artikel 86, sub b Wp2000 i.c.m. de Regeling maximumtarief en bekendmaking tarieven taxivervoer</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Artikel 74 lid 1 Bp2000</text:span>
                           
                        </text:p>
              <text:p text:style-name="Table_20_Contents">Bestuurder belasten met busvervoer zonder dat bestuurder in het bezit is van een geldige geneeskundige verklaring.</text:p>
            </table:table-cell>
            <table:table-cell office:value-type="string">
              <text:p text:style-name="Table_20_Contents">15</text:p>
            </table:table-cell>
            <table:table-cell office:value-type="string">
              <text:p text:style-name="Table_20_Contents">Vervoerder</text:p>
            </table:table-cell>
            <table:table-cell office:value-type="string">
              <text:p text:style-name="Table_20_Contents">Politietransigabel feit / politiestrafbeschikking feit</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Artikel 74 lid 3 Bp2000</text:span>
                           
                        </text:p>
              <text:p text:style-name="Table_20_Contents">Als bestuurder van een bus de geneeskundige verklaring niet bij zich hebben.</text:p>
            </table:table-cell>
            <table:table-cell office:value-type="string">
              <text:p text:style-name="Table_20_Contents">5</text:p>
            </table:table-cell>
            <table:table-cell office:value-type="string">
              <text:p text:style-name="Table_20_Contents">Bestuurder</text:p>
            </table:table-cell>
            <table:table-cell office:value-type="string">
              <text:p text:style-name="Table_20_Contents">Politietransigabel feit / politiestrafbeschikkingfeit</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Artikel 75 lid 1 Bp2000</text:span>
                           
                        </text:p>
              <text:p text:style-name="Table_20_Contents">Bestuurder belasten met taxivervoer zonder geldige chauffeurspas.</text:p>
            </table:table-cell>
            <table:table-cell office:value-type="string">
              <text:p text:style-name="Table_20_Contents">10</text:p>
            </table:table-cell>
            <table:table-cell office:value-type="string">
              <text:p text:style-name="Table_20_Contents">Vervoerder</text:p>
            </table:table-cell>
            <table:table-cell office:value-type="string">
              <text:p text:style-name="Table_20_Contents">Politietransigabel feit / politiestrafbeschikking feit</text:p>
              <text:p text:style-name="Table_20_Contents">Indien de bestuurder taxivervoer verricht zonder chauffeurspas, is zowel de vervoerder als de bestuurder daarvoor verantwoordelijk
                           (artikel 75 lid 3 Wp2000)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Artikel 75 lid 3 Bp2000</text:span>
                           
                        </text:p>
              <text:p text:style-name="Table_20_Contents">Taxivervoer verrichten zonder in het bezit te zijn van een geldige chauffeurspas en deze zichtbaar in de auto aanwezig hebben.</text:p>
            </table:table-cell>
            <table:table-cell office:value-type="string">
              <text:p text:style-name="Table_20_Contents">Bezit: 10</text:p>
              <text:p text:style-name="Table_20_Contents">Aanwezig: 5</text:p>
              <text:p text:style-name="Table_20_Contents">Zichtbaar: 5</text:p>
            </table:table-cell>
            <table:table-cell office:value-type="string">
              <text:p text:style-name="Table_20_Contents">Bestuurder</text:p>
            </table:table-cell>
            <table:table-cell office:value-type="string">
              <text:p text:style-name="Table_20_Contents">Politietransigabel feit / politiestrafbeschikking feit</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Artikel 75 lid 5 Bp2000</text:span>
                           
                        </text:p>
              <text:p text:style-name="Table_20_Contents">Taxivervoer verrichten als bedoeld in artikel 75 lid 2 Bp2000 zonder het deel van de administratie in de auto aanwezig waarmee
                           dat taxivervoer kan worden aangetoond.
                        </text:p>
            </table:table-cell>
            <table:table-cell office:value-type="string">
              <text:p text:style-name="Table_20_Contents">5</text:p>
            </table:table-cell>
            <table:table-cell office:value-type="string">
              <text:p text:style-name="Table_20_Contents">Vervoerder</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Artikel 77 lid 3 Bp2000</text:span>
                           
                        </text:p>
              <text:p text:style-name="Table_20_Contents">Niet inleveren van de chauffeurspas na intrekking of verloop van de geldigheidstermijn.</text:p>
            </table:table-cell>
            <table:table-cell office:value-type="string">
              <text:p text:style-name="Table_20_Contents">15</text:p>
            </table:table-cell>
            <table:table-cell office:value-type="string">
              <text:p text:style-name="Table_20_Contents">Bestuurder</text:p>
            </table:table-cell>
            <table:table-cell office:value-type="string">
              <text:p text:style-name="Table_20_Contents">Inleverplicht binnen 4 weken. Indien er tevens een last onder dwangsom is opgelegd, dient daarmee rekening te worden gehoud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Artikel 86 Bp2000</text:span>
                           
                        </text:p>
              <text:p text:style-name="Table_20_Contents">Cabotagevervoer verrichten in strijd met EG-verordening nr. 12/98.</text:p>
            </table:table-cell>
            <table:table-cell office:value-type="string">
              <text:p text:style-name="Table_20_Contents">120</text:p>
            </table:table-cell>
            <table:table-cell office:value-type="string">
              <text:p text:style-name="Table_20_Contents">Vervoerder</text:p>
            </table:table-cell>
            <table:table-cell office:value-type="string">
              <text:p text:style-name="Table_20_Contents">Illegaal vervoer.</text:p>
              <text:p text:style-name="Table_20_Contents">Cabotagevervoer is het binnenlands personenvervoer dat door ondernemers wordt verricht die in het buitenland gevestigd zijn.
                           EG/12/98 heeft tot doel een regeling te geven voor de benodigde documenten voor het cabotagevervoer.
                        </text:p>
            </table:table-cell>
          </table:table-row>
          <table:table-row>
            <table:table-cell office:value-type="string"/>
            <table:table-cell office:value-type="string"/>
            <table:table-cell office:value-type="string"/>
            <table:table-cell office:value-type="string">
              <text:p text:style-name="Table_20_Contents">Voor definities: Zie Bijlage 2</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Artikel 87 lid 2 Bp2000</text:span>
                           
                        </text:p>
              <text:p text:style-name="Table_20_Contents">Niet terugzenden van gebruikte reisbladen.</text:p>
            </table:table-cell>
            <table:table-cell office:value-type="string">
              <text:p text:style-name="Table_20_Contents">15</text:p>
            </table:table-cell>
            <table:table-cell office:value-type="string">
              <text:p text:style-name="Table_20_Contents">Vervoerder</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Artikel 88 Bp2000</text:span>
                           
                        </text:p>
              <text:p text:style-name="Table_20_Contents">Niet verstrekken van kwartaalgegevens over cabotagevervoer.</text:p>
            </table:table-cell>
            <table:table-cell office:value-type="string">
              <text:p text:style-name="Table_20_Contents">10</text:p>
            </table:table-cell>
            <table:table-cell office:value-type="string">
              <text:p text:style-name="Table_20_Contents">Vervoerder</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Artikel 91 lid 3 Bp2000</text:span>
                           
                        </text:p>
              <text:p text:style-name="Table_20_Contents">Niet ten minste 2 jaren een kopie bewaren van een reisblad op het kantoor van de vervoerder.</text:p>
            </table:table-cell>
            <table:table-cell office:value-type="string">
              <text:p text:style-name="Table_20_Contents">15</text:p>
            </table:table-cell>
            <table:table-cell office:value-type="string">
              <text:p text:style-name="Table_20_Contents">Vervoerder</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Artikel 93 Bp2000</text:span>
                           
                        </text:p>
            </table:table-cell>
            <table:table-cell office:value-type="string">
              <text:p text:style-name="Table_20_Contents">50</text:p>
            </table:table-cell>
            <table:table-cell office:value-type="string">
              <text:p text:style-name="Table_20_Contents">Vervoerder</text:p>
            </table:table-cell>
            <table:table-cell office:value-type="string">
              <text:p text:style-name="Table_20_Contents">Zie artikel 20 Bp2000</text:p>
            </table:table-cell>
          </table:table-row>
          <table:table-row>
            <table:table-cell office:value-type="string">
              <text:p text:style-name="Table_20_Contents">Een bewerkt gewaarmerkt afschrift van een communautaire vergunning gebruiken.</text:p>
            </table:table-cell>
            <table:table-cell office:value-type="string"/>
            <table:table-cell office:value-type="string">
              <text:p text:style-name="Table_20_Contents">Bestuurder</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Artikel 95 Bp2000</text:span>
                           
                        </text:p>
              <text:p text:style-name="Table_20_Contents">In strijd met EEG-verordening 684/92 geregeld- of een bijzondere vorm van geregeld vervoer te verrichten.</text:p>
            </table:table-cell>
            <table:table-cell office:value-type="string">
              <text:p text:style-name="Table_20_Contents">120</text:p>
            </table:table-cell>
            <table:table-cell office:value-type="string">
              <text:p text:style-name="Table_20_Contents">Vervoerder</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Artikel 96 Bp2000</text:span>
                           
                        </text:p>
              <text:p text:style-name="Table_20_Contents">Geregeld vervoer of een bijzondere vorm van geregeld vervoer verrichten zonder de benodigde bescheiden in de bus aanwezig
                           te hebben.
                        </text:p>
            </table:table-cell>
            <table:table-cell office:value-type="string">
              <text:p text:style-name="Table_20_Contents">10</text:p>
            </table:table-cell>
            <table:table-cell office:value-type="string">
              <text:p text:style-name="Table_20_Contents">Vervoerder</text:p>
            </table:table-cell>
            <table:table-cell office:value-type="string">
              <text:p text:style-name="Table_20_Contents">10 punten per document.</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Artikel 97 lid 1 Bp2000</text:span>
                           
                        </text:p>
              <text:p text:style-name="Table_20_Contents">Niet verstrekken van gegevens betreffende geregeld vervoer in vervoersverslag.</text:p>
            </table:table-cell>
            <table:table-cell office:value-type="string">
              <text:p text:style-name="Table_20_Contents">10</text:p>
            </table:table-cell>
            <table:table-cell office:value-type="string">
              <text:p text:style-name="Table_20_Contents">Vervoerder</text:p>
            </table:table-cell>
            <table:table-cell office:value-type="string">
              <text:p text:style-name="Table_20_Contents">10 punten per rit.</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Artikel 98 lid 1 Bp2000</text:span>
                           
                        </text:p>
              <text:p text:style-name="Table_20_Contents">Geregeld vervoer of een bijzondere vorm van geregeld vervoer verrichten van en naar derde en andere landen zonder een daartoe
                           strekkende vergunning.
                        </text:p>
            </table:table-cell>
            <table:table-cell office:value-type="string">
              <text:p text:style-name="Table_20_Contents">120</text:p>
            </table:table-cell>
            <table:table-cell office:value-type="string">
              <text:p text:style-name="Table_20_Contents">Vervoerder</text:p>
            </table:table-cell>
            <table:table-cell office:value-type="string">
              <text:p text:style-name="Table_20_Contents">50 punten indien aanvraag is ingediend en achteraf blijkt te zijn toegewez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Artikel 99 lid 1 Bp2000</text:span>
                           
                        </text:p>
              <text:p text:style-name="Table_20_Contents">Niet tijdig de beëindiging van de exploitatie van geregeld vervoer kenbaar maken.</text:p>
            </table:table-cell>
            <table:table-cell office:value-type="string">
              <text:p text:style-name="Table_20_Contents">15</text:p>
            </table:table-cell>
            <table:table-cell office:value-type="string">
              <text:p text:style-name="Table_20_Contents">Vervoerder</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Artikel 100 Bp2000</text:span>
                           
                        </text:p>
              <text:p text:style-name="Table_20_Contents">Geregeld vervoer of bijzondere vorm van geregeld vervoer verrichten zonder de benodigde bescheiden in de bus aanwezig te hebben.</text:p>
            </table:table-cell>
            <table:table-cell office:value-type="string">
              <text:p text:style-name="Table_20_Contents">10</text:p>
            </table:table-cell>
            <table:table-cell office:value-type="string">
              <text:p text:style-name="Table_20_Contents">Vervoerder</text:p>
            </table:table-cell>
            <table:table-cell office:value-type="string">
              <text:p text:style-name="Table_20_Contents">Vervoer van en naar derde landen (anders dan bij artikel 96 Wp2000: van en naar lidstat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Artikel 101 lid 1 Bp2000</text:span>
                           
                        </text:p>
              <text:p text:style-name="Table_20_Contents">Niet tijdig verstrekken van kwartaalgegevens betreffende geregeld vervoer of bijzondere vorm van geregeld vervoer.</text:p>
            </table:table-cell>
            <table:table-cell office:value-type="string">
              <text:p text:style-name="Table_20_Contents">10</text:p>
            </table:table-cell>
            <table:table-cell office:value-type="string">
              <text:p text:style-name="Table_20_Contents">Vervoerder</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2">
              <text:p text:style-name="Table_20_Contents">
                           <text:span text:style-name="cur">Artikel 102 lid 1 Bp2000</text:span>
                           
                        </text:p>
              <text:p text:style-name="Table_20_Contents">Pendelvervoer verrichten zonder een daartoe strekkende vergunning.</text:p>
            </table:table-cell>
            <table:table-cell office:value-type="string">
              <text:p text:style-name="Table_20_Contents">120</text:p>
            </table:table-cell>
            <table:table-cell office:value-type="string">
              <text:p text:style-name="Table_20_Contents">Vervoerder</text:p>
            </table:table-cell>
            <table:table-cell office:value-type="string">
              <text:p text:style-name="Table_20_Contents">Deze verplichting geldt niet indien met een land is overeengekomen dat geen vergunning is vereist.</text:p>
            </table:table-cell>
          </table:table-row>
          <table:table-row>
            <table:table-cell office:value-type="string"/>
            <table:table-cell office:value-type="string"/>
            <table:table-cell office:value-type="string">
              <text:p text:style-name="Table_20_Contents">50 punten indien aanvraag is ingediend en achteraf blijkt te zijn toegewez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Artikel 103 Bp2000</text:span>
                           
                        </text:p>
              <text:p text:style-name="Table_20_Contents">Pendelvervoer verrichten zonder de benodigde bescheiden in de bus aanwezig te hebben.</text:p>
            </table:table-cell>
            <table:table-cell office:value-type="string">
              <text:p text:style-name="Table_20_Contents">10</text:p>
            </table:table-cell>
            <table:table-cell office:value-type="string">
              <text:p text:style-name="Table_20_Contents">Vervoerder</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Artikel 104 Bp2000</text:span>
                           
                        </text:p>
              <text:p text:style-name="Table_20_Contents">Ongeregeld vervoer verrichten in strijd met:</text:p>
              <text:p text:style-name="Table_20_Contents">Lid 1: Beneluxbeschikking</text:p>
              <text:p text:style-name="Table_20_Contents">Lid 2: Verordening EEG nr. 684/92</text:p>
              <text:p text:style-name="Table_20_Contents">Lid 3: ASOR</text:p>
              <text:p text:style-name="Table_20_Contents">Lid 4: Interbus-overeenkomst</text:p>
            </table:table-cell>
            <table:table-cell office:value-type="string">
              <text:p text:style-name="Table_20_Contents">120</text:p>
            </table:table-cell>
            <table:table-cell office:value-type="string">
              <text:p text:style-name="Table_20_Contents">Vervoerder</text:p>
            </table:table-cell>
            <table:table-cell office:value-type="string">
              <text:p text:style-name="Table_20_Contents">Lid 2: in tegenstelling tot art. 95 Bp2000 gaat het om <text:span text:style-name="cur">ongeregeld</text:span> vervoer.
                        </text:p>
              <text:p text:style-name="Table_20_Contents">Indien de chauffeur de benodigde vervoersdocumenten niet aanwezig heeft, geldt artikel 108 Bp2000.</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Artikel 105 Bp2000</text:span>
                           
                        </text:p>
              <text:p text:style-name="Table_20_Contents">Ongeregeld vervoer verrichten zonder een daartoe strekkende vergunning.</text:p>
            </table:table-cell>
            <table:table-cell office:value-type="string">
              <text:p text:style-name="Table_20_Contents">120</text:p>
            </table:table-cell>
            <table:table-cell office:value-type="string">
              <text:p text:style-name="Table_20_Contents">Vervoerder</text:p>
            </table:table-cell>
            <table:table-cell office:value-type="string">
              <text:p text:style-name="Table_20_Contents">50 punten indien aanvraag is ingediend en achteraf blijkt te zijn toegewez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Artikel 106 Bp2000</text:span>
                           
                        </text:p>
              <text:p text:style-name="Table_20_Contents">Ongeregeld vervoer verrichten met bussen die blijkens kenteken zijn ingeschreven in een andere staat, zonder daartoe strekkende
                           vergunning.
                        </text:p>
            </table:table-cell>
            <table:table-cell office:value-type="string">
              <text:p text:style-name="Table_20_Contents">120</text:p>
            </table:table-cell>
            <table:table-cell office:value-type="string">
              <text:p text:style-name="Table_20_Contents">Vervoerder</text:p>
            </table:table-cell>
            <table:table-cell office:value-type="string">
              <text:p text:style-name="Table_20_Contents">50 punten indien aanvraag is ingediend en achteraf blijkt te zijn toegewez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Artikel 107 Bp2000</text:span>
                           
                        </text:p>
              <text:p text:style-name="Table_20_Contents">Ongeregeld vervoer verrichten door een in Nederland gevestigde vervoerder, zonder houder te zijn van een vergunning voor collectief
                           personenvervoer.
                        </text:p>
            </table:table-cell>
            <table:table-cell office:value-type="string">
              <text:p text:style-name="Table_20_Contents">120</text:p>
            </table:table-cell>
            <table:table-cell office:value-type="string">
              <text:p text:style-name="Table_20_Contents">Vervoerder</text:p>
              <text:p text:style-name="Table_20_Contents">(in NL gevestigd)</text:p>
            </table:table-cell>
            <table:table-cell office:value-type="string">
              <text:p text:style-name="Table_20_Contents">50 punten indien aanvraag is ingediend en achteraf blijkt te zijn toegewez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Artikel 108 Bp2000</text:span>
                           
                        </text:p>
              <text:p text:style-name="Table_20_Contents">Ongeregeld vervoer verrichten zonder de benodigde bescheiden in de bus aanwezig te hebben.</text:p>
            </table:table-cell>
            <table:table-cell office:value-type="string">
              <text:p text:style-name="Table_20_Contents">10</text:p>
            </table:table-cell>
            <table:table-cell office:value-type="string">
              <text:p text:style-name="Table_20_Contents">Vervoerder</text:p>
            </table:table-cell>
            <table:table-cell office:value-type="string">
              <text:p text:style-name="Table_20_Contents">10 punten per document.</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Artikel 109 Bp2000</text:span>
                           
                        </text:p>
              <text:p text:style-name="Table_20_Contents">Ongeregeld vervoer verrichten zonder het vergunningsbewijs in de bus aanwezig te hebben.</text:p>
            </table:table-cell>
            <table:table-cell office:value-type="string">
              <text:p text:style-name="Table_20_Contents">10</text:p>
            </table:table-cell>
            <table:table-cell office:value-type="string">
              <text:p text:style-name="Table_20_Contents">Vervoerder</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Artikel 110 Bp2000</text:span>
                           
                        </text:p>
              <text:p text:style-name="Table_20_Contents">Voor eigen rekening vervoer verrichten in strijd met verordening (EEG) nr. 684/92.</text:p>
            </table:table-cell>
            <table:table-cell office:value-type="string">
              <text:p text:style-name="Table_20_Contents">120</text:p>
            </table:table-cell>
            <table:table-cell office:value-type="string">
              <text:p text:style-name="Table_20_Contents">Vervoerder</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Artikel 112 Bp2000</text:span>
                           
                        </text:p>
              <text:p text:style-name="Table_20_Contents">Voor eigen rekening vervoer verrichten zonder de benodigde bescheiden in de bus aanwezig te hebben.</text:p>
            </table:table-cell>
            <table:table-cell office:value-type="string">
              <text:p text:style-name="Table_20_Contents">10</text:p>
            </table:table-cell>
            <table:table-cell office:value-type="string">
              <text:p text:style-name="Table_20_Contents">Vervoerder</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2">
              <text:p text:style-name="Table_20_Contents">
                           <text:span text:style-name="cur">Artikel 113 lid 1 Bp2000</text:span>
                           
                        </text:p>
              <text:p text:style-name="Table_20_Contents">Voor eigen rekening vervoer verrichten van en naar derde landen en andere landen zonder daartoe strekkende vergunning.</text:p>
            </table:table-cell>
            <table:table-cell office:value-type="string">
              <text:p text:style-name="Table_20_Contents">120</text:p>
            </table:table-cell>
            <table:table-cell office:value-type="string">
              <text:p text:style-name="Table_20_Contents">Vervoerder</text:p>
            </table:table-cell>
            <table:table-cell office:value-type="string">
              <text:p text:style-name="Table_20_Contents">Deze verplichting geldt niet indien met een land is overeengekomen dat geen vergunning is vereist.</text:p>
            </table:table-cell>
          </table:table-row>
          <table:table-row>
            <table:table-cell office:value-type="string"/>
            <table:table-cell office:value-type="string"/>
            <table:table-cell office:value-type="string">
              <text:p text:style-name="Table_20_Contents">50 punten indien aanvraag is ingediend en achteraf blijkt te zijn toegewez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Artikel 114 Bp2000</text:span>
                           
                        </text:p>
              <text:p text:style-name="Table_20_Contents">Voor eigen rekening vervoer verrichten van en naar derde landen en andere landen zonder de benodigde bescheiden in de bus
                           aanwezig te hebben.
                        </text:p>
            </table:table-cell>
            <table:table-cell office:value-type="string">
              <text:p text:style-name="Table_20_Contents">10</text:p>
            </table:table-cell>
            <table:table-cell office:value-type="string">
              <text:p text:style-name="Table_20_Contents">Vervoerder</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Artikel 115 lid 3 Bp2000</text:span>
                           
                        </text:p>
              <text:p text:style-name="Table_20_Contents">Internationaal taxivervoer verrichten zonder te beschikken over een vergunning van het land waar de auto is geregistreerd.</text:p>
            </table:table-cell>
            <table:table-cell office:value-type="string">
              <text:p text:style-name="Table_20_Contents">120</text:p>
            </table:table-cell>
            <table:table-cell office:value-type="string">
              <text:p text:style-name="Table_20_Contents">Vervoerder</text:p>
            </table:table-cell>
            <table:table-cell office:value-type="string">
              <text:p text:style-name="Table_20_Contents">50 punten indien aanvraag is ingediend en achteraf blijkt te zijn toegewez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Artikel 116 lid 1 Bp2000</text:span>
                           
                        </text:p>
              <text:p text:style-name="Table_20_Contents">Ander internationaal taxivervoer verrichten dan genoemd in artikel 115 Bp2000 zonder bewijs van toelating.</text:p>
            </table:table-cell>
            <table:table-cell office:value-type="string">
              <text:p text:style-name="Table_20_Contents">120</text:p>
            </table:table-cell>
            <table:table-cell office:value-type="string">
              <text:p text:style-name="Table_20_Contents">Vervoerder</text:p>
            </table:table-cell>
            <table:table-cell office:value-type="string">
              <text:p text:style-name="Table_20_Contents">50 punten indien achteraf blijkt dat bewijs van toelating is afgegev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Artikel 117 Bp2000</text:span>
                           
                        </text:p>
              <text:p text:style-name="Table_20_Contents">Internationaal taxivervoer verrichten zonder de benodigde bescheiden in de auto (taxi) aanwezig te hebben.</text:p>
            </table:table-cell>
            <table:table-cell office:value-type="string">
              <text:p text:style-name="Table_20_Contents">10</text:p>
            </table:table-cell>
            <table:table-cell office:value-type="string">
              <text:p text:style-name="Table_20_Contents">Vervoerder</text:p>
            </table:table-cell>
            <table:table-cell office:value-type="string">
              <text:p text:style-name="Table_20_Contents">10 punten per document.</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Artikel 127 lid 1 sub d Bp2000</text:span>
                           
                        </text:p>
              <text:p text:style-name="Table_20_Contents">Niet invullen van het controledocument (rittenstaat).</text:p>
            </table:table-cell>
            <table:table-cell office:value-type="string">
              <text:p text:style-name="Table_20_Contents">50</text:p>
            </table:table-cell>
            <table:table-cell office:value-type="string">
              <text:p text:style-name="Table_20_Contents">Vervoerder</text:p>
            </table:table-cell>
            <table:table-cell office:value-type="string">
              <text:p text:style-name="Table_20_Contents">Politietransigabel feit / politiestrafbeschikking feit</text:p>
              <text:p text:style-name="Table_20_Contents">Indien blijkt dat de overtreding niet frauduleus, maar administratief van karakter is (kennelijke omissie) kan een lager tarief
                           geïndiceerd zij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cur">Artikel 127 lid 1 sub e Bp2000</text:span>
                           
                        </text:p>
              <text:p text:style-name="Table_20_Contents">Niet ten minste twee jaar bewaren van de ritgegevens als bedoeld in artikel 127 sub d Bp2000.</text:p>
            </table:table-cell>
            <table:table-cell office:value-type="string">
              <text:p text:style-name="Table_20_Contents">50</text:p>
            </table:table-cell>
            <table:table-cell office:value-type="string">
              <text:p text:style-name="Table_20_Contents">Vervoerder</text:p>
            </table:table-cell>
            <table:table-cell office:value-type="string"/>
          </table:table-row>
        </table:table>
        <text:p/>
        <text:h text:outline-level="2" text:style-name="bijlage_kop">BIJLAGE 2: DEFINITIES MET BETREKKING TOT HET CABOTAGEVERVOER EN INTERNATIONAAL VERVOER PER BUS EN AUTO<text:note text:id="n6" text:note-class="endnote">
                  <text:note-citation text:label="1">1</text:note-citation>
                  <text:note-body>
                     <text:p>
                  Staatsblad 2000, nr. 563
                  
               </text:p>
                  </text:note-body>
               </text:note> .
            </text:h>
        <text:h text:outline-level="3" text:style-name="divisiekop1">Artikel 84 Bp2000
            </text:h>
        <text:p text:style-name="algemeen">De vergunningen en documenten die een buitenlandse vervoerder bij de onderstaande vormen van cabotagevervoer in Nederland
               nodig heeft, zijn als volgt geregeld:
            </text:p>
        <text:p text:style-name="algemeen">
               <text:span text:style-name="cur">Geregeld cabotagevervoer:</text:span>
               
            </text:p>
        <text:list text:style-name="list-style-2">
          <text:list-item>
            <text:p text:style-name="list.start">nodig voor het vervoer: communautaire vergunning, een vergunning voor geregeld vervoer en een concessie of ontheffing van
                     de concessie.
                  </text:p>
          </text:list-item>
          <text:list-item>
            <text:p text:style-name="list.end">aanwezig in de bus: gewaarmerkt afschrift van communautaire vergunning en een afschrift van vergunning voor geregeld vervoer.
                  </text:p>
          </text:list-item>
        </text:list>
        <text:p text:style-name="algemeen">
               <text:span text:style-name="cur">Bijzondere vorm van geregeld cabotagevervoer:</text:span>
               
            </text:p>
        <text:list text:style-name="list-style-3">
          <text:list-item>
            <text:p text:style-name="list.start">nodig voor het vervoer: communautaire vergunning en het contract tussen vervoerder en degene die het vervoer organiseert,
                  </text:p>
          </text:list-item>
          <text:list-item>
            <text:p text:style-name="list.end">aanwezig in de bus: gewaarmerkt afschrift van communautaire vergunning en een (afschrift van) het contract tussen vervoerder
                     en degene die het vervoer.
                  </text:p>
          </text:list-item>
        </text:list>
        <text:p text:style-name="algemeen">
               <text:span text:style-name="cur">Ongeregeld cabotagevervoer:</text:span>
               
            </text:p>
        <text:list text:style-name="list-style-4">
          <text:list-item>
            <text:p text:style-name="list.start">nodig voor het vervoer: communautaire vergunning en een reisblad,
                  </text:p>
          </text:list-item>
          <text:list-item>
            <text:p text:style-name="list.end">aanwezig in de bus: gewaarmerkt afschrift van communautaire vergunning en een reisblad.
                  </text:p>
          </text:list-item>
        </text:list>
        <text:h text:outline-level="3" text:style-name="divisiekop1">Artikel 95 t/m 97 Bp2000
            </text:h>
        <text:p text:style-name="algemeen">De vergunningen en documenten die een Nederlandse vervoerder bij de onderstaande vormen van grensoverschrijdend geregeld vervoer
               van en naar lidstaten nodig heeft, zijn als volgt geregeld:
            </text:p>
        <text:p text:style-name="algemeen">
               <text:span text:style-name="cur">Geregeld vervoer:</text:span>
               
            </text:p>
        <text:list text:style-name="list-style-5">
          <text:list-item>
            <text:p text:style-name="list.start">nodig voor het vervoer: vergunning voor collectief personenvervoer, communautaire vergunning en een vergunning voor geregeld
                     vervoer,
                  </text:p>
          </text:list-item>
          <text:list-item>
            <text:p text:style-name="list.end">aanwezig in de bus: gewaarmerkt afschrift van communautaire vergunning en afschrift van vergunning voor geregeld vervoer.
                  </text:p>
          </text:list-item>
        </text:list>
        <text:p text:style-name="algemeen">
               <text:span text:style-name="cur">Bijzondere vorm van geregeld vervoer:</text:span>
               
            </text:p>
        <text:list text:style-name="list-style-6">
          <text:list-item>
            <text:p text:style-name="list.start">nodig voor het vervoer: vergunning voor collectief personenvervoer, communautaire vergunning en een contract of een vergunning
                     voor geregeld vervoer,
                  </text:p>
          </text:list-item>
          <text:list-item>
            <text:p text:style-name="list.end">aanwezig in de bus: gewaarmerkt afschrift van communautaire vergunning en afschrift van vergunning voor geregeld vervoer of
                     contract.
                  </text:p>
          </text:list-item>
        </text:list>
        <text:h text:outline-level="3" text:style-name="divisiekop1">Artikel 104 t/m 108 Bp2000
            </text:h>
        <text:p text:style-name="algemeen">De vergunningen en documenten die een Nederlandse vervoerder bij de onderstaande vormen van grensoverschrijdend ongeregeld
               vervoer nodig heeft, zijn als volgt geregeld:
            </text:p>
        <text:p text:style-name="algemeen">
               <text:span text:style-name="cur">EU/EER:</text:span>
               
            </text:p>
        <text:list text:style-name="list-style-7">
          <text:list-item>
            <text:p text:style-name="list.start">nodig voor het vervoer: vergunning voor collectief personenvervoer, communautaire vergunning en een reisblad,
                  </text:p>
          </text:list-item>
          <text:list-item>
            <text:p text:style-name="list.end">aanwezig in de bus: gewaarmerkt afschrift van communautaire vergunning en een reisblad.
                  </text:p>
          </text:list-item>
        </text:list>
        <text:p text:style-name="algemeen">
               <text:span text:style-name="cur">ASOR:</text:span>
               
            </text:p>
        <text:list text:style-name="list-style-8">
          <text:list-item>
            <text:p text:style-name="list.start">nodig voor het vervoer: vergunning voor collectief personenvervoer, een reisblad of een vergunning,
                  </text:p>
          </text:list-item>
          <text:list-item>
            <text:p text:style-name="list.end">aanwezig in de bus: vergunningbewijs voor collectief personenvervoer en een reisblad of een gewaarmerkt afschrift van de vergunning.
                  </text:p>
          </text:list-item>
        </text:list>
        <text:p text:style-name="algemeen">
               <text:span text:style-name="cur">Bilaterale verdragen:</text:span>
               
            </text:p>
        <text:list text:style-name="list-style-9">
          <text:list-item>
            <text:p text:style-name="list.start">nodig voor het vervoer: vergunning voor collectief personenvervoer, in verdrag genoemde vergunning,
                  </text:p>
          </text:list-item>
          <text:list-item>
            <text:p text:style-name="list.end">aanwezig in de bus: vergunningbewijs voor collectief personenvervoer en een gewaarmerkt afschrift van in verdrag genoemde
                     vergunning.
                  </text:p>
          </text:list-item>
        </text:list>
        <text:h text:outline-level="3" text:style-name="divisiekop1">Artikel 110 t/m 114 Bp2000
            </text:h>
        <text:p text:style-name="algemeen">De vergunningen en documenten die een Nederlandse vervoerder bij de onderstaande vormen van grensoverschrijdend vervoer voor
               eigen rekening nodig heeft, zijn als volgt geregeld:
            </text:p>
        <text:p text:style-name="algemeen">
               <text:span text:style-name="cur">EU/EER:</text:span>
               
            </text:p>
        <text:list text:style-name="list-style-10">
          <text:list-item>
            <text:p text:style-name="list.start">nodig voor het vervoer: vergunning voor collectief personenvervoer op grond van artikel 4 en een vergunning of attest,
                  </text:p>
          </text:list-item>
          <text:list-item>
            <text:p text:style-name="list.end">aanwezig in de bus: vergunningbewijs voor collectief personenvervoer en een attest.
                  </text:p>
          </text:list-item>
        </text:list>
        <text:p text:style-name="algemeen">
               <text:span text:style-name="cur">ASOR:</text:span>
               
            </text:p>
        <text:list text:style-name="list-style-11">
          <text:list-item>
            <text:p text:style-name="list.start">nodig voor het vervoer: vergunning voor collectief personenvervoer en een vergunning,
                  </text:p>
          </text:list-item>
          <text:list-item>
            <text:p text:style-name="list.end">aanwezig in de bus: vergunningbewijs van vergunning voor collectief personenvervoer en een vergunning of gewaarmerkt afschrift
                     van de vergunning.
                  </text:p>
          </text:list-item>
        </text:list>
        <text:p text:style-name="algemeen">
               <text:span text:style-name="Strong_Emphasis">Bilaterale verdragen:</text:span>
               
            </text:p>
        <text:list text:style-name="list-style-12">
          <text:list-item>
            <text:p text:style-name="list.start">nodig voor het vervoer: vergunning voor collectief personenvervoer en in verdrag genoemde vergunning,
                  </text:p>
          </text:list-item>
          <text:list-item>
            <text:p text:style-name="list.end">aanwezig in de bus: vergunningbewijs van vergunning voor collectief personenvervoer en vergunning of gewaarmerkt afschrift
                     van in verdrag genoemde vergunning.
                  </text:p>
          </text:list-item>
        </text:list>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500*"/>
    </style:style>
    <style:style style:family="table-column" style:name="table.1.col2">
      <style:table-column-properties style:rel-column-width="1500*"/>
    </style:style>
    <style:style style:family="table-column" style:name="table.1.col3">
      <style:table-column-properties style:rel-column-width="1500*"/>
    </style:style>
    <style:style style:family="table-column" style:name="table.1.col4">
      <style:table-column-properties style:rel-column-width="34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