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2</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2942-001.png" xlink:show="embed" xlink:type="simple"/>
            </draw:frame> Vaststelling bestemmingsplan ‘t Gietelinck, locatie Frank Daamenstraat naast 2, Ulft
         </text:h>
      <text:section text:name="algemeen.d7139e122" text:style-name="algemeen">
        <text:section text:name="vrije-tekst.d7139e124" text:style-name="vrije-tekst">
          <text:p text:style-name="vrije-tekst">Burgemeester en wethouders maken bekend, dat de gemeenteraad op 18 februari 2010 het bestemmingsplan ‘’t Gietelinck, locatie
                  Frank Daamenstraat naast 2, Ulft’ ongewijzigd heeft vastgesteld. Het bestemmingsplan regelt de wijziging van twee percelen
                  met een woonbestemming in een perceel met de bestemming ‘Maatschappelijk’ en een perceel met de bestemming  ‘Gemengd’.
               </text:p>
          <text:h text:outline-level="3" text:style-name="divisiekop1">Plangebied
               </text:h>
          <text:p text:style-name="vrije-tekst">Het plangebied van bestemmingsplan ‘t Gietelinck, locatie Frank Daamenstraat naast 2, Ulft heeft betrekking op het onbebouwde
                  terrein tussen de percelen Frank Daamenstraat 2 en Ir. Sassenstraat 32-1 in Ulft.
               </text:p>
          <text:h text:outline-level="3" text:style-name="divisiekop1">Inzage
               </text:h>
          <text:p text:style-name="vrije-tekst">Het vastgestelde bestemmingsplan ‘’t Gietelinck, locatie Frank Daamenstraat naast 2, Ulft’ ligt van 4 maart 2010 tot 15 april
                  2010 voor iedereen ter inzage. Tijdens de openingstijden (maandag t/m vrijdag van 8.30–12.00 uur; maandag t/m donderdag van
                  15.00–17.00 uur; maandag van 17.00–19.00 uur) van het gemeentehuis kan het besluit en het vastgestelde plan worden ingezien
                  bij de Publieksbalie in het gemeentehuis in Gendringen. Op verzoek kan het plan ook worden ingezien buiten openingstijden.
                  In dat geval kan contact worden opgenomen met de Publieksbalie tel. (0315) 292 292. De stukken kunnen ook worden ingezien
                  op de website van de gemeente (www.oude-ijsselstreek.nl) onder ‘De gemeente, Wonen, Bestemmingsplannen’.
               </text:p>
          <text:h text:outline-level="3" text:style-name="divisiekop1">Beroep
               </text:h>
          <text:p text:style-name="vrije-tekst">Tijdens de periode van de terinzagelegging kan tegen het besluit van de gemeenteraad beroep worden aangetekend bij de Afdeling
                  bestuursrechtspraak van de Raad van State, Postbus 20019, 2500 EA Den Haag. Van deze beroepsmogelijkheid kan gebruik worden
                  gemaakt door een belanghebbende die aantoont dat hij redelijkerwijs niet in staat is geweest om een zienswijze bij de gemeenteraad
                  in te dienen.
               </text:p>
          <text:h text:outline-level="3" text:style-name="divisiekop1">Inwerkingtreding
               </text:h>
          <text:p text:style-name="vrije-tekst">Het vaststellingsbesluit treedt in werking op 15 april 2010, tenzij binnen de beroepstermijn in samenhang met een ingesteld
                  beroep een verzoek om voorlopige voorziening bij de voorzitter van de Afdeling bestuursrechtspraak van de Raad van State is
                  ingediend. Het besluit treedt dan niet in werking voordat op het beroep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t Gietelinck, locatie Frank Daamenstraat naast 2, Ulft; Oude IJsselstreek</dc:title>
  </office:meta>
</office:document-meta>
</file>