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31</text:p>
      <text:p text:style-name="publicatie-titel.end">26 februari 2010</text:p>
      <text:h text:outline-level="1" text:style-name="staatscourant_kop">BZK-BPR, ter inzagelegging autorisatiebesluiten en tabelgegevens
         </text:h>
      <text:section text:name="algemeen.d13861e98" text:style-name="algemeen">
        <text:section text:name="vrije-tekst.d13861e100" text:style-name="vrije-tekst">
          <text:p text:style-name="vrije-tekst">De Staatssecretaris van Binnenlandse Zaken en Koninkrijksrelaties maakt bekend dat de onderstaande autorisatiebesluiten op
                  grond van artikel 91 en 99 van de Wet gemeentelijke basisadministratie persoonsgegevens ter inzage liggen.
               </text:p>
          <text:p text:style-name="vrij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vrije-tekst">De autorisatiebesluiten voor de volgende afnemers en bijzondere derden treden op 1 maart 2010 in werking:</text:p>
          <text:list text:style-name="list-style-1">
            <text:list-item>
              <text:p text:style-name="list.single">Notaris mr. Arie J. van der Bijl.
                     </text:p>
            </text:list-item>
          </text:list>
          <text:p text:style-name="vrije-tekst">De autorisatiebesluiten voor de volgende afnemers en bijzondere derden zullen op 1 maart 2010 worden gewijzigd:</text:p>
          <text:list text:style-name="list-style-2">
            <text:list-item>
              <text:p text:style-name="list.start">Het CAK als bedoeld in artikel 1, onder w, van de Zorgverzekeringswet
                     </text:p>
            </text:list-item>
            <text:list-item>
              <text:p text:style-name="list.end">De Raad van Bestuur van het Uitvoeringsinstituut Werknemersverzekeringen.
                     </text:p>
            </text:list-item>
          </text:list>
          <text:p text:style-name="vrije-tekst">De autorisatiebesluiten voor de volgende afnemers en bijzondere derden treden op 1 april 2010 in werking:</text:p>
          <text:list text:style-name="list-style-3">
            <text:list-item>
              <text:p text:style-name="list.start">Het college van Gedeputeerde Staten van de Provincie Overijssel
                     </text:p>
            </text:list-item>
            <text:list-item>
              <text:p text:style-name="list.end">De Raad van Toezicht van de Stichting Flevoziekenhuis.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ZK-BPR, ter inzagelegging autorisatiebesluiten en tabelgegevens</dc:title>
  </office:meta>
</office:document-meta>
</file>