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10</text:p>
      <text:p text:style-name="publicatie-titel.end">25 februari 2010</text:p>
      <text:h text:outline-level="1" text:style-name="staatscourant_kop">Besluit van de directeur Publiek en Communicatie van 9 februari 2010, nr. 3517063, houdende mandaat, volmacht en machtiging
            aan functionarissen binnen de Dienst Publiek en Communicatie van het Ministerie van Algemene Zaken
         </text:h>
      <text:section text:name="regeling.d8930e140" text:style-name="regeling">
        <text:section text:name="aanhef.d8930e142" text:style-name="aanhef">
          <text:p text:style-name="wie">De directeur Dienst Publiek en Communicatie,</text:p>
          <text:p text:style-name="considerans.al">Gelet op artikel 7 en 10 van het Besluit mandaat, volmacht en machtiging Algemene Zaken 2009;</text:p>
          <text:p text:style-name="afkondiging">Besluit:</text:p>
        </text:section>
        <text:section text:name="regeling-tekst.d8930e154" text:style-name="regeling-tekst">
          <text:section text:name="artikel.d8930e156" text:style-name="artikel">
            <text:h text:outline-level="3" text:style-name="artikel_kop">Artikel 1
                  </text:h>
            <text:p text:style-name="artikel">In dit besluit wordt verstaan onder:</text:p>
            <text:p text:style-name="definition.term">a. secretaris-generaal:
                     </text:p>
            <text:p text:style-name="definition.description">secretaris-generaal van het Ministerie van Algemene Zaken;</text:p>
            <text:p text:style-name="definition.term">b. directeur-generaal:
                     </text:p>
            <text:p text:style-name="definition.description">directeur-generaal Rijksvoorlichtingsdienst;</text:p>
            <text:p text:style-name="definition.term">c. directeur:
                     </text:p>
            <text:p text:style-name="definition.description">directeur Dienst Publiek en Communicatie;</text:p>
            <text:p text:style-name="definition.term">d. DPC:
                     </text:p>
            <text:p text:style-name="definition.description">Dienst Publiek en Communicatie;</text:p>
            <text:p text:style-name="definition.term">e. manager taakgebied:
                     </text:p>
            <text:p text:style-name="definition.description">degene die belast is met de leiding van een van de navolgende taakgebieden binnen de DPC: Kennis &amp; advies, Mediainkoop, Campagnes,
                           Vraag &amp; antwoord en Bedrijfsvoering;
                        </text:p>
            <text:p text:style-name="definition.term">f. mandaat:
                     </text:p>
            <text:p text:style-name="definition.description">de bevoegdheid om in naam van de minister besluiten te nemen;</text:p>
            <text:p text:style-name="definition.term">g. volmacht:
                     </text:p>
            <text:p text:style-name="definition.description">de bevoegdheid om in naam van de minister privaatrechtelijke rechtshandelingen te verrichten;</text:p>
            <text:p text:style-name="definition.term">h. machtiging:
                     </text:p>
            <text:p text:style-name="definition.description">de bevoegdheid om in naam van de minister handelingen te verrichten die noch een besluit noch een privaatrechtelijke rechtshandeling
                           zijn.
                        </text:p>
          </text:section>
          <text:section text:name="artikel.d8930e259" text:style-name="artikel">
            <text:h text:outline-level="3" text:style-name="artikel_kop">Artikel 2
                  </text:h>
            <text:p text:style-name="artikel">Het wijzigen, na advies van de directeur-generaal en goedkeuring van de secretaris-generaal, van de algemene voorwaarden voor
                     het uitvoeren van opdrachten blijft in elk geval voorbehouden aan de directeur Dienst Publiek en Communicatie.
                  </text:p>
          </text:section>
          <text:section text:name="artikel.d8930e269" text:style-name="artikel">
            <text:h text:outline-level="3" text:style-name="artikel_kop">Artikel 3
                  </text:h>
            <text:list text:style-name="list-style-1">
              <text:list-item text:start-value="1">
                <text:p text:style-name="list.start"> De aan de directeur krachtens artikel 7 en 9 van het Besluit mandaat, volmacht en machtiging Algemene Zaken 2009 verleende
                           bevoegdheden worden verleend aan de plaatsvervangend directeur Dienst Publiek en Communicatie en aan de manager Bedrijfsvoering.
                        </text:p>
              </text:list-item>
              <text:list-item text:start-value="2">
                <text:p text:style-name="list.cont"> De plaatsvervangend directeur Dienst Publiek en Communicatie maakt van de aan hem verleende bevoegdheden uitsluitend gebruik:
                        </text:p>
                <text:list>
                  <text:list-item text:start-value="1">
                    <text:p text:style-name="list.cont">bij afwezigheid van de directeur;
                              </text:p>
                  </text:list-item>
                  <text:list-item text:start-value="2">
                    <text:p text:style-name="list.cont">in andere gevallen voor zover het aangelegenheden betreft die aan hem door de directeur zijn toevertrouwd.
                              </text:p>
                  </text:list-item>
                </text:list>
              </text:list-item>
              <text:list-item text:start-value="3">
                <text:p text:style-name="list.end"> De manager Bedrijfsvoering maakt van de aan hem verleende bevoegdheden uitsluitend gebruik bij gelijktijdige afwezigheid
                           van de directeur en van de plaatsvervangend directeur Dienst Publiek en Communicatie.
                        </text:p>
              </text:list-item>
            </text:list>
          </text:section>
          <text:section text:name="artikel.d8930e322" text:style-name="artikel">
            <text:h text:outline-level="3" text:style-name="artikel_kop">Artikel 4
                  </text:h>
            <text:list text:style-name="list-style-2">
              <text:list-item text:start-value="1">
                <text:p text:style-name="list.start"> De manager taakgebied wordt volmacht en machtiging verstrekt tot het verrichten van handelingen die betrekking hebben op
                           de projectuitgaven of de materiële begroting binnen de DPC voor zover dit per geval de vijftigduizend euro niet te boven gaat.
                        </text:p>
              </text:list-item>
              <text:list-item text:start-value="2">
                <text:p text:style-name="list.cont"> De aan de manager taakgebied verleende bevoegdheden in lid 1 wordt verleend aan de plaatsvervangend manager van het betreffende
                           taakgebied. De plaatsvervangend manager maakt van de in lid 1 genoemde bevoegdheden uitsluitend gebruik bij afwezigheid van
                           de manager taakgebied.
                        </text:p>
              </text:list-item>
              <text:list-item text:start-value="3">
                <text:p text:style-name="list.cont"> Een functionaris zoals bedoeld in het eerste en tweede lid maakt van de aan hem verleende volmacht en machtiging uitsluitend
                           gebruik voor zover het aangelegenheden betreft die behoren tot zijn werkterrein en naar aard of inhoud niet een zodanig gewicht
                           hebben dat deze behoren te worden afgedaan door de (plaatsvervangend) directeur.
                        </text:p>
              </text:list-item>
              <text:list-item text:start-value="4">
                <text:p text:style-name="list.cont"> De aan de directeur krachtens de artikelen 7 en 9 van het Besluit mandaat, volmacht en machtiging Algemene Zaken 2009 verleende
                           bevoegdheid tot het nemen van beslissingen op het gebied van het personeelsbeleid, waaronder begrepen aanstelling, schorsing
                           en beloningen worden verleend aan de in het eerste lid genoemde manager taakgebied, voor de onder deze manager ressorterende
                           functionarissen.
                        </text:p>
              </text:list-item>
              <text:list-item text:start-value="5">
                <text:p text:style-name="list.cont"> De bevoegdheden worden nader bepaald door en uitgeoefend met inachtneming van:
                        </text:p>
                <text:list>
                  <text:list-item text:start-value="1">
                    <text:p text:style-name="list.cont">departementale procedures, richtlijnen en aanwijzingen;
                              </text:p>
                  </text:list-item>
                  <text:list-item text:start-value="2">
                    <text:p text:style-name="list.end">nadere procedures en instructies van de directeur.
                              </text:p>
                  </text:list-item>
                </text:list>
              </text:list-item>
            </text:list>
          </text:section>
          <text:section text:name="artikel.d8930e391" text:style-name="artikel">
            <text:h text:outline-level="3" text:style-name="artikel_kop">Artikel 5
                  </text:h>
            <text:list text:style-name="list-style-3">
              <text:list-item text:start-value="1">
                <text:p text:style-name="list.start"> Ondertekening door in voorgaande artikelen genoemde functionarissen van een document krachtens mandaat of volmacht luidt
                           als volgt:
                        </text:p>
                <text:p text:style-name="list.cont">De Minister-President, Minister van Algemene Zaken,</text:p>
                <text:p text:style-name="list.cont">namens deze:</text:p>
                <text:p text:style-name="list.cont">(handtekening)</text:p>
                <text:p text:style-name="list.cont">(naam)</text:p>
                <text:p text:style-name="list.cont">(functie)</text:p>
              </text:list-item>
              <text:list-item text:start-value="2">
                <text:p text:style-name="list.cont"> Het eerste lid is niet van toepassing op digitale besluiten die worden genomen via het P-Direktportaal.
                        </text:p>
              </text:list-item>
              <text:list-item text:start-value="3">
                <text:p text:style-name="list.cont"> Het eerste lid is van overeenkomstige toepassing op de ondertekening van een document krachtens machtiging, tenzij uit de
                           aard en de inhoud van het document reeds voldoende blijkt dat het namens de minister-president, minister van Algemene Zaken,
                           is opgesteld. In dat geval luidt de ondertekening als volgt:
                        </text:p>
                <text:p text:style-name="list.cont">(handtekening)</text:p>
                <text:p text:style-name="list.cont">(naam)</text:p>
                <text:p text:style-name="list.cont">(functie)</text:p>
              </text:list-item>
              <text:list-item text:start-value="4">
                <text:p text:style-name="list.end"> Een document als bedoeld in het eerste of derde lid wordt opgesteld conform de vastgestelde rijksbrede huisstijl.
                        </text:p>
              </text:list-item>
            </text:list>
          </text:section>
          <text:section text:name="artikel.d8930e459" text:style-name="artikel">
            <text:h text:outline-level="3" text:style-name="artikel_kop">Artikel 6
                  </text:h>
            <text:p text:style-name="artikel">Het Besluit mandaat, volmacht en machtiging Dienst Publiek en Communicatie 2004 van 11 mei 2004 wordt ingetrokken.</text:p>
          </text:section>
          <text:section text:name="artikel.d8930e469" text:style-name="artikel">
            <text:h text:outline-level="3" text:style-name="artikel_kop">Artikel 7
                  </text:h>
            <text:p text:style-name="artikel">Dit besluit treedt in werking met ingang van de tweede dag na de dagtekening van de Staatscourant waarin het wordt geplaatst
                     en werkt terug tot en met 29 april 2009.
                  </text:p>
          </text:section>
          <text:section text:name="artikel.d8930e479" text:style-name="artikel">
            <text:h text:outline-level="3" text:style-name="artikel_kop">Artikel 8
                  </text:h>
            <text:p text:style-name="artikel">Dit besluit kan worden aangehaald als: Besluit mandaat, volmacht en machtiging Dienst Publiek en Communicatie 2009.</text:p>
          </text:section>
        </text:section>
        <text:section text:name="regeling-sluiting.d8930e490" text:style-name="regeling-sluiting">
          <text:section text:name="slotformulering.d8930e492" text:style-name="slotformulering">
            <text:p text:style-name="slotformulering">Dit besluit zal in de Staatscourant worden geplaatst en in afschrift worden gezonden aan de Algemene Rekenkamer, de secretaris-generaal,
                     de directeur-generaal, en de in dit besluit genoemd functionarissen.
                  </text:p>
          </text:section>
          <text:section text:name="ondertekening.d8930e498" text:style-name="ondertekening">
            <text:p text:style-name="ondertekening">
                     De Minister-President,
                  </text:p>
            <text:p text:style-name="ondertekening"> Minister van Algemene Zaken,</text:p>
            <text:p text:style-name="ondertekening">namens deze:</text:p>
            <text:p text:style-name="ondertekening">
                     de directeur Publiek en Communicatie,
                  </text:p>
            <text:p text:style-name="ondertekening.end">J.C.M. Veen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directeur Publiek en Communicatie van 9 februari 2010, nr. 3517063, houdende mandaat, volmacht en machtiging
         aan functionarissen binnen de Dienst Publiek en Communicatie van het Ministerie van Algemene Zaken
      </dc:title>
  </office:meta>
</office:document-meta>
</file>