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909</text:p>
      <text:p text:style-name="publicatie-titel.end">25 februari 2010</text:p>
      <text:h text:outline-level="1" text:style-name="staatscourant_kop">Besluit van de Minister-President, Minister van Algemene Zaken van 9 februari 2010, nr. 3517067, houdende wijziging van het
            Besluit taak DG RVD Ministerie van Algemene Zaken van 1 juli 2002, nr. 02F433499
         </text:h>
      <text:section text:name="regeling.d13192e115" text:style-name="regeling">
        <text:section text:name="aanhef.d13192e117" text:style-name="aanhef">
          <text:p text:style-name="wie">De Minister-President, Minister van Algemene Zaken,</text:p>
          <text:p text:style-name="afkondiging">Besluit:</text:p>
        </text:section>
        <text:section text:name="regeling-tekst.d13192e126" text:style-name="regeling-tekst">
          <text:h text:outline-level="3" text:style-name="wijzig-artikel_kop">ARTIKEL I
               </text:h>
          <text:p text:style-name="wat">Artikel 1 lid 4 van het Besluit taak DG RVD Ministerie van Algemene Zaken vervalt.</text:p>
          <text:section text:name="artikel.d13192e135" text:style-name="artikel">
            <text:h text:outline-level="3" text:style-name="artikel_kop">ARTIKEL II
                  </text:h>
            <text:p text:style-name="artikel">Dit besluit treedt in werking met ingang van de tweede dag na de dagtekening van de Staatscourant waarin het wordt geplaatst
                     en werkt terug tot en met 29 april 2009.
                  </text:p>
          </text:section>
        </text:section>
        <text:section text:name="regeling-sluiting.d13192e146" text:style-name="regeling-sluiting">
          <text:section text:name="slotformulering.d13192e148" text:style-name="slotformulering">
            <text:p text:style-name="slotformulering">Dit besluit zal in de Staatscourant worden geplaatst en in afschrift worden gezonden aan de Algemene Rekenkamer, de secretaris-generaal
                     en de in dit besluit genoemde functionarissen.
                  </text:p>
          </text:section>
          <text:section text:name="ondertekening.d13192e154" text:style-name="ondertekening">
            <text:p text:style-name="ondertekening">De Minister-President</text:p>
            <text:p text:style-name="ondertekening">, Minister van Algemene Zaken,</text:p>
            <text:p text:style-name="ondertekening.end">J.P. Balkenend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-President, Minister van Algemene Zaken van 9 februari 2010, nr. 3517067, houdende wijziging van het
         Besluit taak DG RVD Ministerie van Algemene Zaken van 1 juli 2002, nr. 02F433499
      </dc:title>
  </office:meta>
</office:document-meta>
</file>