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98</text:p>
      <text:p text:style-name="publicatie-titel.end">25 februari 2010</text:p>
      <text:h text:outline-level="1" text:style-name="staatscourant_kop">Besluit van 9 februari 2010, nr. 3517055, nadere vaststelling organisatie en taakverdeling AZ 2009
         </text:h>
      <text:section text:name="regeling.d8346e140" text:style-name="regeling">
        <text:section text:name="aanhef.d8346e142" text:style-name="aanhef">
          <text:p text:style-name="wie">De Minister van Algemene Zaken,</text:p>
          <text:p text:style-name="considerans.al">Gelet op het Koninklijk Besluit van 11 oktober 1947, No. H 346, tot instelling van een Departement van Algemeen Bestuur, dat
                  de naam zal dragen van Ministerie van Algemene Zaken;
               </text:p>
          <text:p text:style-name="considerans.al">Gelet op het Koninklijk Besluit van 4 augustus 1971, No. 526, houdende de wijziging van de taakverdeling van departementen;</text:p>
          <text:p text:style-name="considerans.al">Gelet op het Koninklijk besluit van 13 december 1965, houdende regeling van de berichtgeving betreffende het Koninklijk Huis,
                  Staatsblad 554, 1965 ;
               </text:p>
          <text:p text:style-name="considerans.al">Gelet op de Wet van 30 juni 1976 tot instelling van een Wetenschappelijke Raad voor het Regeringsbeleid (Instellingswet WRR);</text:p>
          <text:p text:style-name="considerans.al">Gelet op het Besluit van de Minister-President, Minister van Algemene Zaken, en de Minister van Financiën van 7 oktober 2004,
                  nr. 04R48972, tot instelling van de baten-lastendienst Dienst Publiek en Communicatie (Instellingsbesluit baten-lastendienst
                  Dienst Publiek en Communicatie);
               </text:p>
          <text:p text:style-name="considerans.al">Gelet op het Besluit van de Minister-President, Minister van Algemene Zaken van 29 april 2009, nr. 3431832, tot wijziging
                  van de organisatie en governance van de Dienst Publiek en Communicatie;
               </text:p>
          <text:p text:style-name="considerans.al">Overwegende dat een duidelijke organisatie en toewijzing van taken binnen het ministerie van Algemene Zaken van belang is
                  voor de bedrijfsvoering;
               </text:p>
          <text:p text:style-name="afkondiging">Besluit:</text:p>
        </text:section>
        <text:section text:name="regeling-tekst.d8346e173" text:style-name="regeling-tekst">
          <text:section text:name="artikel.d8346e175" text:style-name="artikel">
            <text:h text:outline-level="3" text:style-name="artikel_kop">I. Kabinet Minister-President
                  </text:h>
            <text:list text:style-name="list-style-1">
              <text:list-item text:start-value="1">
                <text:p text:style-name="list.start"> 
                           In te stellen het Kabinet Minister-President.
                        </text:p>
              </text:list-item>
              <text:list-item text:start-value="2">
                <text:p text:style-name="list.cont"> 
                           Het Kabinet Minister-President te belasten met:
                        </text:p>
                <text:list>
                  <text:list-item text:start-value="1">
                    <text:p text:style-name="list.cont">Adviseren en ondersteunen van de minister-president bij de uitvoering van de hem opgedragen taken;
                              </text:p>
                  </text:list-item>
                  <text:list-item text:start-value="2">
                    <text:p text:style-name="list.cont">Verzorgen van het secretariaat van de Raad van Ministers, alsmede de secretariaten van de onderraden en dat van het SG-beraad;
                              </text:p>
                  </text:list-item>
                  <text:list-item text:start-value="3">
                    <text:p text:style-name="list.end">Coördinatie van aangelegenheden met betrekking tot de Inlichtingen- en Veiligheidsdiensten.
                              </text:p>
                  </text:list-item>
                </text:list>
              </text:list-item>
            </text:list>
          </text:section>
          <text:section text:name="artikel.d8346e228" text:style-name="artikel">
            <text:h text:outline-level="3" text:style-name="artikel_kop">II. Centrale Afdeling Personeel en Organisatie
                  </text:h>
            <text:list text:style-name="list-style-2">
              <text:list-item text:start-value="1">
                <text:p text:style-name="list.start"> 
                           In te stellen een Centrale Afdeling Personeel en Organisatie.
                        </text:p>
              </text:list-item>
              <text:list-item text:start-value="2">
                <text:p text:style-name="list.cont"> 
                           De Centrale Afdeling Personeel en Organisatie te belasten met:
                        </text:p>
                <text:list>
                  <text:list-item text:start-value="1">
                    <text:p text:style-name="list.cont">Ontwikkelen van een departementaal personeels- en organisatiebeleid;
                              </text:p>
                  </text:list-item>
                  <text:list-item text:start-value="2">
                    <text:p text:style-name="list.cont">Informeren, adviseren en ondersteunen van het hoofd van het departement op personeels- en organisatiegebied;
                              </text:p>
                  </text:list-item>
                  <text:list-item text:start-value="3">
                    <text:p text:style-name="list.cont">Informeren, adviseren en ondersteunen van de directeuren en de lagere lijnchefs bij de uitvoering van hun taak;
                              </text:p>
                  </text:list-item>
                  <text:list-item text:start-value="4">
                    <text:p text:style-name="list.cont">Het ontwikkelen van het ARBO-beleid;
                              </text:p>
                  </text:list-item>
                  <text:list-item text:start-value="5">
                    <text:p text:style-name="list.end">Informeren, adviseren en ondersteunen van individuele medewerkers.
                              </text:p>
                  </text:list-item>
                </text:list>
              </text:list-item>
            </text:list>
          </text:section>
          <text:section text:name="artikel.d8346e297" text:style-name="artikel">
            <text:h text:outline-level="3" text:style-name="artikel_kop">III. Centrale Afdeling Financieel-Economische Zaken
                  </text:h>
            <text:list text:style-name="list-style-3">
              <text:list-item text:start-value="1">
                <text:p text:style-name="list.start"> 
                           In te stellen een Centrale Afdeling Financieel-Economische Zaken.
                        </text:p>
              </text:list-item>
              <text:list-item text:start-value="2">
                <text:p text:style-name="list.cont"> 
                           De Centrale Afdeling Financieel-Economische Zaken te belasten met de taken genoemd in het Koninklijk Besluit ‘taak centrale
                           directies financieel economisch zaken bij de ministeries’ van 19 december 1991, waaronder:
                        </text:p>
                <text:list>
                  <text:list-item text:start-value="1">
                    <text:p text:style-name="list.cont">Coördinatie van de totstandkoming van de departementale begroting en de meerjarencijfers;
                              </text:p>
                  </text:list-item>
                  <text:list-item text:start-value="2">
                    <text:p text:style-name="list.cont">Zorg dragen voor een ordelijke en controleerbare financiële infrastructuur;
                              </text:p>
                  </text:list-item>
                  <text:list-item text:start-value="3">
                    <text:p text:style-name="list.cont">Toezicht op de doelmatige en rechtmatige besteding van middelen;
                              </text:p>
                  </text:list-item>
                  <text:list-item text:start-value="4">
                    <text:p text:style-name="list.cont">Verzorgen van de centrale begrotings- en financiële administratie;
                              </text:p>
                  </text:list-item>
                  <text:list-item text:start-value="5">
                    <text:p text:style-name="list.end">Adviseren en ondersteunen m.b.t. de financieel-economische en bedrijfseconomische aspecten van de bedrijfsvoering en de beheersing
                                 van de bedrijfsprocessen.
                              </text:p>
                  </text:list-item>
                </text:list>
              </text:list-item>
            </text:list>
          </text:section>
          <text:section text:name="artikel.d8346e366" text:style-name="artikel">
            <text:h text:outline-level="3" text:style-name="artikel_kop">IV. Centrale Afdeling Facilitaire Zaken
                  </text:h>
            <text:list text:style-name="list-style-4">
              <text:list-item text:start-value="1">
                <text:p text:style-name="list.start"> In te stellen de Centrale Afdeling Facilitaire Zaken.
                        </text:p>
              </text:list-item>
              <text:list-item text:start-value="2">
                <text:p text:style-name="list.cont"> De Centrale Afdeling Facilitaire Zaken te belasten met:
                        </text:p>
                <text:list>
                  <text:list-item text:start-value="1">
                    <text:p text:style-name="list.cont">Ontwikkelen, adviseren en ondersteunen van het facilitaire beleid;
                              </text:p>
                  </text:list-item>
                  <text:list-item text:start-value="2">
                    <text:p text:style-name="list.cont">Zorgdragen voor beveiliging, vervoer en verzorging van personen, documenten en berichten;
                              </text:p>
                  </text:list-item>
                  <text:list-item text:start-value="3">
                    <text:p text:style-name="list.cont">Het aanbieden, beheren en onderhouden van adequate huisvestingsfaciliteiten (gebouwen en werkplekken);
                              </text:p>
                  </text:list-item>
                  <text:list-item text:start-value="4">
                    <text:p text:style-name="list.end">De organisatie van de bedrijfshulpverlening.
                              </text:p>
                  </text:list-item>
                </text:list>
              </text:list-item>
            </text:list>
          </text:section>
          <text:section text:name="artikel.d8346e427" text:style-name="artikel">
            <text:h text:outline-level="3" text:style-name="artikel_kop">V. Centrale Afdeling Communicatietechnologie, Informatie- en Documentmanagement
                  </text:h>
            <text:list text:style-name="list-style-5">
              <text:list-item text:start-value="1">
                <text:p text:style-name="list.start"> In te stellen de Centrale Afdeling Communicatietechnologie, Informatie- en Documentmanagement.
                        </text:p>
              </text:list-item>
              <text:list-item text:start-value="2">
                <text:p text:style-name="list.cont"> De Centrale Afdeling Communicatietechnologie, Informatie- en Documentmanagement te belasten met:
                        </text:p>
                <text:list>
                  <text:list-item text:start-value="1">
                    <text:p text:style-name="list.cont">Ontwikkelen, adviseren en ondersteunen van het informatie en communicatietechnologiebeleid;
                              </text:p>
                  </text:list-item>
                  <text:list-item text:start-value="2">
                    <text:p text:style-name="list.cont">Het adviseren en ondersteunen van het management bij de ontwikkeling en het onderhouden van ICT-projecten;
                              </text:p>
                  </text:list-item>
                  <text:list-item text:start-value="3">
                    <text:p text:style-name="list.cont">Het beheren en onderhouden van de ICT-infrastructuur;
                              </text:p>
                  </text:list-item>
                  <text:list-item text:start-value="4">
                    <text:p text:style-name="list.cont">Het ontwikkelen, adviseren en ondersteunen van het informatiebeveiligingsbeleid;
                              </text:p>
                  </text:list-item>
                  <text:list-item text:start-value="5">
                    <text:p text:style-name="list.end">Het ondersteunen van de gebruikers en het verzorgen van de kantoorautomatisering en de telefonie.
                              </text:p>
                  </text:list-item>
                </text:list>
              </text:list-item>
            </text:list>
          </text:section>
          <text:section text:name="artikel.d8346e497" text:style-name="artikel">
            <text:h text:outline-level="3" text:style-name="artikel_kop">VI. Dienst Publiek en Communicatie
                  </text:h>
            <text:p text:style-name="artikel">De Dienst Publiek en Communicatie te belasten met de ondersteuning van de rijksoverheid bij het gezamenlijk verbeteren van
                     de communicatie met publiek en professionals, in welk verband de navolgende taken in het bijzonder zijn te noemen:
                  </text:p>
            <text:list text:style-name="list-style-6">
              <text:list-item text:start-value="1">
                <text:p text:style-name="list.start">Het ontwikkelen en onderhouden van gemeenschappelijke voorzieningen ten behoeve van de overheidsvoorlichting;
                        </text:p>
              </text:list-item>
              <text:list-item text:start-value="2">
                <text:p text:style-name="list.cont">Het ondersteunen van onderdelen van de overheid bij het gezamenlijk verbeteren en uitvoeren van de communicatie met het publiek
                           door het effectief en efficiënt inzetten van massamediale campagnes;
                        </text:p>
              </text:list-item>
              <text:list-item text:start-value="3">
                <text:p text:style-name="list.cont">Het laten vervaardigen en distribueren van communicatiematerialen en het verzorgen van collectieve media-inkoop ten behoeve
                           van de overheid;
                        </text:p>
              </text:list-item>
              <text:list-item text:start-value="4">
                <text:p text:style-name="list.cont">Het ondersteunen van de rijksoverheid bij het gezamenlijk verbeteren van de kwaliteit van de communicatie en het ontwikkelen,
                           verbinden en borgen van kennis;
                        </text:p>
              </text:list-item>
              <text:list-item text:start-value="5">
                <text:p text:style-name="list.cont">Het ondersteunen van de rijksoverheid bij het gezamenlijk verbeteren van betrouwbare en toegankelijke publieksvoorlichting
                           via telefoon, e-mail en Internet;
                        </text:p>
              </text:list-item>
              <text:list-item text:start-value="6">
                <text:p text:style-name="list.cont">Het gebruik van zendtijd op radio en televisie zoals toegewezen aan de minister van Algemene Zaken op basis van de Mediawet
                           ten behoeve van overheidsvoorlichting;
                        </text:p>
              </text:list-item>
              <text:list-item text:start-value="7">
                <text:p text:style-name="list.end">Consultatie en overleg inzake overheidsvoorlichting onder bijzondere omstandigheden.
                        </text:p>
              </text:list-item>
            </text:list>
          </text:section>
          <text:section text:name="artikel.d8346e567" text:style-name="artikel">
            <text:h text:outline-level="3" text:style-name="artikel_kop">VII. Bureau van de Wetenschappelijke Raad voor het Regeringsbeleid
                  </text:h>
            <text:p text:style-name="artikel">Het Bureau van de Wetenschappelijke Raad voor het Regeringsbeleid te belasten met de ondersteuning van de Raad en zijn leden
                     bij de voorbereiding en totstandkoming van rapporten aan de regering, in welk verband de navolgende in het bijzonder zijn
                     te noemen:
                  </text:p>
            <text:list text:style-name="list-style-7">
              <text:list-item text:start-value="1">
                <text:p text:style-name="list.start">Uitvoeren van onderzoek op voor het raadswerk relevante gebieden, alsmede het begeleiden van extern onderzoek in opdracht
                           van de Raad;
                        </text:p>
              </text:list-item>
              <text:list-item text:start-value="2">
                <text:p text:style-name="list.cont">Onderhouden van contacten met voor het raadswerk relevante personen in bestuur en wetenschap;
                        </text:p>
              </text:list-item>
              <text:list-item text:start-value="3">
                <text:p text:style-name="list.cont">Bevorderen van de doorwerking van rapporten in zowel de bestuurlijke als de wetenschappelijke sfeer;
                        </text:p>
              </text:list-item>
              <text:list-item text:start-value="4">
                <text:p text:style-name="list.end">Voorlichting en communicatie met betrekking tot de activiteiten van de Raad.
                        </text:p>
              </text:list-item>
            </text:list>
          </text:section>
          <text:h text:outline-level="3" text:style-name="wijzig-artikel_kop">VIII. Intrekking, inwerkingtreding en bekendmaking
               </text:h>
          <text:p text:style-name="wat">Het Besluit nadere vaststelling organisatie en taakverdeling AZ van 20 september 2000 wordt ingetrokken.</text:p>
        </text:section>
        <text:section text:name="regeling-sluiting.d8346e620" text:style-name="regeling-sluiting">
          <text:section text:name="slotformulering.d8346e622" text:style-name="slotformulering">
            <text:p text:style-name="slotformulering">Dit besluit treedt in werking met ingang van 29 april 2009.</text:p>
            <text:p text:style-name="slotformulering">Dit besluit kan worden aangehaald als: Besluit nadere vaststelling organisatie en taakverdeling AZ 2009.</text:p>
            <text:p text:style-name="slotformulering">Dit besluit zal in de Staatscourant worden geplaatst en in afschrift worden gezonden aan de Algemene Rekenkamer, de secretaris-generaal,
                     de in dit besluit genoemde functionarissen, de secretaris van het Departementaal Georganiseerd Overleg en de Ondernemingsraad.
                  </text:p>
          </text:section>
          <text:section text:name="ondertekening.d8346e634" text:style-name="ondertekening">
            <text:p text:style-name="ondertekening">De Minister-President,</text:p>
            <text:p text:style-name="ondertekening"> Minister van Algemene Zaken,</text:p>
            <text:p text:style-name="ondertekening.end">J.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9 februari 2010, nr. 3517055, nadere vaststelling organisatie en taakverdeling AZ 2009</dc:title>
  </office:meta>
</office:document-meta>
</file>