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97</text:p>
      <text:p text:style-name="publicatie-titel.end">26 februari 2010</text:p>
      <text:h text:outline-level="1" text:style-name="staatscourant_kop">Regeling tot wijziging van de Regeling scheepsafvalstoffen Rijn- en binnenvaart, de Tijdelijke regeling quick wins binnenvaart
            en de Regeling olie-afgifteboekje Rijnvaart 1995
         </text:h>
      <text:section text:name="regeling.d13147e187" text:style-name="regeling">
        <text:section text:name="aanhef.d13147e189" text:style-name="aanhef">
          <text:section text:name="context.d13147e191" text:style-name="context">
            <text:p text:style-name="context_al">18 februari 2010</text:p>
            <text:p text:style-name="context_al.end">Nr. CEND/HDJZ-2009/1304 sector SCH</text:p>
          </text:section>
          <text:p text:style-name="wie">De Staatssecretaris van Verkeer en Waterstaat,</text:p>
          <text:p text:style-name="considerans.al">Handelende in overeenstemming met de Minister van Volkshuisvesting, Ruimtelijke Ordening en Milieubeheer voor zover het artikel
                  2 van de Regeling scheepsafvalstoffen Rijn- en binnenvaart betreft, bedoeld in artikel I, onderdeel A;
               </text:p>
          <text:p text:style-name="considerans.al">Gelet op de artikelen 53, derde lid, van het Scheepsafvalstoffenbesluit Rijn- en binnenvaart, 3a en 28 van het Besluit Infrastructuurfonds
                  en 15.05, eerste lid, van het Rijnvaartpolitiereglement 1995;
               </text:p>
          <text:p text:style-name="afkondiging">Besluit:</text:p>
        </text:section>
        <text:section text:name="regeling-tekst.d13147e213" text:style-name="regeling-tekst">
          <text:h text:outline-level="3" text:style-name="wijzig-artikel_kop">ARTIKEL I
               </text:h>
          <text:p text:style-name="wat">De Regeling scheepsafvalstoffen Rijn- en binnenvaart wordt als volgt gewijzigd:</text:p>
          <text:section text:name="wijzig-lid.d13147e222" text:style-name="wijzig-lid">
            <text:p text:style-name="lid">
                     <text:span text:style-name="lidnr">A<text:tab/>
                     </text:span>
                  </text:p>
            <text:p text:style-name="wat">In artikel 2 wordt ‘artikel 28i van de Wet verontreiniging oppervlaktewateren’ vervangen door: artikel 39g van de Binnenvaartwet.</text:p>
          </text:section>
          <text:section text:name="wijzig-lid.d13147e232" text:style-name="wijzig-lid">
            <text:p text:style-name="lid">
                     <text:span text:style-name="lidnr">B<text:tab/>
                     </text:span>
                  </text:p>
            <text:p text:style-name="wat">Artikel 4 wordt als volgt gewijzigd:</text:p>
            <text:section text:name="wijziging.d13147e241" text:style-name="wijziging">
              <text:p text:style-name="wat-labeled">1. Voor de tekst wordt de aanduiding ‘1.’ geplaatst.
                     </text:p>
            </text:section>
            <text:section text:name="wijziging.d13147e249" text:style-name="wijziging">
              <text:p text:style-name="wat-labeled">2. Er wordt een lid toegevoegd, luidende:
                     </text:p>
              <text:section text:name="artikeltekst.d13147e256" text:style-name="wijziging.block">
                <text:list text:style-name="list-style-1">
                  <text:list-item text:start-value="2">
                    <text:p text:style-name="list.single"> Het model voor de losverklaring, bedoeld in artikel 53, derde lid, van het besluit, is het model dat is opgenomen in aanhangsel IV
                                 behorende bij de Uitvoeringsregeling (bijlage 2) bij het op 9 september 1996 te Straatsburg tot stand gekomen Verdrag inzake
                                 de verzameling, afgifte en inname van afval in de Rijn- en binnenvaart (Trb. 1996, 293).
                              </text:p>
                  </text:list-item>
                </text:list>
              </text:section>
            </text:section>
          </text:section>
          <text:section text:name="wijzig-lid.d13147e275" text:style-name="wijzig-lid">
            <text:p text:style-name="lid">
                     <text:span text:style-name="lidnr">C<text:tab/>
                     </text:span>
                  </text:p>
            <text:p text:style-name="wat">Het opschrift van de bijlage komt te luiden: Bijlage, behorende bij artikel 4, eerste lid.</text:p>
          </text:section>
          <text:h text:outline-level="3" text:style-name="wijzig-artikel_kop">ARTIKEL II
               </text:h>
          <text:p text:style-name="wat">In artikel 5 van de Tijdelijke regeling quick wins binnenvaart wordt ‘€ 62.000.000’ vervangen door: € 112.000.000.</text:p>
          <text:h text:outline-level="3" text:style-name="wijzig-artikel_kop">ARTIKEL III
               </text:h>
          <text:p text:style-name="wat">In artikel 1, tweede lid, van de Regeling olie-afgifteboekje Rijnvaart 1995 wordt ‘de in het tweede lid, onder a, bedoelde
                  schepen’ vervangen door: de in het eerste lid, onder a, bedoelde schepen.
               </text:p>
          <text:section text:name="artikel.d13147e300" text:style-name="artikel">
            <text:h text:outline-level="3" text:style-name="artikel_kop">ARTIKEL IV
                  </text:h>
            <text:p text:style-name="artikel">Deze regeling treedt in werking met ingang van de dag na de datum van uitgifte van de Staatscourant waarin zij wordt geplaatst.</text:p>
          </text:section>
        </text:section>
        <text:section text:name="regeling-sluiting.d13147e311" text:style-name="regeling-sluiting">
          <text:section text:name="slotformulering.d13147e313" text:style-name="slotformulering">
            <text:p text:style-name="slotformulering">Deze regeling zal met de toelichting in de Staatscourant worden geplaatst.</text:p>
          </text:section>
          <text:section text:name="ondertekening.d13147e319" text:style-name="ondertekening">
            <text:p text:style-name="ondertekening">De Staatssecretaris van Verkeer en Waterstaat,</text:p>
            <text:p text:style-name="ondertekening.end">J.C. Huizinga-Heringa. </text:p>
          </text:section>
        </text:section>
        <text:section text:name="nota-toelichting.d13147e329" text:style-name="nota-toelichting">
          <text:h text:outline-level="2" text:style-name="nota-toelichting_kop">TOELICHTING
               </text:h>
          <text:h text:outline-level="3" text:style-name="divisiekop1">Algemeen
               </text:h>
          <text:p text:style-name="nota-toelichting">De onderhavige regeling wijzigt de Regeling scheepsafvalstoffen Rijn- en binnenvaart, de Tijdelijke regeling quick wins binnenvaart
                  en de Regeling olie-afgifteboekje Rijnvaart 1995.
               </text:p>
          <text:h text:outline-level="4" text:style-name="divisiekop2">Administratieve lasten
               </text:h>
          <text:p text:style-name="nota-toelichting">De onderhavige wijzigingen hebben geen invloed op de administratieve lastendruk voor burgers en bedrijven. De verhoging van
                  het subsidieplafond van de Tijdelijke regeling quick wins binnenvaart betreft een subsidie aan overheden. De overige wijzigingen
                  zijn van wetgevingstechnische aard. Derhalve is de regeling niet voorgelegd aan het Adviescollege toetsing administratieve
                  lasten.
               </text:p>
          <text:h text:outline-level="3" text:style-name="divisiekop1">Artikelsgewijs
               </text:h>
          <text:h text:outline-level="4" text:style-name="divisiekop2">Artikel I
               </text:h>
          <text:h text:outline-level="5" text:style-name="divisiekop3">Onderdeel A
               </text:h>
          <text:p text:style-name="nota-toelichting">Bij de inwerkingtreding van de Invoeringswet Waterwet is de Wet verontreiniging oppervlaktewateren ingetrokken en vervangen
                  door de Binnenvaartwet als wettelijke basis voor de aanwijzing van het nationaal instituut. Daarmee wordt de verwijzing in
                  artikel 2 van de Regeling scheepsafvalstoffen Rijn- en binnenvaart in overeenstemming gebracht. De in artikel 39g van de Binnenvaartwet
                  bedoelde aanwijzing geschiedt in overeenstemming met de Minister van VROM. Deze overeenstemming blijkt uit de aanhef van de
                  onderhavige regeling.
               </text:p>
          <text:h text:outline-level="5" text:style-name="divisiekop3">Onderdeel B
               </text:h>
          <text:p text:style-name="nota-toelichting">Door deze toevoeging verkrijgt het model voor de losverklaring, dat is opgenomen in het Scheepsafvalstoffenverdrag Rijn- en
                  binnenvaart, de bindende status die wordt bedoeld in artikel 53, derde lid, van het Scheepsafvalstoffenbesluit Rijn- en binnenvaart.
                  Abusievelijk was dit nog niet gebeurd bij de vaststelling van de Regeling scheepsafvalstoffen Rijn- en binnenvaart.
               </text:p>
          <text:h text:outline-level="4" text:style-name="divisiekop2">Artikel II
               </text:h>
          <text:p text:style-name="nota-toelichting">Met betrekking tot de Tijdelijke regeling quick wins binnenvaart is het voor deze subsidies beschikbare budget opgetrokken
                  van € 62.000.000 naar € 112.000.000. In verband hiermee is in dit artikel het subsidieplafond van die regeling aangepast.
               </text:p>
          <text:h text:outline-level="4" text:style-name="divisiekop2">Artikel III
               </text:h>
          <text:p text:style-name="nota-toelichting">In het  tweede lid van artikel 1 van de Regeling olie-afgifteboekje Rijnvaart 1995 werd abusievelijk verwezen naar dit lid
                  zelf. Deze fout is hiermee hersteld.
               </text:p>
          <text:section text:name="ondertekening.d13147e387"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