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8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94</text:p>
      <text:p text:style-name="publicatie-titel.end">25 februari 2010</text:p>
      <text:h text:outline-level="1" text:style-name="staatscourant_kop">
            <draw:frame draw:name="Afbeelding2" draw:style-name="frame.picture" draw:z-index="1" svg:height="1.192cm" svg:width="4.902cm" text:anchor-type="paragraph" style:rel-height="scale" style:rel-width="scale">
               <draw:image draw:filter-name="PNG - Portable Network Graphics" xlink:actuate="onLoad" xlink:href="Pictures/stcrt-2010-2894-001.png" xlink:show="embed" xlink:type="simple"/>
            </draw:frame> Bekendmaking op grond van artikel 205, lid 2 van de Gemeentewet van de preventieve gemeenten en gemeenschappelijke regelingen
            in de provincie Noord-Brabant voor 2010
         </text:h>
      <text:section text:name="algemeen.d8527e101" text:style-name="algemeen">
        <text:section text:name="vrije-tekst.d8527e103" text:style-name="vrije-tekst">
          <text:p text:style-name="vrije-tekst">Gedeputeerde Staten van Noord-Brabant maken bekend, dat de begrotingen en begrotingswijzigingen over het jaar 2010 van de
                  navolgende gemeenten en gemeenschappelijke regelingen op grond van het bepaalde in artikel 203 van de Gemeentewet hun goedkeuring
                  behoeven.
               </text:p>
          <text:p text:style-name="vrije-tekst">De gemeente:</text:p>
          <text:list text:style-name="list-style-1">
            <text:list-item>
              <text:p text:style-name="list.single">Moerdijk.
                     </text:p>
            </text:list-item>
          </text:list>
          <text:p text:style-name="vrije-tekst">De gemeenschappelijke regelingen:</text:p>
          <text:list text:style-name="list-style-2">
            <text:list-item>
              <text:p text:style-name="list.start">Welstandszorg Noord-Brabant, ’s-Hertogenbosch;
                     </text:p>
            </text:list-item>
            <text:list-item>
              <text:p text:style-name="list.cont">Streekarchief Land van Heusden en Altena, Heusden;
                     </text:p>
            </text:list-item>
            <text:list-item>
              <text:p text:style-name="list.cont">Stadsgewest ’s-Hertogenbosch, ’s-Hertogenbosch;
                     </text:p>
            </text:list-item>
            <text:list-item>
              <text:p text:style-name="list.cont">Centrum Muziek &amp; Dans Midden-Langstraat, Waalwijk;
                     </text:p>
            </text:list-item>
            <text:list-item>
              <text:p text:style-name="list.end">Koepelorganisatie samenwerking Kempengemeenten, Reusel-De Mierden.
                     </text:p>
            </text:list-item>
          </text:list>
          <text:p text:style-name="vrije-tekst">Gedeputeerde Staten van Noord-Brabant maken verder bekend, dat de begrotingen en begrotingswijzigingen over het jaar 2010
                  van de navolgende gemeenten op grond van het bepaalde in artikel 21 van de Wet Algemene regels herindeling hun goedkeuring
                  behoeven.
               </text:p>
          <text:p text:style-name="vrije-tekst">De gemeenten:</text:p>
          <text:list text:style-name="list-style-3">
            <text:list-item>
              <text:p text:style-name="list.start">Lith;
                     </text:p>
            </text:list-item>
            <text:list-item>
              <text:p text:style-name="list.end">Oss.
                     </text:p>
            </text:list-item>
          </text:list>
        </text:section>
        <text:section text:name="tekst-sluiting.d8527e195" text:style-name="tekst-sluiting">
          <text:section text:name="ondertekening.d8527e197" text:style-name="ondertekening">
            <text:p text:style-name="ondertekening.end">Gedeputeerde Staten van Noord-Brabant.</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p grond van artikel 205, lid 2 van de Gemeentewet van de preventieve gemeenten en gemeenschappelijke regelingen
         in de provincie Noord-Brabant voor 2010
      </dc:title>
  </office:meta>
</office:document-meta>
</file>