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9</text:p>
      <text:p text:style-name="publicatie-titel.end">11 januari 2010</text:p>
      <text:h text:outline-level="1" text:style-name="staatscourant_kop">Regeling van de Minister van Landbouw, Natuur en Voedselkwaliteit van 30 december 2009, nr. 104806, houdende wijziging van
            de Regeling tijdelijke maatregelen dierziekten in verband met Q-koorts (tankmelkmonitoring)
         </text:h>
      <text:section text:name="regeling.d14524e136" text:style-name="regeling">
        <text:section text:name="aanhef.d14524e138" text:style-name="aanhef">
          <text:p text:style-name="wie">De Minister van Landbouw, Natuur en Voedselkwaliteit,</text:p>
          <text:p text:style-name="considerans.al">Handelende in overeenstemming met de Minister van Volksgezondheid, Welzijn en Sport,</text:p>
          <text:p text:style-name="considerans.al">Gelet op de artikelen 17 en 31 van de Gezondheids- en welzijnswet voor dieren;</text:p>
          <text:p text:style-name="afkondiging">Besluit:</text:p>
        </text:section>
        <text:section text:name="regeling-tekst.d14524e153" text:style-name="regeling-tekst">
          <text:h text:outline-level="3" text:style-name="wijzig-artikel_kop">ARTIKEL I
               </text:h>
          <text:p text:style-name="wat">De Regeling tijdelijke maatregelen dierziekten wordt als volgt gewijzigd:</text:p>
          <text:section text:name="wijzig-lid.d14524e162" text:style-name="wijzig-lid">
            <text:p text:style-name="lid">
                     <text:span text:style-name="lidnr">A<text:tab/>
                     </text:span>
                  </text:p>
            <text:p text:style-name="wat">Artikel 5.1.3 komt als volgt te luiden:</text:p>
            <text:section text:name="wijziging.d14524e171" text:style-name="wijziging">
              <text:section text:name="artikel.d14524e173" text:style-name="wijziging.block">
                <text:h text:outline-level="4" text:style-name="artikel_kop">Artikel 5.1.3
                        </text:h>
                <text:list text:style-name="list-style-1">
                  <text:list-item text:start-value="1">
                    <text:p text:style-name="list.start"> Iedere veertien dagen, of zoveel vaker als de Minister verzoekt, wordt een monster van de tankmelk van de houder van de dieren,
                                 bedoeld in artikel 5.1.2, eerste lid, in een daartoe aangewezen laboratorium onderzocht.
                              </text:p>
                  </text:list-item>
                  <text:list-item text:start-value="2">
                    <text:p text:style-name="list.cont"> De monsters, bedoeld in het eerste lid, worden:
                              </text:p>
                    <text:list>
                      <text:list-item text:start-value="1">
                        <text:p text:style-name="list.cont">door Qlip N.V. aan het laboratorium, bedoeld in het eerste lid, geleverd, of
                                    </text:p>
                      </text:list-item>
                      <text:list-item text:start-value="2">
                        <text:p text:style-name="list.end">door de GD verzameld.
                                    </text:p>
                      </text:list-item>
                    </text:list>
                  </text:list-item>
                </text:list>
              </text:section>
            </text:section>
          </text:section>
          <text:section text:name="wijzig-lid.d14524e220" text:style-name="wijzig-lid">
            <text:p text:style-name="lid">
                     <text:span text:style-name="lidnr">B<text:tab/>
                     </text:span>
                  </text:p>
            <text:p text:style-name="wat">Artikel 5.1.5b, tweede lid, komt als volgt te luiden:</text:p>
            <text:section text:name="wijziging.d14524e229" text:style-name="wijziging">
              <text:section text:name="artikeltekst.d14524e231" text:style-name="wijziging.block">
                <text:list text:style-name="list-style-2">
                  <text:list-item text:start-value="2">
                    <text:p text:style-name="list.single"> Het is verboden geiten of schapen op zodanige wijze te houden dat bevruchting van geiten of schapen kan plaatsvinden.
                              </text:p>
                  </text:list-item>
                </text:list>
              </text:section>
            </text:section>
          </text:section>
          <text:section text:name="artikel.d14524e247" text:style-name="artikel">
            <text:h text:outline-level="3" text:style-name="artikel_kop">ARTIKEL II
                  </text:h>
            <text:p text:style-name="artikel">Deze regeling wordt aan de media bekend gemaakt en treedt op 30 december 2009, om 16.00 uur in werking.</text:p>
          </text:section>
        </text:section>
        <text:section text:name="regeling-sluiting.d14524e258" text:style-name="regeling-sluiting">
          <text:section text:name="slotformulering.d14524e260" text:style-name="slotformulering">
            <text:p text:style-name="slotformulering">Deze regeling zal met de toelichting in de Staatscourant worden geplaatst.</text:p>
          </text:section>
          <text:section text:name="ondertekening.d14524e26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14524e282" text:style-name="nota-toelichting">
          <text:h text:outline-level="2" text:style-name="nota-toelichting_kop">TOELICHTING
               </text:h>
          <text:p text:style-name="nota-toelichting">Onderhavige wijziging voorziet in een wijziging van de Regeling tijdelijke maatregelen dierziekten met betrekking tot Q-koorts.</text:p>
          <text:section text:name="alineagroep.d14524e291" text:style-name="alineagroep">
            <text:p text:style-name="alineagroep">Met ingang van 1 oktober 2009 is een systeem van tankmelkmonitoring geïntroduceerd. Het doel van dit systeem is om door middel
                     van frequent onderzoek te controleren of bedrijven niet besmet zijn geraakt met Q-koorts. De monitoringsfrequentie is met
                     ingang van 14 december 2009 verhoogd tot eens per twee weken. Thans wordt nog een wijziging aangebracht. Het betreft de wijze
                     van het verzamelen van de monsters (artikel 5.1.3, tweede lid).
                  </text:p>
            <text:p text:style-name="alineagroep.end">De tankmelkmonsters worden onderzocht door de Gezondheidsdienst voor Dieren (hierna GD). De reguliere stroom monsters wordt
                     via Qlip N.V. bij de GD aangeleverd. Qlip N.V. is een bedrijf dat de kwaliteit van melkmonsters van schapen- en geitenhouders,
                     waarvan de melk bestemd is voor de Nederlandse melkverwerkingsindustrie, onderzoekt. Qlip N.V. staat een deel van de door
                     haar verzamelde monsters af aan de GD voor het onderzoek op de aanwezigheid van Coxiella burnetii. Tot op heden was bepaald
                     dat de houders die geen gebruik maken van Qlip N.V. hun monsters zelfstandig aan de GD doen toekomen. Vanaf heden zullen deze
                     monsters echter door de GD worden verzameld. Hiermee wordt de kwaliteit van de monsters en daarmee ook de betrouwbaarheid
                     van de onderzoeksuitslagen verhoogd.
                  </text:p>
          </text:section>
          <text:p text:style-name="nota-toelichting">Daarnaast wordt het tweede lid van artikel 5.1.5b verduidelijkt. In dit lid wordt thans expliciet opgenomen dat het verboden
                  is om geiten of schapen op zodanige wijze te houden dat bevruchting van <text:span text:style-name="cur">zowel geiten als schapen</text:span> kan plaatsvinden.
               </text:p>
          <text:section text:name="ondertekening.d14524e30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