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84</text:p>
      <text:p text:style-name="publicatie-titel.end">25 februari 2010</text:p>
      <text:h text:outline-level="1" text:style-name="staatscourant_kop">Kennisgeving voorbereiding besluiten aanvragen vergunningen Tracébesluit Zandmaas/Maasroute
         </text:h>
      <text:section text:name="algemeen.d8463e124" text:style-name="algemeen">
        <text:section text:name="vrije-tekst.d8463e126"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die nodig zijn ter uitvoering
                     van een tracébesluit.</text:span>
                  
               </text:p>
          <text:p text:style-name="vrije-tekst">Het Tracébesluit Zandmaas/Maasroute is opgedeeld in 12 delen. Onderdeel van tracédeel 5, stuwpand Linne, is de aanpassing
                  van sluis Heel. De hiervoor benodigde vergunningbesluiten worden voorbereid overeenkomstig de procedure van artikel 20, lid 4
                  Tracéwet jo. afdeling 3.4 van de Algemene wet bestuursrecht. In het kader van deze coördinatie maakt de Staatssecretaris van
                  Verkeer en Waterstaat, namens deze de hoofdingenieur-directeur van Rijkswaterstaat Limburg, bekend dat met betrekking tot
                  de ontvangen aanvragen van de Combinatie Besix-Mourik te Maasbracht voor het aanpassen van de sluis te Heel, inhoudende het
                  veranderen van de remming- en geleidewerken, de volgende besluiten zijn genomen.
               </text:p>
          <text:h text:outline-level="3" text:style-name="divisiekop1">Welke besluiten zijn genomen en liggen ter inzage?
               </text:h>
          <text:list text:style-name="list-style-1">
            <text:list-item text:start-value="1">
              <text:p text:style-name="list.start">sloopvergunning van het College van Burgemeester en wethouders van de gemeente Maasgouw;
                     </text:p>
            </text:list-item>
            <text:list-item text:start-value="2">
              <text:p text:style-name="list.cont">bouwvergunning van het College van Burgemeester en wethouders van de gemeente Maasgouw;
                     </text:p>
            </text:list-item>
            <text:list-item text:start-value="3">
              <text:p text:style-name="list.end">bouwvergunning van het College van Burgemeester en wethouders van de gemeente Roermond.
                     </text:p>
            </text:list-item>
          </text:list>
          <text:h text:outline-level="3" text:style-name="divisiekop1">Waar en wanneer kunt u de stukken inzien?
               </text:h>
          <text:p text:style-name="vrije-tekst">De besluiten en de bijbehorende  documenten liggen vanaf 24 februari 2010 gedurende zes weken ter inzage op de navolgende
                  locaties:
               </text:p>
          <text:list text:style-name="list-style-2">
            <text:list-item>
              <text:p text:style-name="list.start">alle besluiten: het kantoor van Rijkswaterstaat Limburg, Avenue Céramique 125 te Maastricht, op werkdagen van 9.00 uur tot
                        16.00 uur, alsmede buiten kantooruren na telefonische afspraak (tel. 043-329 43 18 of 42 24). U dient zich te melden bij de
                        persvoorlichter;
                     </text:p>
            </text:list-item>
            <text:list-item>
              <text:p text:style-name="list.cont">alle besluiten: het Publiekscentrum van de gemeente Maasgouw, Markt 36 te Maasbracht, op werkdagen van 9.00 uur tot 12.30 uur,
                        alsmede buiten kantooruren na telefonische afspraak (tel. 0475-85 26 16). U dient zich te melden bij de balie;
                     </text:p>
            </text:list-item>
            <text:list-item>
              <text:p text:style-name="list.end">alle besluiten: de Publieksvoorlichting in de stadswinkel van het stadhuis, Markt 31 te Roermond, van maandag tot en met vrijdag
                        van 9.00 uur tot 14.00 uur, op donderdag tevens van 17.00 uur tot 20.00 uur.
                     </text:p>
            </text:list-item>
          </text:list>
          <text:h text:outline-level="3" text:style-name="divisiekop1">Beroep?
               </text:h>
          <text:section text:name="alineagroep.d8463e207" text:style-name="alineagroep">
            <text:p text:style-name="alineagroep">Tegen betaling van de verschuldigde griffierechten kan schriftelijk beroep worden ingesteld bij de Afdeling bestuursrechtspraak
                     van de Raad van State, Postbus 20019, 2500 EA  Den Haag, door:
                  </text:p>
            <text:list text:style-name="list-style-3">
              <text:list-item>
                <text:p text:style-name="list.start">belanghebbenden, die zienswijzen hebben ingebracht tegen het ontwerpbesluit, en
                        </text:p>
              </text:list-item>
              <text:list-item>
                <text:p text:style-name="list.end">belanghebbenden aan wie redelijkerwijs niet kan worden verweten dat zij geen zienswijzen hebben ingebracht tegen het ontwerpbesluit.
                        </text:p>
              </text:list-item>
            </text:list>
            <text:p text:style-name="alineagroep.end">Indien beroep is ingesteld, kan ook bij de Voorzitter van de Afdeling bestuursrechtspraak een verzoek om voorlopige voorziening
                     worden gedaan. De termijn voor het indienen van een beroepschrift bedraagt zes weken en vangt aan met ingang van de dag na
                     de dag bekendmaking van de besluiten door de Tracéwetcoördinator. <text:span text:style-name="Strong_Emphasis">De bekendmaking heeft plaatsgevonden op 23 februari 2010 door toezending aan de aanvrager.</text:span>
                     
                  </text:p>
          </text:section>
          <text:h text:outline-level="4" text:style-name="divisiekop2">Meer informatie?
               </text:h>
          <text:p text:style-name="vrije-tekst">Nadere informatie over de besluiten kunt u verkrijgen bij:</text:p>
          <text:list text:style-name="list-style-4">
            <text:list-item>
              <text:p text:style-name="list.start">sloop- en bouwvergunning: de heer E. Schmeitz van de gemeente Maasgouw, tel. 0475-85 25 00;
                     </text:p>
            </text:list-item>
            <text:list-item>
              <text:p text:style-name="list.end">bouwvergunning: de heer M. Puijn van de gemeente Roermond, tel. 0475-35 92 72. 
                     </text:p>
            </text:list-item>
          </text:list>
        </text:section>
        <text:section text:name="tekst-sluiting.d8463e266" text:style-name="tekst-sluiting">
          <text:section text:name="ondertekening.d8463e268" text:style-name="ondertekening">
            <text:p text:style-name="ondertekening">De Staatssecretaris van Verkeer en Waterstaat,</text:p>
            <text:p text:style-name="ondertekening">namens deze:</text:p>
            <text:p text:style-name="ondertekening">
                     de hoofdingenieur-directeur,
                  </text:p>
            <text:p text:style-name="ondertekening.end">J.L.M.G. Beg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aanvragen vergunningen Tracébesluit Zandmaas/Maasroute</dc:title>
  </office:meta>
</office:document-meta>
</file>