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882</text:p>
      <text:p text:style-name="publicatie-titel.end">25 februari 2010</text:p>
      <text:h text:outline-level="1" text:style-name="staatscourant_kop">Besluit van de Minister-President, Minister van Algemene Zaken van 9 februari 2010, nr. 3517075, houdende wijziging van de
            Regeling media-inkoop 2004
         </text:h>
      <text:section text:name="regeling.d5695e130" text:style-name="regeling">
        <text:section text:name="aanhef.d5695e132" text:style-name="aanhef">
          <text:p text:style-name="wie">De Minister-President, Minister van Algemene Zaken,</text:p>
          <text:p text:style-name="afkondiging">Besluit:</text:p>
        </text:section>
        <text:section text:name="regeling-tekst.d5695e141" text:style-name="regeling-tekst">
          <text:h text:outline-level="3" text:style-name="wijzig-artikel_kop">ARTIKEL I
               </text:h>
          <text:p text:style-name="wat">Artikel 1 onderdeel c. komt te luiden:</text:p>
          <text:section text:name="wijziging.d5695e150" text:style-name="wijziging">
            <text:section text:name="artikeltekst.d5695e152" text:style-name="wijziging.block">
              <text:p text:style-name="definition.term">c.  DPC:
                        </text:p>
              <text:p text:style-name="definition.description">Dienst Publiek en Communicatie van het Ministerie van Algemene Zaken.</text:p>
            </text:section>
          </text:section>
          <text:h text:outline-level="3" text:style-name="wijzig-artikel_kop">ARTIKEL II
               </text:h>
          <text:p text:style-name="wat">In artikel 3 wordt ‘RVD’ vervangen door: DPC.</text:p>
          <text:h text:outline-level="3" text:style-name="wijzig-artikel_kop">ARTIKEL III
               </text:h>
          <text:p text:style-name="wat">In artikel 4 wordt ‘RVD’ vervangen door: DPC.</text:p>
          <text:section text:name="artikel.d5695e185" text:style-name="artikel">
            <text:h text:outline-level="3" text:style-name="artikel_kop">ARTIKEL IV
                  </text:h>
            <text:p text:style-name="artikel">Dit besluit treedt in werking met ingang van de tweede dag na de dagtekening van de Staatscourant waarin het wordt geplaatst
                     en werkt terug tot en met 29 april 2009.
                  </text:p>
          </text:section>
        </text:section>
        <text:section text:name="regeling-sluiting.d5695e196" text:style-name="regeling-sluiting">
          <text:section text:name="slotformulering.d5695e198" text:style-name="slotformulering">
            <text:p text:style-name="slotformulering">Dit besluit zal in de Staatscourant worden geplaatst en in afschrift worden gezonden aan de Algemene Rekenkamer, de secretaris-generaal
                     en de in dit besluit genoemde functionarissen.
                  </text:p>
          </text:section>
          <text:section text:name="ondertekening.d5695e204" text:style-name="ondertekening">
            <text:p text:style-name="ondertekening">De Minister-President</text:p>
            <text:p text:style-name="ondertekening">, Minister van Algemene Zaken,</text:p>
            <text:p text:style-name="ondertekening.end">J.P. Balkenende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